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zestawieni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estawieni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18" table:default-cell-style-name="Default"/>
        <table:table-column table:style-name="co10" table:default-cell-style-name="ce2"/>
        <table:table-column table:style-name="co9" table:number-columns-repeated="15" table:default-cell-style-name="Default"/>
        <table:table-column table:style-name="co11" table:number-columns-repeated="16336" table:default-cell-style-name="ce1"/>
        <table:table-column table:style-name="co12" table:number-columns-repeated="3" table:default-cell-style-name="ce1"/>
        <table:table-row table:style-name="ro1">
          <table:table-cell table:style-name="ce1" office:value-type="string" calcext:value-type="string">
            <text:p>empty values for fictional data series</text:p>
          </table:table-cell>
          <table:table-cell table:style-name="ce3" office:value-type="string" calcext:value-type="string">
            <text:p>Wv</text:p>
          </table:table-cell>
          <table:table-cell table:style-name="ce3" office:value-type="string" calcext:value-type="string">
            <text:p>Wm</text:p>
          </table:table-cell>
          <table:table-cell table:style-name="ce3" office:value-type="string" calcext:value-type="string">
            <text:p>name of group</text:p>
          </table:table-cell>
          <table:table-cell table:style-name="ce3" office:value-type="string" calcext:value-type="string">
            <text:p>Stainless steel</text:p>
          </table:table-cell>
          <table:table-cell table:style-name="ce1" table:number-columns-repeated="40"/>
          <table:table-cell table:number-columns-repeated="1633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bugs.documentfoundation.org/show_bug.cgi?id=157016#c16" xlink:type="simple">https://bugs.documentfoundation.org/show_bug.cgi?id=157016#c16</text:a> 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>
            <draw:frame draw:z-index="0" draw:name="Wykres 14" draw:style-name="gr1" draw:text-style-name="P1" svg:width="16.004cm" svg:height="8.957cm" svg:x="0.002cm" svg:y="0.006cm">
              <draw:object draw:notify-on-update-of-ranges="zestawienie.B2:zestawienie.B7 zestawienie.E1:zestawienie.E1 zestawienie.A2:zestawienie.A7 zestawienie.C2:zestawienie.C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czba_20_0_2c_000_20_gruba" style:display-name="Liczba 0,000 grub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 style:data-style-name="N2" text:time-value="16:29:21.3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estawienie" style:display-name="PageStyle_zestawieni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22T16:53:32</meta:creation-date>
    <meta:initial-creator>Piotr Osada</meta:initial-creator>
    <dc:language>en-US</dc:language>
    <dc:creator>Piotr Osada</dc:creator>
    <dc:date>2023-08-31T16:29:32.273000000</dc:date>
    <meta:editing-cycles>377</meta:editing-cycles>
    <meta:editing-duration>P6DT33M36S</meta:editing-duration>
    <meta:generator>LibreOffice/7.6.0.3$Windows_X86_64 LibreOffice_project/69edd8b8ebc41d00b4de3915dc82f8f0fc3b6265</meta:generator>
    <meta:document-statistic meta:table-count="1" meta:cell-count="18" meta:object-count="1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language="pl" fo:country="PL" style:font-family-asian="'DejaVu Sans'" style:font-size-asian="13pt" style:font-family-complex="'DejaVu Sans'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2pt" style:font-family-asian="'DejaVu Sans'" style:font-size-asian="12pt" style:font-family-complex="'DejaVu Sans'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style:rotation-angle="0"/>
      <style:text-properties fo:color="#000000" style:text-position="0% 100%" fo:font-family="Arial" fo:font-size="12pt" fo:language="pl" fo:country="PL" style:font-family-asian="'DejaVu Sans'" style:font-size-asian="12pt" style:font-family-complex="'DejaVu Sans'" style:font-size-complex="12pt"/>
    </style:style>
    <style:style style:name="ch7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 style:data-style-name="N0">
      <style:chart-properties chart:display-label="true" chart:logarithmic="false" chart:interval-minor-divisor="5" chart:gap-width="200" chart:overlap="-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style:rotation-angle="90"/>
      <style:text-properties fo:color="#0070c0" style:text-position="0% 100%" fo:font-family="Arial" fo:font-size="12pt" fo:language="pl" fo:country="PL" style:font-family-asian="'DejaVu Sans'" style:font-size-asian="12pt" style:font-family-complex="'DejaVu Sans'" style:font-size-complex="12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interval-minor-divisor="5" chart:gap-width="400" chart:overlap="-100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chart-properties style:rotation-angle="90"/>
      <style:text-properties fo:color="#ff0000" style:text-position="0% 100%" fo:font-family="Arial" fo:font-size="12pt" fo:language="pl" fo:country="PL" style:font-family-asian="'DejaVu Sans'" style:font-size-asian="12pt" style:font-family-complex="'DejaVu Sans'" style:font-size-complex="12pt"/>
    </style:style>
    <style:style style:name="ch13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 style:data-style-name="N0">
      <style:chart-properties chart:link-data-style-to-source="true" chart:label-position="outside"/>
      <style:graphic-properties draw:stroke="none" draw:fill="non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5" style:family="chart" style:data-style-name="N0">
      <style:chart-properties chart:link-data-style-to-source="true" chart:label-position="outside"/>
      <style:graphic-properties draw:stroke="non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6" style:family="chart">
      <style:graphic-properties draw:stroke="solid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.005cm" svg:height="8.958cm" xlink:href=".." xlink:type="simple" chart:class="chart:bar" chart:style-name="ch1">
        <chart:title svg:x="6.75cm" svg:y="0.017cm" chart:style-name="ch2">
          <text:p>Wear index</text:p>
        </chart:title>
        <chart:legend chart:legend-position="end" loext:overlay="true" svg:x="0cm" svg:y="0.665cm" style:legend-expansion="custom" svg:width="15.995cm" svg:height="0.566cm" style:legend-expansion-aspect-ratio="28.2597173144876" chart:style-name="ch3"/>
        <chart:plot-area chart:style-name="ch4" table:cell-range-address="zestawienie.A2:zestawienie.C7 zestawienie.E1:zestawienie.E1" chart:data-source-has-labels="row" svg:x="1.506cm" svg:y="1.262cm" svg:width="13.283cm" svg:height="7.023cm">
          <chart:coordinate-region svg:x="2.127cm" svg:y="1.461cm" svg:width="12.041cm" svg:height="6.177cm"/>
          <chart:axis chart:dimension="x" chart:name="primary-x" chart:style-name="ch5">
            <chart:title svg:x="6.847cm" svg:y="8.245cm" chart:style-name="ch6">
              <text:p>Numer testu</text:p>
            </chart:title>
          </chart:axis>
          <chart:axis chart:dimension="x" chart:name="secondary-x" chart:style-name="ch7"/>
          <chart:axis chart:dimension="y" chart:name="primary-y" chart:style-name="ch8">
            <chart:title svg:x="0cm" svg:y="6.987cm" chart:style-name="ch9">
              <text:p>Wv [mm3/Nm] ×10^(-6)</text:p>
            </chart:title>
            <chart:grid chart:style-name="ch10" chart:class="major"/>
          </chart:axis>
          <chart:axis chart:dimension="y" chart:name="secondary-y" chart:style-name="ch11">
            <chart:title svg:x="15.298cm" svg:y="6.714cm" chart:style-name="ch12">
              <text:p>Wm [g/Nm] ×10^(-9)</text:p>
            </chart:title>
          </chart:axis>
          <chart:series chart:attached-axis="primary-y" chart:style-name="ch13" chart:values-cell-range-address="zestawienie.B2:zestawienie.B7" loext:label-string="&quot;Volumetric (v)&quot;" chart:class="chart:bar">
            <chart:data-point chart:repeated="6"/>
          </chart:series>
          <chart:series chart:attached-axis="primary-y" chart:style-name="ch14" chart:values-cell-range-address="zestawienie.A2:zestawienie.A7" chart:label-cell-address="zestawienie.E1:zestawienie.E1" chart:class="chart:bar">
            <chart:data-point chart:repeated="6"/>
          </chart:series>
          <chart:series chart:attached-axis="secondary-y" chart:style-name="ch15" chart:values-cell-range-address="zestawienie.C2:zestawienie.C7" loext:label-string="&quot;Mass (m)&quot;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tric (v)</text:p>
              </table:table-cell>
              <table:table-cell office:value-type="string">
                <text:p>Stainless steel</text:p>
                <draw:g>
                  <svg:desc>zestawienie.E1:zestawienie.E1</svg:desc>
                </draw:g>
              </table:table-cell>
              <table:table-cell office:value-type="string">
                <text:p>Mass (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zestawienie.B2:zestawienie.B7</svg:desc>
                </draw:g>
              </table:table-cell>
              <table:table-cell office:value-type="float" office:value="NaN">
                <text:p>NaN</text:p>
                <draw:g>
                  <svg:desc>zestawienie.A2:zestawienie.A7</svg:desc>
                </draw:g>
              </table:table-cell>
              <table:table-cell office:value-type="float" office:value="5">
                <text:p>5</text:p>
                <draw:g>
                  <svg:desc>zestawienie.C2:zestawienie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0.3$Windows_X86_64 LibreOffice_project/69edd8b8ebc41d00b4de3915dc82f8f0fc3b626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