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esit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EmojiOne Color" svg:font-family="'EmojiOne Color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Emoji" svg:font-family="'Segoe UI Emoji'"/>
    <style:font-face style:name="Segoe UI Emoji1" svg:font-family="'Segoe UI Emoji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0.9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00ffff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Liberation Mono" fo:font-style="normal" style:text-underline-style="none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00ffff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order-bottom="none" fo:background-color="#ffff00" fo:border-left="0.74pt solid #000000" fo:border-right="0.74pt solid #000000" fo:border-top="none"/>
    </style:style>
    <style:style style:name="ce12" style:family="table-cell" style:parent-style-name="Default">
      <style:table-cell-properties fo:border-bottom="0.74pt solid #000000" fo:background-color="#ffff00" fo:border-left="0.74pt solid #000000" fo:border-right="0.74pt solid #000000" fo:border-top="none"/>
    </style:style>
    <style:style style:name="ce13" style:family="table-cell" style:parent-style-name="Default">
      <style:table-cell-properties fo:border-bottom="none" fo:background-color="#00ff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74pt solid #000000" fo:background-color="#00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ffff"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25">
      <style:table-cell-properties fo:background-color="#00ffff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 style:data-style-name="N125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00ffff" style:text-align-source="fix" style:repeat-content="false" fo:border="0.74pt solid #000000"/>
      <style:paragraph-properties fo:text-align="center" fo:margin-left="0cm"/>
    </style:style>
    <style:style style:name="ce29" style:family="table-cell" style:parent-style-name="Default">
      <style:text-properties style:font-name="Segoe UI Emoji" style:font-name-asian="Segoe UI Emoji" style:font-name-complex="Segoe UI Emoji"/>
    </style:style>
    <style:style style:name="ce30" style:family="table-cell" style:parent-style-name="Default">
      <style:text-properties style:text-outline="false" style:text-line-through-style="none" style:text-line-through-type="none" style:font-name="Segoe UI Emoji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 Emoji" style:font-size-asian="10pt" style:language-asian="zh" style:country-asian="CN" style:font-style-asian="normal" style:font-weight-asian="normal" style:font-name-complex="Segoe UI Emoj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text-outline="false" style:text-line-through-style="none" style:text-line-through-type="none" style:font-name="Segoe UI Emoji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 Emoji" style:font-size-asian="10pt" style:language-asian="zh" style:country-asian="CN" style:font-style-asian="normal" style:font-weight-asian="normal" style:font-name-complex="Segoe UI Emoj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fo:background-color="#00ffff" style:protect="position size"/>
      <style:text-properties fo:font-size="16pt"/>
    </style:style>
    <style:style style:name="gr3" style:family="graphic">
      <style:graphic-properties draw:textarea-vertical-align="middle" style:protect="position size"/>
    </style:style>
    <style:style style:name="gr4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8.6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0.6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83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9.8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6pt"/>
    </style:style>
    <style:style style:name="P3" style:family="paragraph">
      <style:paragraph-properties fo:text-align="start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EmojiOne Color" style:font-name-asian="EmojiOne Color" style:font-name-complex="EmojiOne Color"/>
    </style:style>
  </office:automatic-styles>
  <office:body>
    <office:spreadsheet>
      <table:calculation-settings table:automatic-find-labels="false" table:use-regular-expressions="false" table:use-wildcards="true"/>
      <table:table table:name="Archiv operací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lačítko 1" form:control-implementation="ooo:com.sun.star.form.component.CommandButton" xml:id="control1" form:id="control1" form:label="Spustit operaci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ain?language=Basic&amp;location=document" xlink:type="simple"/>
              </office:event-listeners>
            </form:button>
            <form:checkbox form:name="Zaskrtavaci_pole1" form:control-implementation="ooo:com.sun.star.form.component.CheckBox" xml:id="control2" form:id="control2" form:label="Dávkové zpracování" form:value="-1" form:input-required="false" form:linked-cell="'Archiv operací'.A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V případě, že bude nalezeno více souborů CSV, zpracovat všechny v jedné dávce."/>
                <form:property form:property-name="ObjIDinMSO" office:value-type="float" office:value="65535"/>
                <form:property form:property-name="SecondaryRefValue" office:value-type="string" office:string-value="2"/>
              </form:properties>
            </form:checkbox>
            <form:checkbox form:name="Zaskrtavaci_pole2" form:control-implementation="ooo:com.sun.star.form.component.CheckBox" xml:id="control3" form:id="control3" form:label="Krokování s možností zastavit" form:tab-index="1" form:value="0" form:input-required="false" form:linked-cell="'Archiv operací'.A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Pokud potřebujete krokovat jednotlivé procesy, dostanete nabídku  PŘERUŠIT. Pokud odpovíte ANO, proces na pozadí se ukončí a otevře se zpracovávaný sešit.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1"/>
              </form:properties>
            </form:checkbox>
          </form:form>
        </office:forms>
        <table:shapes>
          <draw:frame draw:z-index="0" draw:style-name="gr1" draw:text-style-name="P1" svg:width="15.614cm" svg:height="6.081cm" svg:x="18.538cm" svg:y="4.451cm">
            <draw:object draw:notify-on-update-of-ranges="'Archiv operací'.G12:'Archiv operací'.G16 'Archiv operací'.H12:'Archiv operací'.H16 'Archiv operací'.E12:'Archiv operací'.E16 'Archiv operací'.E12:'Archiv operací'.E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office:annotation draw:style-name="gr4" draw:text-style-name="P5" svg:width="7.623cm" svg:height="8.891cm" svg:x="6.07cm" svg:y="0cm" draw:caption-point-x="-0.61cm" draw:caption-point-y="0.01cm">
              <dc:date>2023-04-24T00:00:00</dc:date>
              <text:p text:style-name="P4"><text:span text:style-name="T1">Neměňte rozměry sloupce a v žádném případě NEPŘÍDÁVEJTE ani NEMAŽTE řádky v rozsahu nejméně <text:s/>A1:A9. </text:span></text:p>
              <text:p text:style-name="P4"><text:span text:style-name="T1"/></text:p>
              <text:p text:style-name="P4"><text:span text:style-name="T1">Program by přestal fungovat zcela (pokud by se smazalo tlačítko </text:span><text:span text:style-name="T2">SPUSTIT OPERACI</text:span><text:span text:style-name="T1"> (buňka A2), nebo by smazané buňky A2 a A3 (pod tlačítkem), nedávaly správné (při změně jednoho nebo druhého) nebo žádné údaje, do makra.</text:span></text:p>
              <text:p text:style-name="P4"><text:span text:style-name="T1"/></text:p>
              <text:p text:style-name="P4"><text:span text:style-name="T1">Pokud by se změnily řádky A8, nebo A9, funkčně by se nestalo nic jiného, nežli to, že by <text:s/>makra zápisů startovala od jiného řádku, nežli 11-tého. </text:span></text:p>
              <text:p text:style-name="P4"><text:span text:style-name="T1"/></text:p>
              <text:p text:style-name="P4"><text:span text:style-name="T1">Pokud chcete kontrolovat provedení předvoleb dávky a kroků, zvětšete řádek 2 na šířku 1,8 nebo více.</text:span></text:p>
              <text:p text:style-name="P4"><text:span text:style-name="T1"/></text:p>
              <text:p text:style-name="P4"><text:span text:style-name="T1">Dodržujte jednoduché pravidlo: PODBARVÉNÉ</text:span></text:p>
              <text:p text:style-name="P4"><text:span text:style-name="T1">ŘÁDKY 1:10 jsou tabu.</text:span></text:p>
            </office:annotation>
            <text:p>O V L Á D Á N Í</text:p>
          </table:table-cell>
          <table:table-cell table:style-name="ce16" table:formula="of:=LOOKUP(1;1/NOT(ISBLANK([.$B$1:.$B$100001]));[.$B$1:.$B$100001])" office:value-type="string" office:string-value=" " calcext:value-type="string">
            <office:annotation draw:style-name="gr5" draw:text-style-name="P5" svg:width="6.701cm" svg:height="10.866cm" svg:x="7.73cm" svg:y="0cm" draw:caption-point-x="-0.61cm" draw:caption-point-y="0.01cm">
              <dc:date>2023-04-24T00:00:00</dc:date>
              <text:p text:style-name="P4"><text:span text:style-name="T1">Speciální vzorec, načítající obsah poslení buňku ze sloupce i když jsou mezi čísly mezery. </text:span></text:p>
              <text:p text:style-name="P4"><text:span text:style-name="T1"/></text:p>
              <text:p text:style-name="P4"><text:span text:style-name="T1">Když za poslení buňku vložíte cokoliv, například číslo, písmeno, nebo neviditelný znak (například pomlčka), tak ho načte do buňky B1.</text:span></text:p>
              <text:p text:style-name="P4"><text:span text:style-name="T1"/></text:p>
              <text:p text:style-name="P4"><text:span text:style-name="T1">Problém je s tím, že makro chce číslo a když tam dáte písmeno – vznikla by chyba. To je ošetřeno tak, že makro na začátku do této buňky vloží vzorec.</text:span></text:p>
              <text:p text:style-name="P4"><text:span text:style-name="T1"/></text:p>
              <text:p text:style-name="P4"><text:span text:style-name="T1">Ten ale vrátí zase to samé, co tam bylo, takže chyba se neodstraní. Jediné řešení je stisknout Ctrl+End tím se dostanete na správný řádek, ale ve slopci „K“, proto ještě Ctrl+šipka doleva a jste kde je ta chyba. Měl byste vidět poslední číslo ve sloupci a to číslo přepsat o jedničku výše.</text:span></text:p>
              <text:p text:style-name="P4"><text:span text:style-name="T1"/></text:p>
              <text:p text:style-name="P4"><text:span text:style-name="T1">Je to dost záludná chyba, ale makro čte jiný údaj – poslední řádek souboru, takže když s za posledním záznamem příklad v A(číslo x) uděláte poznámku, makro začne správně a v B1 je zase číslo.</text:span></text:p>
            </office:annotation>
            <text:p><text:s/></text:p>
          </table:table-cell>
          <table:table-cell table:style-name="ce18" table:formula="of:=NOW()" office:value-type="date" office:date-value="2023-04-30T04:01:32.98" calcext:value-type="date">
            <office:annotation draw:style-name="gr6" draw:text-style-name="P5" svg:width="5.428cm" svg:height="1.034cm" svg:x="12.333cm" svg:y="0cm" draw:caption-point-x="-0.61cm" draw:caption-point-y="0.01cm">
              <dc:date>2023-04-24T00:00:00</dc:date>
              <text:p text:style-name="P4"><text:span text:style-name="T1">Tyto údaje mají pouze informační význam. Zpětně nic neovlivňují</text:span></text:p>
            </office:annotation>
            <text:p>30-04-2023 04 hod. 01 min.</text:p>
          </table:table-cell>
          <table:table-cell table:style-name="ce20" office:value-type="string" calcext:value-type="string">
            <office:annotation draw:style-name="gr7" draw:text-style-name="P5" svg:width="10.328cm" svg:height="10.076cm" svg:x="14.591cm" svg:y="0cm" draw:caption-point-x="-0.61cm" draw:caption-point-y="0.01cm">
              <dc:date>2023-04-25T00:00:00</dc:date>
              <text:p text:style-name="P4"><text:span text:style-name="T1">Toto je sufix pro buňky sloupce „A“. Má také jen informační charakter a na začáku programu se vždy připisuje jako „OK + <text:s/>Unichar(128077) + další“ k základu 2. a dalších operací. Jsou to vlastně „smajlíci“.</text:span></text:p>
              <text:p text:style-name="P4"><text:span text:style-name="T1"/></text:p>
              <text:p text:style-name="P4"><text:span text:style-name="T1">Pokud byste chtěl jinou konfiguraci – například s jinými „ikonami“ tak jejich zdrojem je písmo EmojiOne Color. </text:span></text:p>
              <text:p text:style-name="P4"><text:span text:style-name="T1"/></text:p>
              <text:p text:style-name="P4"><text:span text:style-name="T1">Když kliknete na některou buňku vpravo, tak byste měl vidět =UNICODE a číslo. Sloupec před tím „J“ obsahuje znaky tak, jak vypadají samostatně a pak jako odkázaná buňka.</text:span></text:p>
              <text:p text:style-name="P4"><text:span text:style-name="T1"/></text:p>
              <text:p text:style-name="P4"><text:span text:style-name="T1">Samozřejmě očekávám upřesnění zda něco změnit, nebo zda raději nechat konzervativní text. </text:span></text:p>
              <text:p text:style-name="P4"><text:span text:style-name="T1"/></text:p>
              <text:p text:style-name="P4"><text:span text:style-name="T1">Ale mezi různými sadami písem se najdou i technické symboly – vztažné i k elektřině apod. Bohu žel, nehledal jsem je. </text:span></text:p>
              <text:p text:style-name="P4"><text:span text:style-name="T1"/></text:p>
              <text:p text:style-name="P4"><text:span text:style-name="T1">Toto je jenom na ukázku. Je naznačen postup jak se podívat na finální tvar, pokud byste chtěl do svých výsledných prací vložit spíš symbol, nežli obrázek. Lze to udělat i dodatečně do vygenerované vrstvy.</text:span></text:p>
              <text:p text:style-name="P4"><text:span text:style-name="T1"/></text:p>
              <text:p text:style-name="P4"><text:span text:style-name="T1">Otevřete graf, najdete správnou složku s popisem <text:s/>a zdáte jen smajlíky.</text:span></text:p>
            </office:annotation>
            <text:p>OK <text:span text:style-name="T3">👍</text:span> <text:span text:style-name="T3">✔</text:span></text:p>
          </table:table-cell>
          <table:table-cell table:style-name="ce20" office:value-type="string" calcext:value-type="string">
            <text:p>Chyba</text:p>
          </table:table-cell>
          <table:table-cell table:style-name="ce20" office:value-type="string" calcext:value-type="string">
            <text:p>Soubor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>
            <text:p>-1</text:p>
            <draw:control draw:z-index="5" draw:name="Ovládací prvek 1" draw:style-name="gr2" draw:text-style-name="P2" svg:width="5.5cm" svg:height="1.3cm" svg:x="0cm" svg:y="0.048cm" draw:control="control1"/>
          </table:table-cell>
          <table:table-cell table:number-columns-repeated="8"/>
          <table:table-cell table:style-name="ce29" office:value-type="string" calcext:value-type="string">
            <text:p>👈</text:p>
          </table:table-cell>
          <table:table-cell table:style-name="ce22" office:value-type="string" calcext:value-type="string">
            <text:p>=UNICODE 128072</text:p>
          </table:table-cell>
        </table:table-row>
        <table:table-row table:style-name="ro2">
          <table:table-cell table:style-name="ce9" office:value-type="string" calcext:value-type="string">
            <text:p>0</text:p>
          </table:table-cell>
          <table:table-cell table:number-columns-repeated="8"/>
          <table:table-cell table:style-name="ce30" office:value-type="string" calcext:value-type="string">
            <text:p>👌</text:p>
          </table:table-cell>
          <table:table-cell table:style-name="ce22" office:value-type="string" calcext:value-type="string">
            <text:p>=UNICODE 128076</text:p>
          </table:table-cell>
        </table:table-row>
        <table:table-row table:style-name="ro1">
          <table:table-cell table:style-name="ce9"/>
          <table:table-cell table:number-columns-repeated="8"/>
          <table:table-cell table:style-name="ce29" office:value-type="string" calcext:value-type="string">
            <text:p>👉</text:p>
          </table:table-cell>
          <table:table-cell table:style-name="ce22" office:value-type="string" calcext:value-type="string">
            <text:p>=UNICODE 128073</text:p>
          </table:table-cell>
        </table:table-row>
        <table:table-row table:style-name="ro1">
          <table:table-cell table:style-name="ce10" office:value-type="string" calcext:value-type="string">
            <text:p>VOLBY</text:p>
          </table:table-cell>
          <table:table-cell office:value-type="string" calcext:value-type="string">
            <text:p><text:s/></text:p>
          </table:table-cell>
          <table:table-cell table:number-columns-repeated="7"/>
          <table:table-cell table:style-name="ce31" office:value-type="string" calcext:value-type="string">
            <text:p>💀</text:p>
          </table:table-cell>
          <table:table-cell table:style-name="ce22" office:value-type="string" calcext:value-type="string">
            <text:p>=UNICODE 128128</text:p>
          </table:table-cell>
        </table:table-row>
        <table:table-row table:style-name="ro1">
          <table:table-cell table:style-name="ce11">
            <draw:control draw:z-index="6" draw:name="Ovládací prvek 2" draw:style-name="gr3" draw:text-style-name="P3" svg:width="5.47cm" svg:height="0.452cm" svg:x="0cm" svg:y="0cm" draw:control="control2"/>
          </table:table-cell>
          <table:table-cell table:number-columns-repeated="8"/>
          <table:table-cell table:formula="of:=&quot;Některé Emoticony po vložení odkazu na buňku vypadají jinak. Jsou zašedlé a vybarví se až adkazem na ně – například Buňka D1= &quot; &amp; [.D1]" office:value-type="string" office:string-value="Některé Emoticony po vložení odkazu na buňku vypadají jinak. Jsou zašedlé a vybarví se až adkazem na ně – například Buňka D1= OK 👍 ✔" calcext:value-type="string">
            <text:p>Některé Emoticony po vložení odkazu na buňku vypadají jinak. Jsou zašedlé a vybarví se až adkazem na ně – například Buňka D1= OK 👍 ✔</text:p>
          </table:table-cell>
          <table:table-cell/>
        </table:table-row>
        <table:table-row table:style-name="ro1">
          <table:table-cell table:style-name="ce11">
            <draw:control draw:z-index="7" draw:name="Ovládací prvek 3" draw:style-name="gr3" draw:text-style-name="P3" svg:width="5.47cm" svg:height="0.451cm" svg:x="0cm" svg:y="0cm" draw:control="control3"/>
          </table:table-cell>
          <table:table-cell table:number-columns-repeated="8"/>
          <table:table-cell office:value-type="string" calcext:value-type="string">
            <text:p>👈</text:p>
          </table:table-cell>
          <table:table-cell/>
        </table:table-row>
        <table:table-row table:style-name="ro1">
          <table:table-cell table:style-name="ce12"/>
          <table:table-cell/>
          <table:table-cell table:style-name="Default"/>
          <table:table-cell table:number-columns-repeated="6"/>
          <table:table-cell table:style-name="ce30" office:value-type="string" calcext:value-type="string">
            <text:p>👌</text:p>
          </table:table-cell>
          <table:table-cell/>
        </table:table-row>
        <table:table-row table:style-name="ro1">
          <table:table-cell table:style-name="ce13" table:formula="of:=&quot;ZÁZNAMY z celkem &quot; &amp; COUNTA([.B9:.B1048576]) &amp; &quot; OPERACÍ&quot;" office:value-type="string" office:string-value="ZÁZNAMY z celkem 0 OPERACÍ" calcext:value-type="string">
            <text:p>ZÁZNAMY z celkem 0 OPERACÍ</text:p>
          </table:table-cell>
          <table:table-cell table:number-columns-repeated="8"/>
          <table:table-cell office:value-type="string" calcext:value-type="string">
            <text:p>👉</text:p>
          </table:table-cell>
          <table:table-cell/>
        </table:table-row>
        <table:table-row table:style-name="ro1">
          <table:table-cell table:style-name="ce14" office:value-type="string" calcext:value-type="string">
            <text:p>s řádky níže nakládejte jak libo</text:p>
          </table:table-cell>
          <table:table-cell table:number-columns-repeated="8"/>
          <table:table-cell office:value-type="string" calcext:value-type="string">
            <text:p>💀</text:p>
          </table:table-cell>
          <table:table-cell/>
        </table:table-row>
        <table:table-row table:style-name="ro1">
          <table:table-cell table:style-name="ce15"/>
          <table:table-cell table:number-columns-repeated="8"/>
          <table:table-cell office:value-type="string" calcext:value-type="string">
            <text:p>Font Segoe UI Emoji</text:p>
          </table:table-cell>
          <table:table-cell/>
        </table:table-row>
        <table:table-row table:style-name="ro1">
          <table:table-cell table:number-columns-repeated="4"/>
          <table:table-cell table:style-name="ce15" table:number-columns-repeated="2"/>
          <table:table-cell office:value-type="string" calcext:value-type="string">
            <text:p>👈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5" table:number-columns-repeated="2"/>
          <table:table-cell office:value-type="string" calcext:value-type="string">
            <text:p>👌3,75</text:p>
          </table:table-cell>
          <table:table-cell office:value-type="float" office:value="3.75" calcext:value-type="float">
            <text:p>3,75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5" table:number-columns-repeated="2"/>
          <table:table-cell office:value-type="string" calcext:value-type="string">
            <text:p>6👉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5" table:number-columns-repeated="2"/>
          <table:table-cell office:value-type="string" calcext:value-type="string">
            <text:p>11👉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5" table:number-columns-repeated="2"/>
          <table:table-cell office:value-type="string" calcext:value-type="string">
            <text:p>-4💀</text:p>
          </table:table-cell>
          <table:table-cell office:value-type="float" office:value="-4" calcext:value-type="float">
            <text:p>-4</text:p>
          </table:table-cell>
          <table:table-cell table:number-columns-repeated="3"/>
        </table:table-row>
        <table:table-row table:style-name="ro1" table:number-rows-repeated="104855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Import" table:style-name="ta1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EmojiOne Color" svg:font-family="'EmojiOne Color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Emoji" svg:font-family="'Segoe UI Emoji'"/>
    <style:font-face style:name="Segoe UI Emoji1" svg:font-family="'Segoe UI Emoji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123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   </number:text>
      <number:minutes/>
    </number:date-style>
    <number:date-style style:name="N1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-</number:text>
      <number:minutes number:style="long"/>
    </number:date-style>
    <number:date-style style:name="N125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 hod. </number:text>
      <number:minutes number:style="long"/>
      <number:text> min.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30T04:01:32.766000000</dc:date>
    <meta:editing-duration>PT20H1M23S</meta:editing-duration>
    <meta:editing-cycles>206</meta:editing-cycles>
    <meta:generator>LibreOffice/7.5.2.2$Windows_x86 LibreOffice_project/53bb9681a964705cf672590721dbc85eb4d0c3a2</meta:generator>
    <meta:document-statistic meta:table-count="2" meta:cell-count="36" meta:object-count="4"/>
  </office:meta>
</office:document-meta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
'__________________________________________________________________________________________________________Start
' ze stránky https://www.debugpoint.com/files-and-directory-processing-using-libreoffice-calc-macro-using-basic/
Sub list_files()
Dim oSheet
Dim i, strFile
cSheet=ThisComponent.Sheets.getByName("Import")
sVal = ConvertFromUrl(ThisComponent.Url)
sVar = sVal
For i = Len(sVal) To 1 Step -1
IF Mid(sVal,i,1) = "/" OR Mid(sVal,i,1) = "\" Then
sUrl = Left(sVal,i)
sVar = Right(sVal,Len(sVal)- Len(sUrl))
 
IF sVar &lt;&gt; "" Then
GoTo hop 
End If
End If
Next i 
Hop:
path = sUrl 
strFile = Dir(path,0)
myRow = PosledniRadekZDoc
i = 0 
    while strFile = ".csv"
    sUrl = sVar 
        my_cell = cSheet.getCellbyPosition(0,i+myRow)
        my_cell.String = sUrl &amp; strFile
        strFile = Dir ' returns next entry
        i = i + 1
    wend
'IF cSheet.getCellbyPosition(0,0).String = "" Then
'cRows = cSheet.getRows() 
'cRows.removeByIndex(0,1)
'End If
End Sub

Sub list_directory()
    Dim i, strDir
    path ="C:\Users\Karel\Desktop\Office\Odesláno do fóra\Sládeček\Komunikace 22.4.2023\Testovací složka\"
    strDir = Dir(path, 16) '16)
    i = 1
    while strDir &lt;&gt; ""
        my_cell = ThisComponent.Sheets(1).getCellbyPosition(6,i)
        my_cell.String = strDir
        strDir = Dir ' returns next entry
        i = i + 1
    wend

End Sub
Sub atributy
'Dir (path, attributes)
'path: optional
'attributes: optional
'Return Value: String
end sub
'_____________________________________________________________________________________________________________EndREM  *****  BASIC  *****


</script:module>
</file>

<file path=Basic/Standard/Sesit2.xml><?xml version="1.0" encoding="utf-8"?>
<!DOCTYPE module  PUBLIC '-//OpenOffice.org//DTD OfficeDocument 1.0//EN'  'module.dtd'>
<script:module xmlns:script="http://openoffice.org/2000/script" script:name="Sesit2" script:language="StarBasic" script:moduleType="normal">Dim Doc, oSheet, cSheet as object
Dim cCol as long
Dim Davka, Krok as integer
Dim cUrl, adresa as string
Dim oArray(0,0) as variant


Function Aktivace
LR = CisloPoslednihoRadkuSloupec_C
cUrl = VypisAdresy
Davka = Val(oSheet.getCellByPosition(0, 1).string)
Krok = Val(oSheet.getCellByPosition(0, 2).string)
'____________________________
'Dávka bez volby = 2
'Krok  bez volby = 1
'  Celkem 3
'____________________________
'Dávka s volbou = -1
'Krok  bez volby = 1
'  Celkem 0
'____________________________
'Dávka bez volby = 2
'Krok  s volbou = 0
'  Celkem 2
'____________________________
'Dávka s volbou = -1
'Krok  s volbou = 0
'  Celkem -1
'____________________________
End Function

Sub _Main 
'👍 128077
'✔	10004
'👎	128078 
Dim LR as long
Doc = ThisComponent
oSheet = Doc.getSheets().getByName("Archiv operací")
cSheet = Doc.getSheets().getByName("Import")

Aktivace

NacteCSVDoCalcuSkryte 'hidden
sVal = oSheet.getCellByPosition(1, 0).Value +1
oSheet.getCellByPosition(1, LR + 2).Value = sVal
LR = CisloPoslednihoRadkuSloupec_C
oSheet.getCellByPosition(1, 0).Formula = " OK " &amp; ASC(128077) &amp; ASC(10004)
oSheet.getCellByPosition(1, 0).Formula = "=LOOKUP(1;1/NOT(ISBLANK($B$1:$B$100000));$B$1:$B$100000)"
oSheet.getCellByPosition(0, LR).Formula = "=IF(B" &amp; LR + 1 &amp; "="""";""  operace ""&amp;COUNTA($A$" &amp; LR + 1 &amp; ":A" &amp; LR + 1 &amp; ")&amp;"" ""&amp; $D$1 ;""operace 1  start =&gt; úprava 1"")"
oSheet.getCellByPosition(2, LR).Formula = "=HOUR(NOW()) &amp;"" hod.  ""&amp; MINUTE(NOW()) &amp;"" min. ""  &amp; SECOND(NOW()) &amp;"" sec."""

LR = CisloPoslednihoRadkuSloupec_C

zkopiruj = Doc.getSheets().getByName("Archiv operací").getCellRangeByPosition(0, LR, 0, LR)
doc.CurrentController.select(zkopiruj)
obsah = doc.CurrentController.getTransferable()
vloz = Doc.getSheets().getByName("Archiv operací").getCellRangeByPosition(0, LR, 0, LR+5)
doc.CurrentController.select(vloz)
doc.CurrentController.insertTransferable(obsah)
LR = CisloPoslednihoRadkuSloupec_C
cCol = PosledniRadekZDoc
Doc.store()
End Sub

'----------------------------------------------------
Function VypisAdresy
Dim Doc As Object
Dim Sheet As Object
Dim Cell As Object
Doc = ThisComponent
Sheet = Doc. Sheets ( 0 )
Dim iVar, iVal as integer
Dim sPath As String
Dim sDir As String, sValue As String
sVar = ConvertFromUrl(ThisComponent.Url)
For i = Len(sVar) To 1 step -1
IF Mid(svar,i,1) = "\" Or Mid(svar,i,1) = "/" Then
sPath = Left(sVar,i-1)
Exit For
End If
Next i
  Dim NextFile As String
  Dim AllFiles As String 
  AllFiles = ""
  NextFile = Dir(sPath, 0) 
  While NextFile  &lt;&gt; ""
  IF Right(NextFile,4) = ".csv" OR Right(NextFile,4) = ".txt" Then 		'Filtr														'Filtr
  sVal = sPath &amp; NextFile
  AllFiles = AllFiles &amp; Chr(13) &amp; sVal
  End If																'Filtr 
    NextFile = Dir
    Vypisadresy = NextFile
  Wend
Vypisadresy = AllFiles
End Function

Sub Test
print Vypisadresy
End Sub
'----------------------------------------------------

Sub Start_Uprava
Doc = ThisComponent
oSheet = Doc.getSheets().getByName("dopsat")

Doc.store() ' ukládáme pro jistotu celý sešit
'_____________________________________________________________Kontrola a úprava Clock a Size
For i = 1 To 2
sVar = oSheet.getCellByPosition(i,1).String
sVal = Right(sVar,Len(sVar)-7)
sVarr= Replace(sVal,".",",",1)
oSheet.getCellByPosition(i,1).Value = sVarr

sVar = oSheet.getCellByPosition(i,2).String
sVal = Right(sVar,Len(sVar)-6)
oSheet.getCellByPosition(i,2).Value = sVal
Next i

osource_range1=cSheet.getCellRangeByPosition(1, 1, 2, 2)
osource_array1=osource_range1.getDataArray()
otarget_range1=cSheet.getCellRangeByPosition(1, 0, 2, 1)
otarget_range1.setDataArray(osource_array1)

oSheet.getCellByPosition(0,2).String = "Time (s)"
oSheet.getCellByPosition(0,2).CharWeight = com.sun.star.awt.FontWeight.BOLD
oSheet.getCellByPosition(0,2).HoriJustify = com.sun.star.table.CellHoriJustify.CENTER
oSheet.getCellByPosition(1,2).String = "CH1 (V)"
oSheet.getCellByPosition(1,2).CharWeight = com.sun.star.awt.FontWeight.BOLD
oSheet.getCellByPosition(1,2).HoriJustify = com.sun.star.table.CellHoriJustify.CENTER
oSheet.getCellByPosition(2,2).String = "CH2 (V)"
oSheet.getCellByPosition(2,2).CharWeight = com.sun.star.awt.FontWeight.BOLD
oSheet.getCellByPosition(2,2).HoriJustify = com.sun.star.table.CellHoriJustify.CENTER

sVar1 = oSheet.getCellByPosition(1,0).Value
sVar2 = oSheet.getCellByPosition(2,0).Value
sVal1 = oSheet.getCellByPosition(1,1).Value
sVal2 = oSheet.getCellByPosition(2,1).Value

IF Var1 - Var2 = 0 OR Val1 - Val2 = 0 Then
Else
MsgBox("Nesouhlasí údaje souborů" &amp; Chr(10) + Chr(9) &amp; _
"Lock	CH1 =  " &amp; sVar1 &amp; "  Lock	CH2 = "  &amp; sVar2 &amp; Chr(10) + Chr(9) &amp; _
"Size	CH1 =  " &amp; sVal1 &amp; "  Size	CH2 = "  &amp; sVal2 &amp; Chr(10) &amp; _
"Nyní program skončí. Problém vyřešte" &amp; Chr(10) &amp; "ve zdrojích a proces spusťte znovu.",48,"Chyba vstupních dat")
stop
End IF
hop:
SC = 4
SR = 3
EC = 5
ER = CisloPoslednihoRadkuSloupec_A -1
oSheet.getCellByPosition(4,3).Formula = "=LEFT(B4;LEN(B4)-4)"
oSheet.getCellByPosition(5,3).Formula = "=LEFT(C4;LEN(C4)-4)"

zkopiruj = Doc.getSheets().getByName("kalibratorCH1a 2_400us.d").getCellRangeByPosition(4, 3, 5, 3)
doc.CurrentController.select(zkopiruj)
obsah = doc.CurrentController.getTransferable()
vloz = Doc.getSheets().getByName("kalibratorCH1a 2_400us.d").getCellRangeByPosition(SC, SR+1, EC, ER)
doc.CurrentController.select(vloz)
doc.CurrentController.insertTransferable(obsah)

osource_range=osheet.getCellRangeByPosition(SC, SR, EC, ER)
osource_array=osource_range.getDataArray()
otarget_range=oSheet.getCellRangeByPosition(1, SR, 2, ER)
otarget_range.setDataArray(osource_array)

oSheet.getCellByPosition(4,3).Formula = "=VALUE(REPLACE(B4;FIND(""."";B4;1);1;"",""))"
oSheet.getCellByPosition(5,3).Formula = "=VALUE(REPLACE(C4;FIND(""."";C4;1);1;"",""))"


zkopiruj = Doc.getSheets().getByName("kalibratorCH1a 2_400us.d").getCellRangeByPosition(4, 3, 5, 3)
doc.CurrentController.select(zkopiruj)
obsah = doc.CurrentController.getTransferable()
vloz = Doc.getSheets().getByName("kalibratorCH1a 2_400us.d").getCellRangeByPosition(SC, SR+1, EC, ER)
doc.CurrentController.select(vloz)
doc.CurrentController.insertTransferable(obsah)

osource_range=osheet.getCellRangeByPosition(SC, SR, EC, ER)
osource_array=osource_range.getDataArray()
otarget_range=oSheet.getCellRangeByPosition(1, SR, 2, ER)
otarget_range.setDataArray(osource_array)

oSheet.getCellByPosition(0,3).Formula = "=(ROW()-3)*(" &amp; sVar1 &amp; "/" &amp; sVal1 &amp; ")"

zkopiruj = Doc.getSheets().getByName("kalibratorCH1a 2_400us.d").getCellRangeByPosition(0, 3, 0, 3)
doc.CurrentController.select(zkopiruj)
obsah = doc.CurrentController.getTransferable()
vloz = Doc.getSheets().getByName("kalibratorCH1a 2_400us.d").getCellRangeByPosition(0, 4, 0, ER)
doc.CurrentController.select(vloz)
doc.CurrentController.insertTransferable(obsah)

osource_range=osheet.getCellRangeByPosition(10, 3, 11, ER)
osource_array=osource_range.getDataArray()
otarget_range=oSheet.getCellRangeByPosition(4, 3, 5, ER)
otarget_range.setDataArray(osource_array)
End sub



Function CisloPoslednihoRadkuSloupec_C 'číslo řádku spojitého sloupce dat
Dim oSheet as object
Dim oCell As Object
Dim oCursor As Object
oDoc = cDoc
oSheet = ThisComponent.Sheets.getByIndex(0)
oCell = oSheet.GetCellbyPosition(0, 0)
oCursor = oSheet.createCursorByRange(oCell)
oCursor.GotoEndOfUsedArea(False)
lastrow = oCursor.RangeAddress.EndRow
CisloPoslednihoRadkuSloupec_C = lastrow
Exit Function
Resime:
MyErr("Start úprava")
End Function

Function PosledniRadekZDoc 'číslo posledního řádku sloupce dat ve zdrojovém sešitě
Dim oSheet as object
Dim oCell As Object
Dim oCursor As Object
oCell = cSheet.GetCellbyPosition(0, 0)
oCursor = cSheet.createCursorByRange(oCell)
oCursor.GotoEndOfUsedArea(False)
lastrow = oCursor.RangeAddress.EndRow
PosledniRadekZDoc = lastrow
End Function

Sub NacteCSVDoCalcuSkryte
    oDesktop = createUnoService("com.sun.star.frame.Desktop")
    Dim mFileProperties(3) as new com.sun.star.beans.PropertyValue
	mFileProperties(0).Name = "Hidden" ' otevřeme jako skrytý
	mFileProperties(0).Value = True
	mFileProperties(1).Name = "FilterName"
	mFileProperties(1).Value = "Text - txt - csv (StarCalc)"
	mFileProperties(2).Name = "FilterOptions"
	mFileProperties(2).Value ="59,34,76,1,1"  
    
    MyUrl = ConvertToUrl(cUrl)
    'MsgBox cUrl &amp; Chr(10) &amp; ConvertToUrl(cUrl)
    oDocument = oDesktop.loadComponentFromURL(MyUrl, "_blank", 0, mFileProperties())
    print "kontrola"
    dim document   as object
	dim dispatcher as object
	document   = ThisComponent.CurrentController.Frame
	dispatcher = createUnoService("com.sun.star.frame.DispatchHelper")
	sVal = oDocument.Title
	dim args1(1) as new com.sun.star.beans.PropertyValue
	args1(0).Name = "Name"
	args1(0).Value = sVal
	args1(1).Name = "Index"
	args1(1).Value = 2
	dispatcher.executeDispatch(document, ".uno:Insert", "", 0, args1())
	dim args2(1) as new com.sun.star.beans.PropertyValue
	args2(0).Name = "Name"
	args2(0).Value = sVal
	args2(1).Name = "Index"
	args2(1).Value = 4
	dispatcher.executeDispatch(document, ".uno:Hide", "", 0, Array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sit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ffff"/>
    </style:style>
    <style:style style:name="ch10" style:family="chart">
      <style:chart-properties chart:solid-type="cuboid"/>
      <style:graphic-properties draw:fill-color="#7cfc00"/>
    </style:style>
    <style:style style:name="ch11" style:family="chart">
      <style:chart-properties chart:solid-type="cuboid"/>
      <style:graphic-properties draw:fill-color="#ffaa95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615cm" svg:height="6.082cm" xlink:href=".." xlink:type="simple" chart:class="chart:bar" chart:style-name="ch1">
        <chart:title svg:x="5.389cm" svg:y="0.56cm" chart:style-name="ch2">
          <text:p>SMAJLÍKY JAKO GRAF</text:p>
        </chart:title>
        <chart:subtitle svg:x="6.008cm" svg:y="0.86cm" chart:style-name="ch3">
          <text:p>Font Segoe UI Emoji</text:p>
        </chart:subtitle>
        <chart:plot-area chart:style-name="ch4" table:cell-range-address="'Archiv operací'.G12:'Archiv operací'.H16 'Archiv operací'.E12:'Archiv operací'.E16" chart:data-source-has-labels="column" svg:x="0.235cm" svg:y="1.177cm" svg:width="15.066cm" svg:height="4.913cm">
          <chart:coordinate-region svg:x="0.856cm" svg:y="1.376cm" svg:width="14.445cm" svg:height="4.515cm"/>
          <chart:axis chart:dimension="x" chart:name="primary-x" chart:style-name="ch5" chartooo:axis-type="auto">
            <chartooo:date-scale/>
            <chart:categories table:cell-range-address="'Archiv operací'.G12:'Archiv operací'.G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Archiv operací'.H12:'Archiv operací'.H16" chart:class="chart:bar">
            <chart:data-point chart:style-name="ch9"/>
            <chart:data-point chart:style-name="ch10"/>
            <chart:data-point chart:style-name="ch9" chart:repeated="2"/>
            <chart:data-point chart:style-name="ch11"/>
            <loext:propertry-mapping loext:property="FillColor" loext:cell-range-address="'Archiv operací'.E12:'Archiv operací'.E16"/>
            <loext:propertry-mapping loext:property="BorderColor" loext:cell-range-address="'Archiv operací'.E12:'Archiv operací'.E16"/>
          </chart:series>
          <chart:series chart:style-name="ch12" chart:values-cell-range-address="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H</text:p>
              </table:table-cell>
              <table:table-cell office:value-type="string">
                <text:p>Sloupec E</text:p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string">
                <text:p>👈2</text:p>
                <draw:g>
                  <svg:desc>'Archiv operací'.G12:'Archiv operací'.G16</svg:desc>
                </draw:g>
              </table:table-cell>
              <table:table-cell office:value-type="float" office:value="2">
                <text:p>2</text:p>
                <draw:g>
                  <svg:desc>'Archiv operací'.H12:'Archiv operací'.H16</svg:desc>
                </draw:g>
              </table:table-cell>
              <table:table-cell office:value-type="float" office:value="NaN">
                <text:p>NaN</text:p>
                <draw:g>
                  <svg:desc>'Archiv operací'.E12:'Archiv operací'.E16</svg:desc>
                </draw:g>
              </table:table-cell>
              <table:table-cell office:value-type="float" office:value="NaN">
                <text:p>NaN</text:p>
                <draw:g>
                  <svg:desc>'Archiv operací'.E12:'Archiv operací'.E16</svg:desc>
                </draw:g>
              </table:table-cell>
            </table:table-row>
            <table:table-row>
              <table:table-cell office:value-type="string">
                <text:p>👌3,75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👉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👉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4💀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