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IL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iberation Sans1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IL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iberation Sans1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IL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iberation Sans1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>
            <text:p>D;FLKGJFSD;L'KG;LDFGK</text:p>
          </table:table-cell>
          <table:table-cell office:value-type="string" calcext:value-type="string">
            <text:p>FD'\;LHG';DFGLG';FDLG</text:p>
          </table:table-cell>
          <table:table-cell office:value-type="string" calcext:value-type="string">
            <text:p>D\';GHL'D;LG';DLFG';FDLG</text:p>
          </table:table-cell>
        </table:table-row>
        <table:table-row table:style-name="ro1">
          <table:table-cell/>
          <table:table-cell office:value-type="string" calcext:value-type="string">
            <text:p>DG\;'LDRG';LDF'G;LDFG</text:p>
          </table:table-cell>
          <table:table-cell office:value-type="string" calcext:value-type="string">
            <office:annotation draw:style-name="gr1" draw:text-style-name="P2" svg:width="2.899cm" svg:height="1.799cm" svg:x="7.373cm" svg:y="0cm" draw:caption-point-x="-0.61cm" draw:caption-point-y="0.462cm">
              <dc:creator>ER</dc:creator>
              <dc:date>2023-03-08T00:00:00</dc:date>
              <text:p text:style-name="P1">Hello world.</text:p>
            </office:annotation>
            <text:p>DKJLFHOIPREWTIJHERFSD;'LKF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'L;FKDS;LFK;SLKF</text:p>
          </table:table-cell>
          <table:table-cell office:value-type="string" calcext:value-type="string">
            <text:p>';LDFKES;'LLGFKJDSTF;'LGHKDF; L'GK 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float" office:value="123456" calcext:value-type="float">
            <office:annotation draw:style-name="gr1" draw:text-style-name="P2" svg:width="2.899cm" svg:height="1.799cm" svg:x="7.373cm" svg:y="0.758cm" draw:caption-point-x="-0.61cm" draw:caption-point-y="1.51cm">
              <dc:creator>ER</dc:creator>
              <dc:date>2023-03-08T00:00:00</dc:date>
              <text:p text:style-name="P1">Goodbye world</text:p>
            </office:annotation>
            <text:p>12345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L" style:font-name-asian="Noto Sans CJK SC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yal Rozenberg</meta:initial-creator>
    <meta:creation-date>2023-03-08T23:16:52.085598381</meta:creation-date>
    <dc:date>2023-03-08T23:18:00.328229567</dc:date>
    <dc:creator>Eyal Rozenberg</dc:creator>
    <meta:editing-duration>PT1M9S</meta:editing-duration>
    <meta:editing-cycles>1</meta:editing-cycles>
    <meta:document-statistic meta:table-count="1" meta:cell-count="8" meta:object-count="0"/>
    <meta:generator>LibreOffice/7.4.5.1$Linux_X86_64 LibreOffice_project/40$Build-1</meta:generator>
  </office:meta>
</office:document-meta>
</file>