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 table:visibility="collapse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bs" fo:country="B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mur</meta:initial-creator>
    <meta:creation-date>2022-10-25T13:47:27.151000000</meta:creation-date>
    <dc:date>2022-10-25T13:48:03.349000000</dc:date>
    <dc:creator>Timur</dc:creator>
    <meta:editing-duration>PT35S</meta:editing-duration>
    <meta:editing-cycles>2</meta:editing-cycles>
    <meta:generator>LibreOfficeDev/7.5.0.0.alpha0$Windows_X86_64 LibreOffice_project/20ebccd6b349a1d9d3e057de55933c2805ff5d1a</meta:generator>
    <meta:document-statistic meta:table-count="1" meta:cell-count="3" meta:object-count="0"/>
  </office:meta>
</office:document-meta>
</file>