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6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toolbar/standard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6.712cm" fo:break-before="auto" style:use-optimal-row-height="false"/>
    </style:style>
    <style:style style:name="ro9" style:family="table-row">
      <style:table-row-properties style:row-height="6.7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fo:color="#666666" fo:font-size="11pt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3" style:family="table-cell" style:parent-style-name="Default">
      <style:table-cell-properties fo:border-bottom="none" fo:background-color="#eeeeee" style:text-align-source="fix" style:repeat-content="false" fo:border-left="2.01pt solid #808080" fo:border-right="none" fo:border-top="2.01pt solid #808080"/>
      <style:paragraph-properties fo:text-align="end" fo:margin-left="0cm"/>
      <style:text-properties fo:color="#666666" fo:font-weight="bold" style:font-weight-asian="bold" style:font-weight-complex="bold"/>
    </style:style>
    <style:style style:name="ce305" style:family="table-cell" style:parent-style-name="Default">
      <style:table-cell-properties fo:background-color="#eeeeee"/>
    </style:style>
    <style:style style:name="ce155" style:family="table-cell" style:parent-style-name="Default">
      <style:table-cell-properties fo:border-bottom="2.01pt solid #808080" fo:background-color="#eeeeee" fo:border-left="2.01pt solid #808080" fo:border-right="none" fo:border-top="none"/>
    </style:style>
    <style:style style:name="ce3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8080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  <style:text-properties fo:color="#666666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8080" fo:font-size="8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>
      <style:table-cell-properties fo:background-color="#fff5ce" style:text-align-source="fix" style:repeat-content="false" fo:border="2.01pt solid #ff4000" style:vertical-align="middle"/>
      <style:paragraph-properties fo:text-align="center"/>
      <style:text-properties fo:color="#333333" fo:font-size="11pt" style:font-size-asian="11pt" style:font-size-complex="11pt"/>
    </style:style>
    <style:style style:name="ce186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color="#666666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color="#666666" fo:font-size="11pt" fo:font-weight="bold" style:font-weight-asian="bold" style:font-weight-complex="bold"/>
    </style:style>
    <style:style style:name="ce184" style:family="table-cell" style:parent-style-name="Default">
      <style:table-cell-properties fo:border-bottom="none" fo:background-color="#eeeeee" style:text-align-source="fix" style:repeat-content="false" fo:border-left="none" fo:border-right="none" fo:border-top="2.01pt solid #808080" style:vertical-align="middle"/>
      <style:paragraph-properties fo:text-align="start" fo:margin-left="0cm"/>
    </style:style>
    <style:style style:name="ce31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192" style:family="table-cell" style:parent-style-name="Default">
      <style:table-cell-properties fo:border-bottom="2.01pt solid #808080" fo:background-color="#eeeeee" fo:border-left="none" fo:border-right="none" fo:border-top="none"/>
    </style:style>
    <style:style style:name="ce172" style:family="table-cell" style:parent-style-name="Default">
      <style:table-cell-properties fo:background-color="transparent"/>
    </style:style>
    <style:style style:name="ce188" style:family="table-cell" style:parent-style-name="Default">
      <style:table-cell-properties fo:background-color="#dde8cb" style:text-align-source="fix" style:repeat-content="false" style:rotation-angle="45"/>
      <style:paragraph-properties fo:text-align="start" fo:margin-left="0cm"/>
      <style:text-properties fo:color="#666666" fo:font-size="11pt" fo:font-weight="normal" style:font-weight-asian="normal" style:font-weight-complex="normal"/>
    </style:style>
    <style:style style:name="ce18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96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color="#666666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33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color="#666666" fo:font-weight="bold" style:font-weight-asian="bold" style:font-weight-complex="bold"/>
    </style:style>
    <style:style style:name="ce173" style:family="table-cell" style:parent-style-name="Default">
      <style:table-cell-properties fo:background-color="#fff5ce" style:text-align-source="fix" style:repeat-content="false" style:rotation-angle="45"/>
      <style:paragraph-properties fo:text-align="start" fo:margin-left="0cm"/>
      <style:text-properties fo:color="#666666" fo:font-size="11pt"/>
    </style:style>
    <style:style style:name="ce17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0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5" style:family="table-cell" style:parent-style-name="Default">
      <style:table-cell-properties fo:border-bottom="none" fo:border-left="none" fo:border-right="none" fo:border-top="0.06pt solid #000000"/>
    </style:style>
    <style:style style:name="ce94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208" style:family="table-cell" style:parent-style-name="Default">
      <style:table-cell-properties fo:border-bottom="none" fo:background-color="#eeeeee" fo:border-left="none" fo:border-right="none" fo:border-top="2.01pt solid #808080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eeeeee" style:vertical-align="middle"/>
    </style:style>
    <style:style style:name="ce185" style:family="table-cell" style:parent-style-name="Default">
      <style:table-cell-properties fo:border-bottom="none" fo:border-left="none" fo:border-right="0.06pt solid #000000" fo:border-top="0.06pt solid #000000"/>
    </style:style>
    <style:style style:name="ce342" style:family="table-cell" style:parent-style-name="Default">
      <style:table-cell-properties fo:background-color="#eeeeee" style:vertical-align="middle"/>
      <style:text-properties fo:color="#666666" fo:font-weight="bold"/>
    </style:style>
    <style:style style:name="ce187" style:family="table-cell" style:parent-style-name="Default" style:data-style-name="N1">
      <style:table-cell-properties fo:background-color="#fff5ce" style:text-align-source="fix" style:repeat-content="false" style:rotation-angle="45" style:vertical-align="middle"/>
      <style:paragraph-properties fo:text-align="start" fo:margin-left="0cm"/>
      <style:text-properties fo:color="#666666" fo:font-size="11pt"/>
    </style:style>
    <style:style style:name="ce19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6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666666" fo:font-size="10.5pt" fo:font-weight="bold" style:font-size-asian="10.5pt" style:font-weight-asian="bold" style:font-size-complex="10.5pt" style:font-weight-complex="bold"/>
    </style:style>
    <style:style style:name="ce2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>
      <style:table-cell-properties fo:border-bottom="none" fo:background-color="#eeeeee" style:text-align-source="fix" style:repeat-content="false" fo:border-left="2.01pt solid #ff4000" fo:border-right="2.01pt solid #ff4000" fo:border-top="2.01pt solid #ff4000"/>
      <style:paragraph-properties fo:text-align="center" fo:margin-left="0cm"/>
    </style:style>
    <style:style style:name="ce217" style:family="table-cell" style:parent-style-name="Default">
      <style:table-cell-properties fo:border-bottom="2.01pt solid #ff4000" fo:background-color="#eeeeee" style:text-align-source="fix" style:repeat-content="false" fo:border-left="2.01pt solid #ff4000" fo:border-right="2.01pt solid #ff4000" fo:border-top="none"/>
      <style:paragraph-properties fo:text-align="center" fo:margin-left="0cm"/>
    </style:style>
    <style:style style:name="ce21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3" style:family="table-cell" style:parent-style-name="Default">
      <style:table-cell-properties fo:border-bottom="none" fo:background-color="#eeeeee" style:text-align-source="fix" style:repeat-content="false" fo:wrap-option="wrap" fo:border-left="none" fo:border-right="2.01pt solid #808080" fo:border-top="2.01pt solid #80808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34" style:family="table-cell" style:parent-style-name="Default">
      <style:table-cell-properties fo:border-bottom="none" fo:background-color="#eeeeee" fo:border-left="none" fo:border-right="2.01pt solid #808080" fo:border-top="none" style:vertical-align="middle"/>
    </style:style>
    <style:style style:name="ce237" style:family="table-cell" style:parent-style-name="Default">
      <style:table-cell-properties fo:border-bottom="2.01pt solid #808080" fo:background-color="#eeeeee" fo:border-left="none" fo:border-right="2.01pt solid #808080" fo:border-top="none"/>
    </style:style>
    <style:style style:name="ce181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8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0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8" style:family="table-cell" style:parent-style-name="Default">
      <style:table-cell-properties fo:border-bottom="none" fo:background-color="#ffff00" style:text-align-source="fix" style:repeat-content="false" fo:border-left="none" fo:border-right="none" fo:border-top="2.01pt solid #808080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color="#666666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50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301" style:family="table-cell" style:parent-style-name="Default">
      <style:table-cell-properties fo:border-bottom="none" fo:background-color="#ffff00" fo:border-left="none" fo:border-right="none" fo:border-top="2.01pt solid #808080"/>
      <style:text-properties fo:color="#666666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vertical-align="middle"/>
    </style:style>
    <style:style style:name="ce312" style:family="table-cell" style:parent-style-name="Default">
      <style:table-cell-properties fo:border-bottom="2.49pt solid #80808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#fff5ce" style:text-align-source="fix" style:repeat-content="false" fo:border="2.01pt solid #ff4000" style:vertical-align="middle"/>
      <style:paragraph-properties fo:text-align="center"/>
      <style:text-properties fo:color="#666666" fo:font-weight="bold"/>
    </style:style>
    <style:style style:name="ce2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666666" fo:font-size="11pt" fo:font-weight="bold" style:font-weight-asian="bold" style:font-weight-complex="bold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1" style:family="table-cell" style:parent-style-name="Default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4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2.01pt solid #80808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order-bottom="2.01pt solid #808080" fo:border-left="none" fo:border-right="none" fo:border-top="none"/>
    </style:style>
    <style:style style:name="ce252" style:family="table-cell" style:parent-style-name="Default">
      <style:table-cell-properties fo:background-color="#eeeeee" style:text-align-source="fix" style:repeat-content="false" fo:wrap-option="wrap" fo:border="2.01pt solid #ff4000" style:vertical-align="middle"/>
      <style:paragraph-properties fo:text-align="center" fo:margin-left="0cm"/>
      <style:text-properties fo:font-size="9pt" style:text-underline-style="none" style:font-size-asian="9pt" style:font-size-complex="9pt"/>
    </style:style>
    <style:style style:name="ce258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text-underline-style="none"/>
    </style:style>
    <style:style style:name="ce81" style:family="table-cell" style:parent-style-name="Default">
      <style:text-properties fo:color="#666666" fo:font-size="11pt" fo:font-weight="bold" style:font-weight-asian="bold" style:font-weight-complex="bold"/>
    </style:style>
    <style:style style:name="ce262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color="#666666" fo:font-size="11pt" fo:font-weight="bold" style:font-weight-asian="bold" style:font-weight-complex="bold"/>
    </style:style>
    <style:style style:name="ce2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666666" fo:font-weight="bold" style:font-weight-asian="bold" style:font-weight-complex="bold"/>
    </style:style>
    <style:style style:name="ce32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666666" fo:font-size="11pt" fo:font-weight="bold" style:font-weight-asian="bold" style:font-weight-complex="bold"/>
    </style:style>
    <style:style style:name="ce244" style:family="table-cell" style:parent-style-name="Default">
      <style:table-cell-properties fo:border-bottom="none" fo:border-left="none" fo:border-right="none" fo:border-top="2.01pt solid #808080"/>
    </style:style>
    <style:style style:name="ce329" style:family="table-cell" style:parent-style-name="Default">
      <style:table-cell-properties style:vertical-align="middle"/>
    </style:style>
    <style:style style:name="ce88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color="#666666" fo:font-size="20pt" fo:font-weight="bold" style:font-size-asian="20pt" style:font-weight-asian="bold" style:font-size-complex="20pt" style:font-weight-complex="bold"/>
    </style:style>
    <style:style style:name="ce9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9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color="#666666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odèle Séquence" table:style-name="ta1">
        <office:forms form:automatic-focus="tru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9"/>
        <table:table-column table:style-name="co2" table:number-columns-repeated="6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228" office:value-type="string" calcext:value-type="string">
            <text:p>compl.</text:p>
          </table:table-cell>
          <table:table-cell table:style-name="ce1" office:value-type="string" calcext:value-type="string" table:number-columns-spanned="2" table:number-rows-spanned="1">
            <text:p>catégori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spèce</text:p>
          </table:table-cell>
          <table:covered-table-cell table:style-name="ce1"/>
          <table:table-cell table:style-name="ce228" office:value-type="string" calcext:value-type="string">
            <text:p>sexe</text:p>
          </table:table-cell>
          <table:table-cell table:style-name="ce228" office:value-type="string" calcext:value-type="string">
            <text:p>âge</text:p>
          </table:table-cell>
          <table:table-cell table:style-name="ce228" office:value-type="string" calcext:value-type="string">
            <text:p>position</text:p>
          </table:table-cell>
          <table:table-cell table:style-name="ce228" office:value-type="string" calcext:value-type="string">
            <text:p>date film</text:p>
          </table:table-cell>
          <table:table-cell table:style-name="ce1" office:value-type="string" calcext:value-type="string" table:number-columns-spanned="2" table:number-rows-spanned="1">
            <text:p>lieu film</text:p>
          </table:table-cell>
          <table:covered-table-cell table:style-name="ce307"/>
          <table:table-cell table:style-name="ce1" office:value-type="string" calcext:value-type="string" table:number-columns-spanned="3" table:number-rows-spanned="1">
            <text:p>nom</text:p>
          </table:table-cell>
          <table:covered-table-cell table:number-columns-repeated="2" table:style-name="ce81"/>
          <table:table-cell table:style-name="ce1" office:value-type="string" calcext:value-type="string" table:number-columns-spanned="5" table:number-rows-spanned="1">
            <text:p>description</text:p>
          </table:table-cell>
          <table:covered-table-cell table:number-columns-repeated="4" table:style-name="ce81"/>
          <table:table-cell table:style-name="ce322" office:value-type="string" calcext:value-type="string" table:number-columns-spanned="6" table:number-rows-spanned="1">
            <text:p>plages</text:p>
          </table:table-cell>
          <table:covered-table-cell table:number-columns-repeated="5" table:style-name="ce81"/>
          <table:table-cell table:style-name="ce81" table:number-columns-repeated="998"/>
        </table:table-row>
        <table:table-row table:style-name="ro2">
          <table:table-cell table:style-name="ce87" table:number-columns-repeated="2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2"/>
          <table:table-cell table:style-name="ce52" table:number-columns-repeated="2"/>
          <table:table-cell table:style-name="ce221" table:number-columns-spanned="2" table:number-rows-spanned="1"/>
          <table:covered-table-cell table:style-name="ce52"/>
          <table:table-cell table:style-name="ce225" table:number-columns-spanned="3" table:number-rows-spanned="1"/>
          <table:covered-table-cell table:number-columns-repeated="2" table:style-name="ce306"/>
          <table:table-cell table:style-name="ce59" table:number-columns-spanned="5" table:number-rows-spanned="1"/>
          <table:covered-table-cell table:number-columns-repeated="4" table:style-name="ce306"/>
          <table:table-cell table:style-name="ce52" table:number-columns-spanned="6" table:number-rows-spanned="1"/>
          <table:covered-table-cell table:number-columns-repeated="5"/>
          <table:table-cell table:number-columns-repeated="6"/>
          <table:table-cell table:style-name="ce329" table:number-columns-repeated="992"/>
        </table:table-row>
        <table:table-row table:style-name="ro3">
          <table:table-cell table:style-name="ce153"/>
          <table:table-cell table:style-name="ce184" table:number-columns-repeated="2"/>
          <table:table-cell table:style-name="ce208" table:number-columns-repeated="5"/>
          <table:table-cell table:style-name="ce233"/>
          <table:table-cell table:style-name="ce278" office:value-type="string" calcext:value-type="string" table:number-columns-spanned="17" table:number-rows-spanned="1">
            <text:p><text:s text:c="60"/>fils</text:p>
          </table:table-cell>
          <table:covered-table-cell table:number-columns-repeated="2" table:style-name="ce301"/>
          <table:covered-table-cell table:style-name="ce321"/>
          <table:covered-table-cell table:number-columns-repeated="13" table:style-name="ce301"/>
          <table:table-cell table:style-name="ce244" table:number-columns-repeated="6"/>
          <table:table-cell table:number-columns-repeated="992"/>
        </table:table-row>
        <table:table-row table:style-name="ro2">
          <table:table-cell table:style-name="ce305"/>
          <table:table-cell table:style-name="ce319" office:value-type="string" calcext:value-type="string" table:number-columns-spanned="2" table:number-rows-spanned="1">
            <text:p>Type de Regards </text:p>
          </table:table-cell>
          <table:covered-table-cell table:style-name="ce333"/>
          <table:table-cell table:style-name="ce248" office:value-type="string" calcext:value-type="string">
            <text:p>DGHB</text:p>
          </table:table-cell>
          <table:table-cell table:style-name="ce38"/>
          <table:table-cell table:style-name="ce342" office:value-type="string" calcext:value-type="string">
            <text:p>Généré le</text:p>
          </table:table-cell>
          <table:table-cell table:style-name="ce269" table:number-columns-spanned="2" table:number-rows-spanned="1"/>
          <table:covered-table-cell table:style-name="ce38"/>
          <table:table-cell table:style-name="ce234"/>
          <table:table-cell table:style-name="ce283" office:value-type="string" calcext:value-type="string" table:number-columns-spanned="2" table:number-rows-spanned="1">
            <text:p>complet</text:p>
          </table:table-cell>
          <table:covered-table-cell table:style-name="ce306"/>
          <table:table-cell table:style-name="ce310" table:number-columns-spanned="37" table:number-rows-spanned="1"/>
          <table:covered-table-cell table:number-columns-repeated="36" table:style-name="ce306"/>
          <table:table-cell table:style-name="ce329" table:number-columns-repeated="962"/>
          <table:table-cell table:number-columns-repeated="14"/>
        </table:table-row>
        <table:table-row table:style-name="ro4">
          <table:table-cell table:style-name="ce155"/>
          <table:table-cell table:style-name="ce192" table:number-columns-repeated="7"/>
          <table:table-cell table:style-name="ce237"/>
          <table:table-cell table:style-name="ce280" office:value-type="string" calcext:value-type="string">
            <text:p>filtré par</text:p>
          </table:table-cell>
          <table:table-cell table:style-name="ce312" table:formula="of:=[.D4]" office:value-type="string" office:string-value="DGHB" calcext:value-type="string">
            <text:p>DGHB</text:p>
          </table:table-cell>
          <table:table-cell table:style-name="ce311" table:number-columns-spanned="37" table:number-rows-spanned="1"/>
          <table:covered-table-cell table:number-columns-repeated="20" table:style-name="ce304"/>
          <table:covered-table-cell table:number-columns-repeated="16"/>
          <table:table-cell table:number-columns-repeated="976"/>
        </table:table-row>
        <table:table-row table:style-name="ro5">
          <table:table-cell table:style-name="ce309" table:number-columns-spanned="3" table:number-rows-spanned="1"/>
          <table:covered-table-cell table:number-columns-repeated="2" table:style-name="ce172"/>
          <table:table-cell table:style-name="ce94" table:number-columns-repeated="1021"/>
        </table:table-row>
        <table:table-row table:style-name="ro6">
          <table:table-cell table:style-name="Default"/>
          <table:table-cell table:style-name="ce188" office:value-type="string" calcext:value-type="string">
            <text:p>Nombres</text:p>
          </table:table-cell>
          <table:table-cell table:style-name="ce173" office:value-type="string" calcext:value-type="string">
            <text:p>Durées totales</text:p>
          </table:table-cell>
          <table:table-cell table:style-name="ce173" office:value-type="string" calcext:value-type="string">
            <text:p>Durées</text:p>
            <text:p>Min</text:p>
          </table:table-cell>
          <table:table-cell table:style-name="ce173" office:value-type="string" calcext:value-type="string">
            <text:p>Durées</text:p>
            <text:p>Max</text:p>
          </table:table-cell>
          <table:table-cell table:style-name="ce187" office:value-type="string" calcext:value-type="string">
            <text:p>Durées Médianes</text:p>
          </table:table-cell>
          <table:table-cell table:style-name="ce187" office:value-type="string" calcext:value-type="string">
            <text:p>Durées Moyennes</text:p>
          </table:table-cell>
          <table:table-cell table:style-name="ce187" office:value-type="string" calcext:value-type="string">
            <text:p>Écarts Types Durées</text:p>
          </table:table-cell>
          <table:table-cell table:style-name="ce188" office:value-type="string" calcext:value-type="string">
            <text:p>Nombres par minute</text:p>
          </table:table-cell>
          <table:table-cell table:style-name="Default"/>
          <table:table-cell/>
          <table:table-cell table:style-name="ce242"/>
          <table:table-cell table:style-name="ce206" table:number-columns-repeated="3"/>
          <table:table-cell table:style-name="ce222"/>
          <table:table-cell table:number-columns-repeated="1008"/>
        </table:table-row>
        <table:table-row table:style-name="ro1">
          <table:table-cell table:style-name="ce161" office:value-type="string" calcext:value-type="string">
            <text:p>Regards</text:p>
          </table:table-cell>
          <table:table-cell table:style-name="ce189"/>
          <table:table-cell table:style-name="ce170" table:number-columns-repeated="3"/>
          <table:table-cell table:style-name="ce190"/>
          <table:table-cell table:style-name="ce170"/>
          <table:table-cell table:style-name="ce190"/>
          <table:table-cell table:style-name="ce181" table:formula="of:=COM.MICROSOFT.IFS([.$C10]&lt;&gt;0;[.$B8]/([.$C10]/600))" office:value-type="string" office:string-value="" calcext:value-type="error">
            <text:p>#N/DISP</text:p>
          </table:table-cell>
          <table:table-cell table:style-name="Default"/>
          <table:table-cell table:style-name="ce236" office:value-type="string" calcext:value-type="string" table:number-columns-spanned="2" table:number-rows-spanned="2">
            <text:p>durées en</text:p>
            <text:p>1/10 de seconde</text:p>
          </table:table-cell>
          <table:covered-table-cell/>
          <table:table-cell table:number-columns-repeated="1012"/>
        </table:table-row>
        <table:table-row table:style-name="ro1">
          <table:table-cell table:style-name="ce161" office:value-type="string" calcext:value-type="string">
            <text:p>Intervalles</text:p>
          </table:table-cell>
          <table:table-cell table:style-name="ce189"/>
          <table:table-cell table:style-name="ce170" table:number-columns-repeated="3"/>
          <table:table-cell table:style-name="ce190"/>
          <table:table-cell table:style-name="ce170"/>
          <table:table-cell table:style-name="ce190"/>
          <table:table-cell table:style-name="ce182"/>
          <table:table-cell table:style-name="Default"/>
          <table:covered-table-cell table:style-name="ce59"/>
          <table:covered-table-cell/>
          <table:table-cell table:number-columns-repeated="1012"/>
        </table:table-row>
        <table:table-row table:style-name="ro7">
          <table:table-cell table:style-name="ce160" office:value-type="string" calcext:value-type="string" table:number-columns-spanned="2" table:number-rows-spanned="1">
            <text:p>Durée total séquence</text:p>
          </table:table-cell>
          <table:covered-table-cell table:style-name="ce196"/>
          <table:table-cell table:style-name="ce196" table:formula="of:=[.C8]+[.C9]" office:value-type="float" office:value="0" calcext:value-type="float">
            <text:p>0</text:p>
          </table:table-cell>
          <table:table-cell table:style-name="ce210" table:number-columns-repeated="2"/>
          <table:table-cell table:style-name="ce219"/>
          <table:table-cell table:style-name="ce210"/>
          <table:table-cell table:style-name="ce219"/>
          <table:table-cell table:style-name="Default"/>
          <table:table-cell table:style-name="ce59"/>
          <table:table-cell table:number-columns-repeated="1014"/>
        </table:table-row>
        <table:table-row table:style-name="ro5">
          <table:table-cell table:style-name="Default"/>
          <table:table-cell table:style-name="ce197" office:value-type="string" calcext:value-type="string">
            <text:p>en mn:sec</text:p>
          </table:table-cell>
          <table:table-cell table:style-name="ce206" table:formula="of:=ROUND(([.C10]/10)/60) &amp; &quot;:&quot; &amp; ROUND(MOD([.C10];600)/10)" office:value-type="string" office:string-value="0:0" calcext:value-type="string">
            <text:p>0:0</text:p>
          </table:table-cell>
          <table:table-cell table:style-name="ce206" table:number-columns-repeated="3"/>
          <table:table-cell table:style-name="ce222"/>
          <table:table-cell table:style-name="ce206"/>
          <table:table-cell table:style-name="ce201"/>
          <table:table-cell table:style-name="Default"/>
          <table:table-cell table:style-name="ce59"/>
          <table:table-cell table:number-columns-repeated="1013"/>
        </table:table-row>
        <table:table-row table:style-name="ro8">
          <table:table-cell table:style-name="Default">
            <draw:frame draw:z-index="0" draw:name="Intervalles" draw:style-name="gr1" draw:text-style-name="P2" svg:width="10.131cm" svg:height="5.698cm" svg:x="0.201cm" svg:y="0.222cm">
              <draw:object draw:notify-on-update-of-ranges="'Modèle Séquence'.A19:'Modèle Séquence'.A35" xlink:href="./Object 4" xlink:type="simple" xlink:show="embed" xlink:actuate="onLoad">
                <loext:p text:style-name="P1">
                  <text:s/>
                </loext:p>
              </draw:object>
              <draw:image xlink:href="./ObjectReplacements/Object 4" xlink:type="simple" xlink:show="embed" xlink:actuate="onLoad"/>
            </draw:frame>
          </table:table-cell>
          <table:table-cell table:style-name="ce161"/>
          <table:table-cell table:style-name="ce206" table:number-columns-repeated="3"/>
          <table:table-cell table:style-name="ce206">
            <draw:frame draw:z-index="1" draw:name="Regards" draw:style-name="gr2" draw:text-style-name="P3" svg:width="10.153cm" svg:height="5.711cm" svg:x="1.67cm" svg:y="0.222cm">
              <draw:object draw:notify-on-update-of-ranges="'Modèle Séquence'.B19:'Modèle Séquence'.B4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22"/>
          <table:table-cell table:style-name="ce206"/>
          <table:table-cell table:style-name="ce222"/>
          <table:table-cell table:style-name="Default"/>
          <table:table-cell table:style-name="ce59"/>
          <table:table-cell/>
          <table:table-cell>
            <draw:frame draw:z-index="3" draw:name="DeroulementSequence" draw:style-name="gr2" draw:text-style-name="P3" svg:width="26.069cm" svg:height="6.455cm" svg:x="0.098cm" svg:y="0.098cm">
              <draw:object draw:notify-on-update-of-ranges="'Modèle Séquence'.M19:'Modèle Séquence'.M20 'Modèle Séquence'.N18:'Modèle Séquence'.N18 'Modèle Séquence'.N19:'Modèle Séquence'.N20 'Modèle Séquence'.O18:'Modèle Séquence'.O18 'Modèle Séquence'.O19:'Modèle Séquence'.O20 'Modèle Séquence'.P18:'Modèle Séquence'.P18 'Modèle Séquence'.P19:'Modèle Séquence'.P20 'Modèle Séquence'.Q18:'Modèle Séquence'.Q18 'Modèle Séquence'.Q19:'Modèle Séquence'.Q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61"/>
          <table:table-cell table:style-name="ce206" table:number-columns-repeated="4"/>
          <table:table-cell table:style-name="ce222"/>
          <table:table-cell table:style-name="ce206"/>
          <table:table-cell table:style-name="ce222"/>
          <table:table-cell table:style-name="Default"/>
          <table:table-cell table:style-name="ce59"/>
          <table:table-cell table:number-columns-repeated="1013"/>
        </table:table-row>
        <table:table-row table:style-name="ro9">
          <table:table-cell table:style-name="Default">
            <draw:frame draw:z-index="2" draw:name="NbreRegardsParDuree" draw:style-name="gr2" draw:text-style-name="P3" svg:width="9.771cm" svg:height="5.864cm" svg:x="0.201cm" svg:y="0.293cm">
              <draw:object draw:notify-on-update-of-ranges="'Modèle Séquence'.H19:'Modèle Séquence'.H4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1"/>
          <table:table-cell table:style-name="ce206" table:number-columns-repeated="3"/>
          <table:table-cell table:style-name="ce206">
            <draw:frame draw:z-index="4" draw:name="NbreRegardsParDuree_0" draw:style-name="gr2" draw:text-style-name="P3" svg:width="9.771cm" svg:height="5.864cm" svg:x="1.67cm" svg:y="0.293cm">
              <draw:object draw:notify-on-update-of-ranges="'Modèle Séquence'.J19:'Modèle Séquence'.J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22"/>
          <table:table-cell table:style-name="ce206"/>
          <table:table-cell table:style-name="ce222"/>
          <table:table-cell table:style-name="Default"/>
          <table:table-cell table:style-name="ce59"/>
          <table:table-cell/>
          <table:table-cell>
            <draw:frame draw:z-index="5" draw:style-name="gr2" draw:text-style-name="P3" svg:width="26.879cm" svg:height="6.512cm" svg:x="0.045cm" svg:y="0.022cm">
              <draw:object draw:notify-on-update-of-ranges="'Modèle Séquence'.S19:'Modèle Séquence'.S20 'Modèle Séquence'.T18:'Modèle Séquence'.T18 'Modèle Séquence'.T19:'Modèle Séquence'.T20 'Modèle Séquence'.U18:'Modèle Séquence'.U18 'Modèle Séquence'.U19:'Modèle Séquence'.U20 'Modèle Séquence'.V18:'Modèle Séquence'.V18 'Modèle Séquence'.V19:'Modèle Séquence'.V20 'Modèle Séquence'.W18:'Modèle Séquence'.W18 'Modèle Séquence'.W19:'Modèle Séquence'.W2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61"/>
          <table:table-cell table:style-name="ce206" table:number-columns-repeated="4"/>
          <table:table-cell table:style-name="ce222"/>
          <table:table-cell table:style-name="ce206"/>
          <table:table-cell table:style-name="ce222"/>
          <table:table-cell table:style-name="Default"/>
          <table:table-cell table:style-name="ce59"/>
          <table:table-cell table:number-columns-repeated="1013"/>
        </table:table-row>
        <table:table-row table:style-name="ro10">
          <table:table-cell table:style-name="ce163" office:value-type="string" calcext:value-type="string" table:number-columns-spanned="5" table:number-rows-spanned="1">
            <text:p>Durées en 1/10 de seconde</text:p>
          </table:table-cell>
          <table:covered-table-cell table:style-name="ce171"/>
          <table:covered-table-cell table:number-columns-repeated="2" table:style-name="ce175"/>
          <table:covered-table-cell table:style-name="ce185"/>
          <table:table-cell table:style-name="Default"/>
          <table:table-cell table:style-name="ce46" office:value-type="string" calcext:value-type="string" table:number-columns-spanned="4" table:number-rows-spanned="1">
            <text:p>Regards par durée (secondes)</text:p>
          </table:table-cell>
          <table:covered-table-cell table:style-name="Default"/>
          <table:covered-table-cell table:style-name="ce59"/>
          <table:covered-table-cell table:style-name="Default"/>
          <table:table-cell/>
          <table:table-cell table:style-name="ce59"/>
          <table:table-cell table:style-name="ce46" office:value-type="string" calcext:value-type="string" table:number-columns-spanned="5" table:number-rows-spanned="1">
            <text:p>Déroulement de la séquence – Modéle 1</text:p>
          </table:table-cell>
          <table:covered-table-cell table:number-columns-repeated="4"/>
          <table:table-cell/>
          <table:table-cell table:style-name="ce46" office:value-type="string" calcext:value-type="string" table:number-columns-spanned="5" table:number-rows-spanned="1">
            <text:p>Déroulement de la séquence – Modèle 2</text:p>
          </table:table-cell>
          <table:covered-table-cell table:number-columns-repeated="4"/>
          <table:table-cell table:number-columns-repeated="1001"/>
        </table:table-row>
        <table:table-row table:style-name="ro1">
          <table:table-cell table:style-name="ce186" office:value-type="string" calcext:value-type="string" table:number-columns-spanned="2" table:number-rows-spanned="1">
            <text:p>Fils</text:p>
          </table:table-cell>
          <table:covered-table-cell table:style-name="ce25"/>
          <table:table-cell table:style-name="Default"/>
          <table:table-cell table:style-name="ce186" office:value-type="string" calcext:value-type="string" table:number-columns-spanned="2" table:number-rows-spanned="1">
            <text:p>Synchronisés</text:p>
          </table:table-cell>
          <table:covered-table-cell table:style-name="ce25"/>
          <table:table-cell table:style-name="Default"/>
          <table:table-cell table:style-name="ce216" office:value-type="string" calcext:value-type="string">
            <text:p>Durées en</text:p>
          </table:table-cell>
          <table:table-cell table:style-name="ce214" office:value-type="string" calcext:value-type="string" table:number-columns-spanned="1" table:number-rows-spanned="2">
            <text:p>Nombre</text:p>
          </table:table-cell>
          <table:table-cell table:style-name="ce214" office:value-type="string" calcext:value-type="string" table:number-columns-spanned="1" table:number-rows-spanned="2">
            <text:p>Cumulés</text:p>
          </table:table-cell>
          <table:table-cell table:style-name="ce290" office:value-type="string" calcext:value-type="string" table:number-columns-spanned="1" table:number-rows-spanned="2">
            <text:p>Pourcentages</text:p>
          </table:table-cell>
          <table:table-cell table:style-name="ce235"/>
          <table:table-cell/>
          <table:table-cell table:style-name="ce252" office:value-type="string" calcext:value-type="string" table:number-columns-spanned="1" table:number-rows-spanned="2">
            <text:p>Temps en secondes</text:p>
          </table:table-cell>
          <table:table-cell table:style-name="ce262" office:value-type="string" calcext:value-type="string" table:number-columns-spanned="4" table:number-rows-spanned="1">
            <text:p>Directions des regards</text:p>
          </table:table-cell>
          <table:covered-table-cell table:number-columns-repeated="3"/>
          <table:table-cell/>
          <table:table-cell table:style-name="ce252" office:value-type="string" calcext:value-type="string" table:number-columns-spanned="1" table:number-rows-spanned="2">
            <text:p>Temps en secondes</text:p>
          </table:table-cell>
          <table:table-cell table:style-name="ce262" office:value-type="string" calcext:value-type="string" table:number-columns-spanned="4" table:number-rows-spanned="1">
            <text:p>Directions des regards</text:p>
          </table:table-cell>
          <table:covered-table-cell table:number-columns-repeated="3"/>
          <table:table-cell table:number-columns-repeated="1001"/>
        </table:table-row>
        <table:table-row table:style-name="ro11">
          <table:table-cell table:style-name="ce11" office:value-type="string" calcext:value-type="string">
            <text:p>Intervalles</text:p>
          </table:table-cell>
          <table:table-cell table:style-name="ce25" office:value-type="string" calcext:value-type="string">
            <text:p>Regards</text:p>
          </table:table-cell>
          <table:table-cell table:style-name="ce94"/>
          <table:table-cell table:style-name="ce11" office:value-type="string" calcext:value-type="string">
            <text:p>Intervalles</text:p>
          </table:table-cell>
          <table:table-cell table:style-name="ce25" office:value-type="string" calcext:value-type="string">
            <text:p>Regards</text:p>
          </table:table-cell>
          <table:table-cell table:style-name="Default"/>
          <table:table-cell table:style-name="ce217" office:value-type="string" calcext:value-type="string">
            <text:p>secondes</text:p>
          </table:table-cell>
          <table:covered-table-cell table:number-columns-repeated="2" table:style-name="ce11"/>
          <table:covered-table-cell table:style-name="ce64"/>
          <table:table-cell table:style-name="ce64"/>
          <table:table-cell/>
          <table:covered-table-cell table:style-name="ce258"/>
          <table:table-cell table:style-name="ce223" office:value-type="string" calcext:value-type="string">
            <text:p>Haut</text:p>
          </table:table-cell>
          <table:table-cell table:style-name="ce223" office:value-type="string" calcext:value-type="string">
            <text:p>Droite</text:p>
          </table:table-cell>
          <table:table-cell table:style-name="ce223" office:value-type="string" calcext:value-type="string">
            <text:p>Gauche</text:p>
          </table:table-cell>
          <table:table-cell table:style-name="ce223" office:value-type="string" calcext:value-type="string">
            <text:p>Bas</text:p>
          </table:table-cell>
          <table:table-cell/>
          <table:covered-table-cell table:style-name="ce258"/>
          <table:table-cell table:style-name="ce223" office:value-type="string" calcext:value-type="string">
            <text:p>Droite</text:p>
          </table:table-cell>
          <table:table-cell table:style-name="ce223" office:value-type="string" calcext:value-type="string">
            <text:p>Gauche</text:p>
          </table:table-cell>
          <table:table-cell table:style-name="ce223" office:value-type="string" calcext:value-type="string">
            <text:p>Haut</text:p>
          </table:table-cell>
          <table:table-cell table:style-name="ce223" office:value-type="string" calcext:value-type="string">
            <text:p>Bas</text:p>
          </table:table-cell>
          <table:table-cell table:number-columns-repeated="1001"/>
        </table:table-row>
        <table:table-row table:style-name="ro11">
          <table:table-cell table:style-name="ce18" table:number-columns-repeated="2"/>
          <table:table-cell table:style-name="ce47"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47" office:value-type="float" office:value="1" calcext:value-type="float">
            <text:p>1</text:p>
          </table:table-cell>
          <table:table-cell table:style-name="ce200"/>
          <table:table-cell table:style-name="ce200" table:formula="of:=COM.MICROSOFT.IFS([.H19]&lt;&gt;&quot;&quot;;SUM([.H$19:.H19]);TRUE();&quot;&quot;)">
            <text:p/>
          </table:table-cell>
          <table:table-cell table:style-name="ce250" table:formula="of:=COM.MICROSOFT.IFS([.H19]&lt;&gt;0;[.H1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9]+1" office:value-type="float" office:value="2" calcext:value-type="float">
            <text:p>2</text:p>
          </table:table-cell>
          <table:table-cell table:number-columns-repeated="3"/>
          <table:table-cell table:style-name="ce47" table:formula="of:=[.G19]+1" office:value-type="float" office:value="2" calcext:value-type="float">
            <text:p>2</text:p>
          </table:table-cell>
          <table:table-cell table:style-name="ce200"/>
          <table:table-cell table:style-name="ce200" table:formula="of:=COM.MICROSOFT.IFS([.H20]&lt;&gt;&quot;&quot;;SUM([.H$19:.H20]);TRUE();&quot;&quot;)">
            <text:p/>
          </table:table-cell>
          <table:table-cell table:style-name="ce250" table:formula="of:=COM.MICROSOFT.IFS([.H20]&lt;&gt;0;[.H2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0]+1" office:value-type="float" office:value="3" calcext:value-type="float">
            <text:p>3</text:p>
          </table:table-cell>
          <table:table-cell table:number-columns-repeated="3"/>
          <table:table-cell table:style-name="ce47" table:formula="of:=[.G20]+1" office:value-type="float" office:value="3" calcext:value-type="float">
            <text:p>3</text:p>
          </table:table-cell>
          <table:table-cell table:style-name="ce200"/>
          <table:table-cell table:style-name="ce200" table:formula="of:=COM.MICROSOFT.IFS([.H21]&lt;&gt;&quot;&quot;;SUM([.H$19:.H21]);TRUE();&quot;&quot;)">
            <text:p/>
          </table:table-cell>
          <table:table-cell table:style-name="ce250" table:formula="of:=COM.MICROSOFT.IFS([.H21]&lt;&gt;0;[.H2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1]+1" office:value-type="float" office:value="4" calcext:value-type="float">
            <text:p>4</text:p>
          </table:table-cell>
          <table:table-cell table:number-columns-repeated="3"/>
          <table:table-cell table:style-name="ce47" table:formula="of:=[.G21]+1" office:value-type="float" office:value="4" calcext:value-type="float">
            <text:p>4</text:p>
          </table:table-cell>
          <table:table-cell table:style-name="ce200"/>
          <table:table-cell table:style-name="ce200" table:formula="of:=COM.MICROSOFT.IFS([.H22]&lt;&gt;&quot;&quot;;SUM([.H$19:.H22]);TRUE();&quot;&quot;)">
            <text:p/>
          </table:table-cell>
          <table:table-cell table:style-name="ce250" table:formula="of:=COM.MICROSOFT.IFS([.H22]&lt;&gt;0;[.H2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2]+1" office:value-type="float" office:value="5" calcext:value-type="float">
            <text:p>5</text:p>
          </table:table-cell>
          <table:table-cell table:number-columns-repeated="3"/>
          <table:table-cell table:style-name="ce47" table:formula="of:=[.G22]+1" office:value-type="float" office:value="5" calcext:value-type="float">
            <text:p>5</text:p>
          </table:table-cell>
          <table:table-cell table:style-name="ce200"/>
          <table:table-cell table:style-name="ce200" table:formula="of:=COM.MICROSOFT.IFS([.H23]&lt;&gt;&quot;&quot;;SUM([.H$19:.H23]);TRUE();&quot;&quot;)">
            <text:p/>
          </table:table-cell>
          <table:table-cell table:style-name="ce250" table:formula="of:=COM.MICROSOFT.IFS([.H23]&lt;&gt;0;[.H2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3]+1" office:value-type="float" office:value="6" calcext:value-type="float">
            <text:p>6</text:p>
          </table:table-cell>
          <table:table-cell table:number-columns-repeated="3"/>
          <table:table-cell table:style-name="ce47" table:formula="of:=[.G23]+1" office:value-type="float" office:value="6" calcext:value-type="float">
            <text:p>6</text:p>
          </table:table-cell>
          <table:table-cell table:style-name="ce200"/>
          <table:table-cell table:style-name="ce200" table:formula="of:=COM.MICROSOFT.IFS([.H24]&lt;&gt;&quot;&quot;;SUM([.H$19:.H24]);TRUE();&quot;&quot;)">
            <text:p/>
          </table:table-cell>
          <table:table-cell table:style-name="ce250" table:formula="of:=COM.MICROSOFT.IFS([.H24]&lt;&gt;0;[.H2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4]+1" office:value-type="float" office:value="7" calcext:value-type="float">
            <text:p>7</text:p>
          </table:table-cell>
          <table:table-cell table:number-columns-repeated="3"/>
          <table:table-cell table:style-name="ce47" table:formula="of:=[.G24]+1" office:value-type="float" office:value="7" calcext:value-type="float">
            <text:p>7</text:p>
          </table:table-cell>
          <table:table-cell table:style-name="ce200"/>
          <table:table-cell table:style-name="ce200" table:formula="of:=COM.MICROSOFT.IFS([.H25]&lt;&gt;&quot;&quot;;SUM([.H$19:.H25]);TRUE();&quot;&quot;)">
            <text:p/>
          </table:table-cell>
          <table:table-cell table:style-name="ce250" table:formula="of:=COM.MICROSOFT.IFS([.H25]&lt;&gt;0;[.H2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5]+1" office:value-type="float" office:value="8" calcext:value-type="float">
            <text:p>8</text:p>
          </table:table-cell>
          <table:table-cell table:number-columns-repeated="3"/>
          <table:table-cell table:style-name="ce47" table:formula="of:=[.G25]+1" office:value-type="float" office:value="8" calcext:value-type="float">
            <text:p>8</text:p>
          </table:table-cell>
          <table:table-cell table:style-name="ce200"/>
          <table:table-cell table:style-name="ce200" table:formula="of:=COM.MICROSOFT.IFS([.H26]&lt;&gt;&quot;&quot;;SUM([.H$19:.H26]);TRUE();&quot;&quot;)">
            <text:p/>
          </table:table-cell>
          <table:table-cell table:style-name="ce250" table:formula="of:=COM.MICROSOFT.IFS([.H26]&lt;&gt;0;[.H2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6]+1" office:value-type="float" office:value="9" calcext:value-type="float">
            <text:p>9</text:p>
          </table:table-cell>
          <table:table-cell table:number-columns-repeated="3"/>
          <table:table-cell table:style-name="ce47" table:formula="of:=[.G26]+1" office:value-type="float" office:value="9" calcext:value-type="float">
            <text:p>9</text:p>
          </table:table-cell>
          <table:table-cell table:style-name="ce200"/>
          <table:table-cell table:style-name="ce200" table:formula="of:=COM.MICROSOFT.IFS([.H27]&lt;&gt;&quot;&quot;;SUM([.H$19:.H27]);TRUE();&quot;&quot;)">
            <text:p/>
          </table:table-cell>
          <table:table-cell table:style-name="ce250" table:formula="of:=COM.MICROSOFT.IFS([.H27]&lt;&gt;0;[.H2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7]+1" office:value-type="float" office:value="10" calcext:value-type="float">
            <text:p>10</text:p>
          </table:table-cell>
          <table:table-cell table:number-columns-repeated="3"/>
          <table:table-cell table:style-name="ce47" table:formula="of:=[.G27]+1" office:value-type="float" office:value="10" calcext:value-type="float">
            <text:p>10</text:p>
          </table:table-cell>
          <table:table-cell table:style-name="ce200"/>
          <table:table-cell table:style-name="ce200" table:formula="of:=COM.MICROSOFT.IFS([.H28]&lt;&gt;&quot;&quot;;SUM([.H$19:.H28]);TRUE();&quot;&quot;)">
            <text:p/>
          </table:table-cell>
          <table:table-cell table:style-name="ce250" table:formula="of:=COM.MICROSOFT.IFS([.H28]&lt;&gt;0;[.H2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28]+1" office:value-type="float" office:value="11" calcext:value-type="float">
            <text:p>11</text:p>
          </table:table-cell>
          <table:table-cell table:number-columns-repeated="3"/>
          <table:table-cell table:style-name="ce47" table:formula="of:=[.G28]+1" office:value-type="float" office:value="11" calcext:value-type="float">
            <text:p>11</text:p>
          </table:table-cell>
          <table:table-cell table:style-name="ce200"/>
          <table:table-cell table:style-name="ce200" table:formula="of:=COM.MICROSOFT.IFS([.H29]&lt;&gt;&quot;&quot;;SUM([.H$19:.H29]);TRUE();&quot;&quot;)">
            <text:p/>
          </table:table-cell>
          <table:table-cell table:style-name="ce250" table:formula="of:=COM.MICROSOFT.IFS([.H29]&lt;&gt;0;[.H2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<text:s text:c="2"/></text:p>
          </table:table-cell>
          <table:table-cell/>
          <table:table-cell table:style-name="ce47" table:formula="of:=[.C29]+1" office:value-type="float" office:value="12" calcext:value-type="float">
            <text:p>12</text:p>
          </table:table-cell>
          <table:table-cell table:number-columns-repeated="3"/>
          <table:table-cell table:style-name="ce47" table:formula="of:=[.G29]+1" office:value-type="float" office:value="12" calcext:value-type="float">
            <text:p>12</text:p>
          </table:table-cell>
          <table:table-cell table:style-name="ce200"/>
          <table:table-cell table:style-name="ce200" table:formula="of:=COM.MICROSOFT.IFS([.H30]&lt;&gt;&quot;&quot;;SUM([.H$19:.H30]);TRUE();&quot;&quot;)">
            <text:p/>
          </table:table-cell>
          <table:table-cell table:style-name="ce250" table:formula="of:=COM.MICROSOFT.IFS([.H30]&lt;&gt;0;[.H3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0]+1" office:value-type="float" office:value="13" calcext:value-type="float">
            <text:p>13</text:p>
          </table:table-cell>
          <table:table-cell table:number-columns-repeated="3"/>
          <table:table-cell table:style-name="ce47" table:formula="of:=[.G30]+1" office:value-type="float" office:value="13" calcext:value-type="float">
            <text:p>13</text:p>
          </table:table-cell>
          <table:table-cell table:style-name="ce200"/>
          <table:table-cell table:style-name="ce200" table:formula="of:=COM.MICROSOFT.IFS([.H31]&lt;&gt;&quot;&quot;;SUM([.H$19:.H31]);TRUE();&quot;&quot;)">
            <text:p/>
          </table:table-cell>
          <table:table-cell table:style-name="ce250" table:formula="of:=COM.MICROSOFT.IFS([.H31]&lt;&gt;0;[.H3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1]+1" office:value-type="float" office:value="14" calcext:value-type="float">
            <text:p>14</text:p>
          </table:table-cell>
          <table:table-cell table:number-columns-repeated="3"/>
          <table:table-cell table:style-name="ce47" table:formula="of:=[.G31]+1" office:value-type="float" office:value="14" calcext:value-type="float">
            <text:p>14</text:p>
          </table:table-cell>
          <table:table-cell table:style-name="ce200"/>
          <table:table-cell table:style-name="ce200" table:formula="of:=COM.MICROSOFT.IFS([.H32]&lt;&gt;&quot;&quot;;SUM([.H$19:.H32]);TRUE();&quot;&quot;)">
            <text:p/>
          </table:table-cell>
          <table:table-cell table:style-name="ce250" table:formula="of:=COM.MICROSOFT.IFS([.H32]&lt;&gt;0;[.H3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2]+1" office:value-type="float" office:value="15" calcext:value-type="float">
            <text:p>15</text:p>
          </table:table-cell>
          <table:table-cell table:number-columns-repeated="3"/>
          <table:table-cell table:style-name="ce47" table:formula="of:=[.G32]+1" office:value-type="float" office:value="15" calcext:value-type="float">
            <text:p>15</text:p>
          </table:table-cell>
          <table:table-cell table:style-name="ce200"/>
          <table:table-cell table:style-name="ce200" table:formula="of:=COM.MICROSOFT.IFS([.H33]&lt;&gt;&quot;&quot;;SUM([.H$19:.H33]);TRUE();&quot;&quot;)">
            <text:p/>
          </table:table-cell>
          <table:table-cell table:style-name="ce250" table:formula="of:=COM.MICROSOFT.IFS([.H33]&lt;&gt;0;[.H3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3]+1" office:value-type="float" office:value="16" calcext:value-type="float">
            <text:p>16</text:p>
          </table:table-cell>
          <table:table-cell table:number-columns-repeated="3"/>
          <table:table-cell table:style-name="ce47" table:formula="of:=[.G33]+1" office:value-type="float" office:value="16" calcext:value-type="float">
            <text:p>16</text:p>
          </table:table-cell>
          <table:table-cell table:style-name="ce200"/>
          <table:table-cell table:style-name="ce200" table:formula="of:=COM.MICROSOFT.IFS([.H34]&lt;&gt;&quot;&quot;;SUM([.H$19:.H34]);TRUE();&quot;&quot;)">
            <text:p/>
          </table:table-cell>
          <table:table-cell table:style-name="ce250" table:formula="of:=COM.MICROSOFT.IFS([.H34]&lt;&gt;0;[.H3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4]+1" office:value-type="float" office:value="17" calcext:value-type="float">
            <text:p>17</text:p>
          </table:table-cell>
          <table:table-cell table:number-columns-repeated="3"/>
          <table:table-cell table:style-name="ce47" table:formula="of:=[.G34]+1" office:value-type="float" office:value="17" calcext:value-type="float">
            <text:p>17</text:p>
          </table:table-cell>
          <table:table-cell table:style-name="ce200"/>
          <table:table-cell table:style-name="ce200" table:formula="of:=COM.MICROSOFT.IFS([.H35]&lt;&gt;&quot;&quot;;SUM([.H$19:.H35]);TRUE();&quot;&quot;)">
            <text:p/>
          </table:table-cell>
          <table:table-cell table:style-name="ce250" table:formula="of:=COM.MICROSOFT.IFS([.H35]&lt;&gt;0;[.H3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5]+1" office:value-type="float" office:value="18" calcext:value-type="float">
            <text:p>18</text:p>
          </table:table-cell>
          <table:table-cell table:number-columns-repeated="3"/>
          <table:table-cell table:style-name="ce47" table:formula="of:=[.G35]+1" office:value-type="float" office:value="18" calcext:value-type="float">
            <text:p>18</text:p>
          </table:table-cell>
          <table:table-cell table:style-name="ce200"/>
          <table:table-cell table:style-name="ce200" table:formula="of:=COM.MICROSOFT.IFS([.H36]&lt;&gt;&quot;&quot;;SUM([.H$19:.H36]);TRUE();&quot;&quot;)">
            <text:p/>
          </table:table-cell>
          <table:table-cell table:style-name="ce250" table:formula="of:=COM.MICROSOFT.IFS([.H36]&lt;&gt;0;[.H3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6]+1" office:value-type="float" office:value="19" calcext:value-type="float">
            <text:p>19</text:p>
          </table:table-cell>
          <table:table-cell table:number-columns-repeated="3"/>
          <table:table-cell table:style-name="ce47" table:formula="of:=[.G36]+1" office:value-type="float" office:value="19" calcext:value-type="float">
            <text:p>19</text:p>
          </table:table-cell>
          <table:table-cell table:style-name="ce200"/>
          <table:table-cell table:style-name="ce200" table:formula="of:=COM.MICROSOFT.IFS([.H37]&lt;&gt;&quot;&quot;;SUM([.H$19:.H37]);TRUE();&quot;&quot;)">
            <text:p/>
          </table:table-cell>
          <table:table-cell table:style-name="ce250" table:formula="of:=COM.MICROSOFT.IFS([.H37]&lt;&gt;0;[.H3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7]+1" office:value-type="float" office:value="20" calcext:value-type="float">
            <text:p>20</text:p>
          </table:table-cell>
          <table:table-cell table:number-columns-repeated="3"/>
          <table:table-cell table:style-name="ce47" table:formula="of:=[.G37]+1" office:value-type="float" office:value="20" calcext:value-type="float">
            <text:p>20</text:p>
          </table:table-cell>
          <table:table-cell table:style-name="ce200"/>
          <table:table-cell table:style-name="ce200" table:formula="of:=COM.MICROSOFT.IFS([.H38]&lt;&gt;&quot;&quot;;SUM([.H$19:.H38]);TRUE();&quot;&quot;)">
            <text:p/>
          </table:table-cell>
          <table:table-cell table:style-name="ce250" table:formula="of:=COM.MICROSOFT.IFS([.H38]&lt;&gt;0;[.H3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8]+1" office:value-type="float" office:value="21" calcext:value-type="float">
            <text:p>21</text:p>
          </table:table-cell>
          <table:table-cell table:number-columns-repeated="3"/>
          <table:table-cell table:style-name="ce47" table:formula="of:=[.G38]+1" office:value-type="float" office:value="21" calcext:value-type="float">
            <text:p>21</text:p>
          </table:table-cell>
          <table:table-cell table:style-name="ce200"/>
          <table:table-cell table:style-name="ce200" table:formula="of:=COM.MICROSOFT.IFS([.H39]&lt;&gt;&quot;&quot;;SUM([.H$19:.H39]);TRUE();&quot;&quot;)">
            <text:p/>
          </table:table-cell>
          <table:table-cell table:style-name="ce250" table:formula="of:=COM.MICROSOFT.IFS([.H39]&lt;&gt;0;[.H3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39]+1" office:value-type="float" office:value="22" calcext:value-type="float">
            <text:p>22</text:p>
          </table:table-cell>
          <table:table-cell table:number-columns-repeated="3"/>
          <table:table-cell table:style-name="ce47" table:formula="of:=[.G39]+1" office:value-type="float" office:value="22" calcext:value-type="float">
            <text:p>22</text:p>
          </table:table-cell>
          <table:table-cell table:style-name="ce200"/>
          <table:table-cell table:style-name="ce200" table:formula="of:=COM.MICROSOFT.IFS([.H40]&lt;&gt;&quot;&quot;;SUM([.H$19:.H40]);TRUE();&quot;&quot;)">
            <text:p/>
          </table:table-cell>
          <table:table-cell table:style-name="ce250" table:formula="of:=COM.MICROSOFT.IFS([.H40]&lt;&gt;0;[.H4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0]+1" office:value-type="float" office:value="23" calcext:value-type="float">
            <text:p>23</text:p>
          </table:table-cell>
          <table:table-cell table:number-columns-repeated="3"/>
          <table:table-cell table:style-name="ce47" table:formula="of:=[.G40]+1" office:value-type="float" office:value="23" calcext:value-type="float">
            <text:p>23</text:p>
          </table:table-cell>
          <table:table-cell table:style-name="ce200"/>
          <table:table-cell table:style-name="ce200" table:formula="of:=COM.MICROSOFT.IFS([.H41]&lt;&gt;&quot;&quot;;SUM([.H$19:.H41]);TRUE();&quot;&quot;)">
            <text:p/>
          </table:table-cell>
          <table:table-cell table:style-name="ce250" table:formula="of:=COM.MICROSOFT.IFS([.H41]&lt;&gt;0;[.H4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1]+1" office:value-type="float" office:value="24" calcext:value-type="float">
            <text:p>24</text:p>
          </table:table-cell>
          <table:table-cell table:number-columns-repeated="3"/>
          <table:table-cell table:style-name="ce47" table:formula="of:=[.G41]+1" office:value-type="float" office:value="24" calcext:value-type="float">
            <text:p>24</text:p>
          </table:table-cell>
          <table:table-cell table:style-name="ce200"/>
          <table:table-cell table:style-name="ce200" table:formula="of:=COM.MICROSOFT.IFS([.H42]&lt;&gt;&quot;&quot;;SUM([.H$19:.H42]);TRUE();&quot;&quot;)">
            <text:p/>
          </table:table-cell>
          <table:table-cell table:style-name="ce250" table:formula="of:=COM.MICROSOFT.IFS([.H42]&lt;&gt;0;[.H4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2]+1" office:value-type="float" office:value="25" calcext:value-type="float">
            <text:p>25</text:p>
          </table:table-cell>
          <table:table-cell table:number-columns-repeated="3"/>
          <table:table-cell table:style-name="ce47" table:formula="of:=[.G42]+1" office:value-type="float" office:value="25" calcext:value-type="float">
            <text:p>25</text:p>
          </table:table-cell>
          <table:table-cell table:style-name="ce200"/>
          <table:table-cell table:style-name="ce200" table:formula="of:=COM.MICROSOFT.IFS([.H43]&lt;&gt;&quot;&quot;;SUM([.H$19:.H43]);TRUE();&quot;&quot;)">
            <text:p/>
          </table:table-cell>
          <table:table-cell table:style-name="ce250" table:formula="of:=COM.MICROSOFT.IFS([.H43]&lt;&gt;0;[.H4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3]+1" office:value-type="float" office:value="26" calcext:value-type="float">
            <text:p>26</text:p>
          </table:table-cell>
          <table:table-cell table:number-columns-repeated="3"/>
          <table:table-cell table:style-name="ce47" table:formula="of:=[.G43]+1" office:value-type="float" office:value="26" calcext:value-type="float">
            <text:p>26</text:p>
          </table:table-cell>
          <table:table-cell table:style-name="ce200"/>
          <table:table-cell table:style-name="ce200" table:formula="of:=COM.MICROSOFT.IFS([.H44]&lt;&gt;&quot;&quot;;SUM([.H$19:.H44]);TRUE();&quot;&quot;)">
            <text:p/>
          </table:table-cell>
          <table:table-cell table:style-name="ce250" table:formula="of:=COM.MICROSOFT.IFS([.H44]&lt;&gt;0;[.H4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4]+1" office:value-type="float" office:value="27" calcext:value-type="float">
            <text:p>27</text:p>
          </table:table-cell>
          <table:table-cell table:number-columns-repeated="3"/>
          <table:table-cell table:style-name="ce47" table:formula="of:=[.G44]+1" office:value-type="float" office:value="27" calcext:value-type="float">
            <text:p>27</text:p>
          </table:table-cell>
          <table:table-cell table:style-name="ce200"/>
          <table:table-cell table:style-name="ce200" table:formula="of:=COM.MICROSOFT.IFS([.H45]&lt;&gt;&quot;&quot;;SUM([.H$19:.H45]);TRUE();&quot;&quot;)">
            <text:p/>
          </table:table-cell>
          <table:table-cell table:style-name="ce250" table:formula="of:=COM.MICROSOFT.IFS([.H45]&lt;&gt;0;[.H4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5]+1" office:value-type="float" office:value="28" calcext:value-type="float">
            <text:p>28</text:p>
          </table:table-cell>
          <table:table-cell table:number-columns-repeated="3"/>
          <table:table-cell table:style-name="ce47" table:formula="of:=[.G45]+1" office:value-type="float" office:value="28" calcext:value-type="float">
            <text:p>28</text:p>
          </table:table-cell>
          <table:table-cell table:style-name="ce200"/>
          <table:table-cell table:style-name="ce200" table:formula="of:=COM.MICROSOFT.IFS([.H46]&lt;&gt;&quot;&quot;;SUM([.H$19:.H46]);TRUE();&quot;&quot;)">
            <text:p/>
          </table:table-cell>
          <table:table-cell table:style-name="ce250" table:formula="of:=COM.MICROSOFT.IFS([.H46]&lt;&gt;0;[.H4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6]+1" office:value-type="float" office:value="29" calcext:value-type="float">
            <text:p>29</text:p>
          </table:table-cell>
          <table:table-cell table:number-columns-repeated="3"/>
          <table:table-cell table:style-name="ce47" table:formula="of:=[.G46]+1" office:value-type="float" office:value="29" calcext:value-type="float">
            <text:p>29</text:p>
          </table:table-cell>
          <table:table-cell table:style-name="ce200"/>
          <table:table-cell table:style-name="ce200" table:formula="of:=COM.MICROSOFT.IFS([.H47]&lt;&gt;&quot;&quot;;SUM([.H$19:.H47]);TRUE();&quot;&quot;)">
            <text:p/>
          </table:table-cell>
          <table:table-cell table:style-name="ce250" table:formula="of:=COM.MICROSOFT.IFS([.H47]&lt;&gt;0;[.H4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7]+1" office:value-type="float" office:value="30" calcext:value-type="float">
            <text:p>30</text:p>
          </table:table-cell>
          <table:table-cell table:number-columns-repeated="3"/>
          <table:table-cell table:style-name="ce47" table:formula="of:=[.G47]+1" office:value-type="float" office:value="30" calcext:value-type="float">
            <text:p>30</text:p>
          </table:table-cell>
          <table:table-cell table:style-name="ce200"/>
          <table:table-cell table:style-name="ce200" table:formula="of:=COM.MICROSOFT.IFS([.H48]&lt;&gt;&quot;&quot;;SUM([.H$19:.H48]);TRUE();&quot;&quot;)">
            <text:p/>
          </table:table-cell>
          <table:table-cell table:style-name="ce250" table:formula="of:=COM.MICROSOFT.IFS([.H48]&lt;&gt;0;[.H4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8]+1" office:value-type="float" office:value="31" calcext:value-type="float">
            <text:p>31</text:p>
          </table:table-cell>
          <table:table-cell table:number-columns-repeated="3"/>
          <table:table-cell table:style-name="ce47" table:formula="of:=[.G48]+1" office:value-type="float" office:value="31" calcext:value-type="float">
            <text:p>31</text:p>
          </table:table-cell>
          <table:table-cell table:style-name="ce200"/>
          <table:table-cell table:style-name="ce200" table:formula="of:=COM.MICROSOFT.IFS([.H49]&lt;&gt;&quot;&quot;;SUM([.H$19:.H49]);TRUE();&quot;&quot;)">
            <text:p/>
          </table:table-cell>
          <table:table-cell table:style-name="ce250" table:formula="of:=COM.MICROSOFT.IFS([.H49]&lt;&gt;0;[.H4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49]+1" office:value-type="float" office:value="32" calcext:value-type="float">
            <text:p>32</text:p>
          </table:table-cell>
          <table:table-cell table:number-columns-repeated="3"/>
          <table:table-cell table:style-name="ce47" table:formula="of:=[.G49]+1" office:value-type="float" office:value="32" calcext:value-type="float">
            <text:p>32</text:p>
          </table:table-cell>
          <table:table-cell table:style-name="ce200"/>
          <table:table-cell table:style-name="ce200" table:formula="of:=COM.MICROSOFT.IFS([.H50]&lt;&gt;&quot;&quot;;SUM([.H$19:.H50]);TRUE();&quot;&quot;)">
            <text:p/>
          </table:table-cell>
          <table:table-cell table:style-name="ce250" table:formula="of:=COM.MICROSOFT.IFS([.H50]&lt;&gt;0;[.H5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0]+1" office:value-type="float" office:value="33" calcext:value-type="float">
            <text:p>33</text:p>
          </table:table-cell>
          <table:table-cell table:number-columns-repeated="3"/>
          <table:table-cell table:style-name="ce47" table:formula="of:=[.G50]+1" office:value-type="float" office:value="33" calcext:value-type="float">
            <text:p>33</text:p>
          </table:table-cell>
          <table:table-cell table:style-name="ce200"/>
          <table:table-cell table:style-name="ce200" table:formula="of:=COM.MICROSOFT.IFS([.H51]&lt;&gt;&quot;&quot;;SUM([.H$19:.H51]);TRUE();&quot;&quot;)">
            <text:p/>
          </table:table-cell>
          <table:table-cell table:style-name="ce250" table:formula="of:=COM.MICROSOFT.IFS([.H51]&lt;&gt;0;[.H5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1]+1" office:value-type="float" office:value="34" calcext:value-type="float">
            <text:p>34</text:p>
          </table:table-cell>
          <table:table-cell table:number-columns-repeated="3"/>
          <table:table-cell table:style-name="ce47" table:formula="of:=[.G51]+1" office:value-type="float" office:value="34" calcext:value-type="float">
            <text:p>34</text:p>
          </table:table-cell>
          <table:table-cell table:style-name="ce200"/>
          <table:table-cell table:style-name="ce200" table:formula="of:=COM.MICROSOFT.IFS([.H52]&lt;&gt;&quot;&quot;;SUM([.H$19:.H52]);TRUE();&quot;&quot;)">
            <text:p/>
          </table:table-cell>
          <table:table-cell table:style-name="ce250" table:formula="of:=COM.MICROSOFT.IFS([.H52]&lt;&gt;0;[.H5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2]+1" office:value-type="float" office:value="35" calcext:value-type="float">
            <text:p>35</text:p>
          </table:table-cell>
          <table:table-cell table:number-columns-repeated="3"/>
          <table:table-cell table:style-name="ce47" table:formula="of:=[.G52]+1" office:value-type="float" office:value="35" calcext:value-type="float">
            <text:p>35</text:p>
          </table:table-cell>
          <table:table-cell table:style-name="ce200"/>
          <table:table-cell table:style-name="ce200" table:formula="of:=COM.MICROSOFT.IFS([.H53]&lt;&gt;&quot;&quot;;SUM([.H$19:.H53]);TRUE();&quot;&quot;)">
            <text:p/>
          </table:table-cell>
          <table:table-cell table:style-name="ce250" table:formula="of:=COM.MICROSOFT.IFS([.H53]&lt;&gt;0;[.H5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3]+1" office:value-type="float" office:value="36" calcext:value-type="float">
            <text:p>36</text:p>
          </table:table-cell>
          <table:table-cell table:number-columns-repeated="3"/>
          <table:table-cell table:style-name="ce47" table:formula="of:=[.G53]+1" office:value-type="float" office:value="36" calcext:value-type="float">
            <text:p>36</text:p>
          </table:table-cell>
          <table:table-cell table:style-name="ce200"/>
          <table:table-cell table:style-name="ce200" table:formula="of:=COM.MICROSOFT.IFS([.H54]&lt;&gt;&quot;&quot;;SUM([.H$19:.H54]);TRUE();&quot;&quot;)">
            <text:p/>
          </table:table-cell>
          <table:table-cell table:style-name="ce250" table:formula="of:=COM.MICROSOFT.IFS([.H54]&lt;&gt;0;[.H5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4]+1" office:value-type="float" office:value="37" calcext:value-type="float">
            <text:p>37</text:p>
          </table:table-cell>
          <table:table-cell table:number-columns-repeated="3"/>
          <table:table-cell table:style-name="ce47" table:formula="of:=[.G54]+1" office:value-type="float" office:value="37" calcext:value-type="float">
            <text:p>37</text:p>
          </table:table-cell>
          <table:table-cell table:style-name="ce200"/>
          <table:table-cell table:style-name="ce200" table:formula="of:=COM.MICROSOFT.IFS([.H55]&lt;&gt;&quot;&quot;;SUM([.H$19:.H55]);TRUE();&quot;&quot;)">
            <text:p/>
          </table:table-cell>
          <table:table-cell table:style-name="ce250" table:formula="of:=COM.MICROSOFT.IFS([.H55]&lt;&gt;0;[.H5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5]+1" office:value-type="float" office:value="38" calcext:value-type="float">
            <text:p>38</text:p>
          </table:table-cell>
          <table:table-cell table:number-columns-repeated="3"/>
          <table:table-cell table:style-name="ce47" table:formula="of:=[.G55]+1" office:value-type="float" office:value="38" calcext:value-type="float">
            <text:p>38</text:p>
          </table:table-cell>
          <table:table-cell table:style-name="ce200"/>
          <table:table-cell table:style-name="ce200" table:formula="of:=COM.MICROSOFT.IFS([.H56]&lt;&gt;&quot;&quot;;SUM([.H$19:.H56]);TRUE();&quot;&quot;)">
            <text:p/>
          </table:table-cell>
          <table:table-cell table:style-name="ce250" table:formula="of:=COM.MICROSOFT.IFS([.H56]&lt;&gt;0;[.H5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6]+1" office:value-type="float" office:value="39" calcext:value-type="float">
            <text:p>39</text:p>
          </table:table-cell>
          <table:table-cell table:number-columns-repeated="3"/>
          <table:table-cell table:style-name="ce47" table:formula="of:=[.G56]+1" office:value-type="float" office:value="39" calcext:value-type="float">
            <text:p>39</text:p>
          </table:table-cell>
          <table:table-cell table:style-name="ce200"/>
          <table:table-cell table:style-name="ce200" table:formula="of:=COM.MICROSOFT.IFS([.H57]&lt;&gt;&quot;&quot;;SUM([.H$19:.H57]);TRUE();&quot;&quot;)">
            <text:p/>
          </table:table-cell>
          <table:table-cell table:style-name="ce250" table:formula="of:=COM.MICROSOFT.IFS([.H57]&lt;&gt;0;[.H5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7]+1" office:value-type="float" office:value="40" calcext:value-type="float">
            <text:p>40</text:p>
          </table:table-cell>
          <table:table-cell table:number-columns-repeated="3"/>
          <table:table-cell table:style-name="ce47" table:formula="of:=[.G57]+1" office:value-type="float" office:value="40" calcext:value-type="float">
            <text:p>40</text:p>
          </table:table-cell>
          <table:table-cell table:style-name="ce200"/>
          <table:table-cell table:style-name="ce200" table:formula="of:=COM.MICROSOFT.IFS([.H58]&lt;&gt;&quot;&quot;;SUM([.H$19:.H58]);TRUE();&quot;&quot;)">
            <text:p/>
          </table:table-cell>
          <table:table-cell table:style-name="ce250" table:formula="of:=COM.MICROSOFT.IFS([.H58]&lt;&gt;0;[.H5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8]+1" office:value-type="float" office:value="41" calcext:value-type="float">
            <text:p>41</text:p>
          </table:table-cell>
          <table:table-cell table:number-columns-repeated="3"/>
          <table:table-cell table:style-name="ce47" table:formula="of:=[.G58]+1" office:value-type="float" office:value="41" calcext:value-type="float">
            <text:p>41</text:p>
          </table:table-cell>
          <table:table-cell table:style-name="ce200"/>
          <table:table-cell table:style-name="ce200" table:formula="of:=COM.MICROSOFT.IFS([.H59]&lt;&gt;&quot;&quot;;SUM([.H$19:.H59]);TRUE();&quot;&quot;)">
            <text:p/>
          </table:table-cell>
          <table:table-cell table:style-name="ce250" table:formula="of:=COM.MICROSOFT.IFS([.H59]&lt;&gt;0;[.H5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59]+1" office:value-type="float" office:value="42" calcext:value-type="float">
            <text:p>42</text:p>
          </table:table-cell>
          <table:table-cell table:number-columns-repeated="3"/>
          <table:table-cell table:style-name="ce47" table:formula="of:=[.G59]+1" office:value-type="float" office:value="42" calcext:value-type="float">
            <text:p>42</text:p>
          </table:table-cell>
          <table:table-cell table:style-name="ce200"/>
          <table:table-cell table:style-name="ce200" table:formula="of:=COM.MICROSOFT.IFS([.H60]&lt;&gt;&quot;&quot;;SUM([.H$19:.H60]);TRUE();&quot;&quot;)">
            <text:p/>
          </table:table-cell>
          <table:table-cell table:style-name="ce250" table:formula="of:=COM.MICROSOFT.IFS([.H60]&lt;&gt;0;[.H6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0]+1" office:value-type="float" office:value="43" calcext:value-type="float">
            <text:p>43</text:p>
          </table:table-cell>
          <table:table-cell table:number-columns-repeated="3"/>
          <table:table-cell table:style-name="ce47" table:formula="of:=[.G60]+1" office:value-type="float" office:value="43" calcext:value-type="float">
            <text:p>43</text:p>
          </table:table-cell>
          <table:table-cell table:style-name="ce200"/>
          <table:table-cell table:style-name="ce200" table:formula="of:=COM.MICROSOFT.IFS([.H61]&lt;&gt;&quot;&quot;;SUM([.H$19:.H61]);TRUE();&quot;&quot;)">
            <text:p/>
          </table:table-cell>
          <table:table-cell table:style-name="ce250" table:formula="of:=COM.MICROSOFT.IFS([.H61]&lt;&gt;0;[.H6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1]+1" office:value-type="float" office:value="44" calcext:value-type="float">
            <text:p>44</text:p>
          </table:table-cell>
          <table:table-cell table:number-columns-repeated="3"/>
          <table:table-cell table:style-name="ce47" table:formula="of:=[.G61]+1" office:value-type="float" office:value="44" calcext:value-type="float">
            <text:p>44</text:p>
          </table:table-cell>
          <table:table-cell table:style-name="ce200"/>
          <table:table-cell table:style-name="ce200" table:formula="of:=COM.MICROSOFT.IFS([.H62]&lt;&gt;&quot;&quot;;SUM([.H$19:.H62]);TRUE();&quot;&quot;)">
            <text:p/>
          </table:table-cell>
          <table:table-cell table:style-name="ce250" table:formula="of:=COM.MICROSOFT.IFS([.H62]&lt;&gt;0;[.H6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2]+1" office:value-type="float" office:value="45" calcext:value-type="float">
            <text:p>45</text:p>
          </table:table-cell>
          <table:table-cell table:number-columns-repeated="3"/>
          <table:table-cell table:style-name="ce47" table:formula="of:=[.G62]+1" office:value-type="float" office:value="45" calcext:value-type="float">
            <text:p>45</text:p>
          </table:table-cell>
          <table:table-cell table:style-name="ce200"/>
          <table:table-cell table:style-name="ce200" table:formula="of:=COM.MICROSOFT.IFS([.H63]&lt;&gt;&quot;&quot;;SUM([.H$19:.H63]);TRUE();&quot;&quot;)">
            <text:p/>
          </table:table-cell>
          <table:table-cell table:style-name="ce250" table:formula="of:=COM.MICROSOFT.IFS([.H63]&lt;&gt;0;[.H6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3]+1" office:value-type="float" office:value="46" calcext:value-type="float">
            <text:p>46</text:p>
          </table:table-cell>
          <table:table-cell table:number-columns-repeated="3"/>
          <table:table-cell table:style-name="ce47" table:formula="of:=[.G63]+1" office:value-type="float" office:value="46" calcext:value-type="float">
            <text:p>46</text:p>
          </table:table-cell>
          <table:table-cell table:style-name="ce200"/>
          <table:table-cell table:style-name="ce200" table:formula="of:=COM.MICROSOFT.IFS([.H64]&lt;&gt;&quot;&quot;;SUM([.H$19:.H64]);TRUE();&quot;&quot;)">
            <text:p/>
          </table:table-cell>
          <table:table-cell table:style-name="ce250" table:formula="of:=COM.MICROSOFT.IFS([.H64]&lt;&gt;0;[.H6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4]+1" office:value-type="float" office:value="47" calcext:value-type="float">
            <text:p>47</text:p>
          </table:table-cell>
          <table:table-cell table:number-columns-repeated="3"/>
          <table:table-cell table:style-name="ce47" table:formula="of:=[.G64]+1" office:value-type="float" office:value="47" calcext:value-type="float">
            <text:p>47</text:p>
          </table:table-cell>
          <table:table-cell table:style-name="ce200"/>
          <table:table-cell table:style-name="ce200" table:formula="of:=COM.MICROSOFT.IFS([.H65]&lt;&gt;&quot;&quot;;SUM([.H$19:.H65]);TRUE();&quot;&quot;)">
            <text:p/>
          </table:table-cell>
          <table:table-cell table:style-name="ce250" table:formula="of:=COM.MICROSOFT.IFS([.H65]&lt;&gt;0;[.H6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5]+1" office:value-type="float" office:value="48" calcext:value-type="float">
            <text:p>48</text:p>
          </table:table-cell>
          <table:table-cell table:number-columns-repeated="3"/>
          <table:table-cell table:style-name="ce47" table:formula="of:=[.G65]+1" office:value-type="float" office:value="48" calcext:value-type="float">
            <text:p>48</text:p>
          </table:table-cell>
          <table:table-cell table:style-name="ce200"/>
          <table:table-cell table:style-name="ce200" table:formula="of:=COM.MICROSOFT.IFS([.H66]&lt;&gt;&quot;&quot;;SUM([.H$19:.H66]);TRUE();&quot;&quot;)">
            <text:p/>
          </table:table-cell>
          <table:table-cell table:style-name="ce250" table:formula="of:=COM.MICROSOFT.IFS([.H66]&lt;&gt;0;[.H6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6]+1" office:value-type="float" office:value="49" calcext:value-type="float">
            <text:p>49</text:p>
          </table:table-cell>
          <table:table-cell table:number-columns-repeated="3"/>
          <table:table-cell table:style-name="ce47" table:formula="of:=[.G66]+1" office:value-type="float" office:value="49" calcext:value-type="float">
            <text:p>49</text:p>
          </table:table-cell>
          <table:table-cell table:style-name="ce200"/>
          <table:table-cell table:style-name="ce200" table:formula="of:=COM.MICROSOFT.IFS([.H67]&lt;&gt;&quot;&quot;;SUM([.H$19:.H67]);TRUE();&quot;&quot;)">
            <text:p/>
          </table:table-cell>
          <table:table-cell table:style-name="ce250" table:formula="of:=COM.MICROSOFT.IFS([.H67]&lt;&gt;0;[.H6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7]+1" office:value-type="float" office:value="50" calcext:value-type="float">
            <text:p>50</text:p>
          </table:table-cell>
          <table:table-cell table:number-columns-repeated="3"/>
          <table:table-cell table:style-name="ce47" table:formula="of:=[.G67]+1" office:value-type="float" office:value="50" calcext:value-type="float">
            <text:p>50</text:p>
          </table:table-cell>
          <table:table-cell table:style-name="ce200"/>
          <table:table-cell table:style-name="ce200" table:formula="of:=COM.MICROSOFT.IFS([.H68]&lt;&gt;&quot;&quot;;SUM([.H$19:.H68]);TRUE();&quot;&quot;)">
            <text:p/>
          </table:table-cell>
          <table:table-cell table:style-name="ce250" table:formula="of:=COM.MICROSOFT.IFS([.H68]&lt;&gt;0;[.H6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8]+1" office:value-type="float" office:value="51" calcext:value-type="float">
            <text:p>51</text:p>
          </table:table-cell>
          <table:table-cell table:number-columns-repeated="3"/>
          <table:table-cell table:style-name="ce47" table:formula="of:=[.G68]+1" office:value-type="float" office:value="51" calcext:value-type="float">
            <text:p>51</text:p>
          </table:table-cell>
          <table:table-cell table:style-name="ce200"/>
          <table:table-cell table:style-name="ce200" table:formula="of:=COM.MICROSOFT.IFS([.H69]&lt;&gt;&quot;&quot;;SUM([.H$19:.H69]);TRUE();&quot;&quot;)">
            <text:p/>
          </table:table-cell>
          <table:table-cell table:style-name="ce250" table:formula="of:=COM.MICROSOFT.IFS([.H69]&lt;&gt;0;[.H6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69]+1" office:value-type="float" office:value="52" calcext:value-type="float">
            <text:p>52</text:p>
          </table:table-cell>
          <table:table-cell table:number-columns-repeated="3"/>
          <table:table-cell table:style-name="ce47" table:formula="of:=[.G69]+1" office:value-type="float" office:value="52" calcext:value-type="float">
            <text:p>52</text:p>
          </table:table-cell>
          <table:table-cell table:style-name="ce200"/>
          <table:table-cell table:style-name="ce200" table:formula="of:=COM.MICROSOFT.IFS([.H70]&lt;&gt;&quot;&quot;;SUM([.H$19:.H70]);TRUE();&quot;&quot;)">
            <text:p/>
          </table:table-cell>
          <table:table-cell table:style-name="ce250" table:formula="of:=COM.MICROSOFT.IFS([.H70]&lt;&gt;0;[.H7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0]+1" office:value-type="float" office:value="53" calcext:value-type="float">
            <text:p>53</text:p>
          </table:table-cell>
          <table:table-cell table:number-columns-repeated="3"/>
          <table:table-cell table:style-name="ce47" table:formula="of:=[.G70]+1" office:value-type="float" office:value="53" calcext:value-type="float">
            <text:p>53</text:p>
          </table:table-cell>
          <table:table-cell table:style-name="ce200"/>
          <table:table-cell table:style-name="ce200" table:formula="of:=COM.MICROSOFT.IFS([.H71]&lt;&gt;&quot;&quot;;SUM([.H$19:.H71]);TRUE();&quot;&quot;)">
            <text:p/>
          </table:table-cell>
          <table:table-cell table:style-name="ce250" table:formula="of:=COM.MICROSOFT.IFS([.H71]&lt;&gt;0;[.H7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1]+1" office:value-type="float" office:value="54" calcext:value-type="float">
            <text:p>54</text:p>
          </table:table-cell>
          <table:table-cell table:number-columns-repeated="3"/>
          <table:table-cell table:style-name="ce47" table:formula="of:=[.G71]+1" office:value-type="float" office:value="54" calcext:value-type="float">
            <text:p>54</text:p>
          </table:table-cell>
          <table:table-cell table:style-name="ce200"/>
          <table:table-cell table:style-name="ce200" table:formula="of:=COM.MICROSOFT.IFS([.H72]&lt;&gt;&quot;&quot;;SUM([.H$19:.H72]);TRUE();&quot;&quot;)">
            <text:p/>
          </table:table-cell>
          <table:table-cell table:style-name="ce250" table:formula="of:=COM.MICROSOFT.IFS([.H72]&lt;&gt;0;[.H7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2]+1" office:value-type="float" office:value="55" calcext:value-type="float">
            <text:p>55</text:p>
          </table:table-cell>
          <table:table-cell table:number-columns-repeated="3"/>
          <table:table-cell table:style-name="ce47" table:formula="of:=[.G72]+1" office:value-type="float" office:value="55" calcext:value-type="float">
            <text:p>55</text:p>
          </table:table-cell>
          <table:table-cell table:style-name="ce200"/>
          <table:table-cell table:style-name="ce200" table:formula="of:=COM.MICROSOFT.IFS([.H73]&lt;&gt;&quot;&quot;;SUM([.H$19:.H73]);TRUE();&quot;&quot;)">
            <text:p/>
          </table:table-cell>
          <table:table-cell table:style-name="ce250" table:formula="of:=COM.MICROSOFT.IFS([.H73]&lt;&gt;0;[.H7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3]+1" office:value-type="float" office:value="56" calcext:value-type="float">
            <text:p>56</text:p>
          </table:table-cell>
          <table:table-cell table:number-columns-repeated="3"/>
          <table:table-cell table:style-name="ce47" table:formula="of:=[.G73]+1" office:value-type="float" office:value="56" calcext:value-type="float">
            <text:p>56</text:p>
          </table:table-cell>
          <table:table-cell table:style-name="ce200"/>
          <table:table-cell table:style-name="ce200" table:formula="of:=COM.MICROSOFT.IFS([.H74]&lt;&gt;&quot;&quot;;SUM([.H$19:.H74]);TRUE();&quot;&quot;)">
            <text:p/>
          </table:table-cell>
          <table:table-cell table:style-name="ce250" table:formula="of:=COM.MICROSOFT.IFS([.H74]&lt;&gt;0;[.H7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4]+1" office:value-type="float" office:value="57" calcext:value-type="float">
            <text:p>57</text:p>
          </table:table-cell>
          <table:table-cell table:number-columns-repeated="3"/>
          <table:table-cell table:style-name="ce47" table:formula="of:=[.G74]+1" office:value-type="float" office:value="57" calcext:value-type="float">
            <text:p>57</text:p>
          </table:table-cell>
          <table:table-cell table:style-name="ce200"/>
          <table:table-cell table:style-name="ce200" table:formula="of:=COM.MICROSOFT.IFS([.H75]&lt;&gt;&quot;&quot;;SUM([.H$19:.H75]);TRUE();&quot;&quot;)">
            <text:p/>
          </table:table-cell>
          <table:table-cell table:style-name="ce250" table:formula="of:=COM.MICROSOFT.IFS([.H75]&lt;&gt;0;[.H7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5]+1" office:value-type="float" office:value="58" calcext:value-type="float">
            <text:p>58</text:p>
          </table:table-cell>
          <table:table-cell table:number-columns-repeated="3"/>
          <table:table-cell table:style-name="ce47" table:formula="of:=[.G75]+1" office:value-type="float" office:value="58" calcext:value-type="float">
            <text:p>58</text:p>
          </table:table-cell>
          <table:table-cell table:style-name="ce200"/>
          <table:table-cell table:style-name="ce200" table:formula="of:=COM.MICROSOFT.IFS([.H76]&lt;&gt;&quot;&quot;;SUM([.H$19:.H76]);TRUE();&quot;&quot;)">
            <text:p/>
          </table:table-cell>
          <table:table-cell table:style-name="ce250" table:formula="of:=COM.MICROSOFT.IFS([.H76]&lt;&gt;0;[.H7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6]+1" office:value-type="float" office:value="59" calcext:value-type="float">
            <text:p>59</text:p>
          </table:table-cell>
          <table:table-cell table:number-columns-repeated="3"/>
          <table:table-cell table:style-name="ce47" table:formula="of:=[.G76]+1" office:value-type="float" office:value="59" calcext:value-type="float">
            <text:p>59</text:p>
          </table:table-cell>
          <table:table-cell table:style-name="ce200"/>
          <table:table-cell table:style-name="ce200" table:formula="of:=COM.MICROSOFT.IFS([.H77]&lt;&gt;&quot;&quot;;SUM([.H$19:.H77]);TRUE();&quot;&quot;)">
            <text:p/>
          </table:table-cell>
          <table:table-cell table:style-name="ce250" table:formula="of:=COM.MICROSOFT.IFS([.H77]&lt;&gt;0;[.H7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7]+1" office:value-type="float" office:value="60" calcext:value-type="float">
            <text:p>60</text:p>
          </table:table-cell>
          <table:table-cell table:number-columns-repeated="3"/>
          <table:table-cell table:style-name="ce47" table:formula="of:=[.G77]+1" office:value-type="float" office:value="60" calcext:value-type="float">
            <text:p>60</text:p>
          </table:table-cell>
          <table:table-cell table:style-name="ce200"/>
          <table:table-cell table:style-name="ce200" table:formula="of:=COM.MICROSOFT.IFS([.H78]&lt;&gt;&quot;&quot;;SUM([.H$19:.H78]);TRUE();&quot;&quot;)">
            <text:p/>
          </table:table-cell>
          <table:table-cell table:style-name="ce250" table:formula="of:=COM.MICROSOFT.IFS([.H78]&lt;&gt;0;[.H7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8]+1" office:value-type="float" office:value="61" calcext:value-type="float">
            <text:p>61</text:p>
          </table:table-cell>
          <table:table-cell table:number-columns-repeated="3"/>
          <table:table-cell table:style-name="ce47" table:formula="of:=[.G78]+1" office:value-type="float" office:value="61" calcext:value-type="float">
            <text:p>61</text:p>
          </table:table-cell>
          <table:table-cell table:style-name="ce200"/>
          <table:table-cell table:style-name="ce200" table:formula="of:=COM.MICROSOFT.IFS([.H79]&lt;&gt;&quot;&quot;;SUM([.H$19:.H79]);TRUE();&quot;&quot;)">
            <text:p/>
          </table:table-cell>
          <table:table-cell table:style-name="ce250" table:formula="of:=COM.MICROSOFT.IFS([.H79]&lt;&gt;0;[.H7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79]+1" office:value-type="float" office:value="62" calcext:value-type="float">
            <text:p>62</text:p>
          </table:table-cell>
          <table:table-cell table:number-columns-repeated="3"/>
          <table:table-cell table:style-name="ce47" table:formula="of:=[.G79]+1" office:value-type="float" office:value="62" calcext:value-type="float">
            <text:p>62</text:p>
          </table:table-cell>
          <table:table-cell table:style-name="ce200"/>
          <table:table-cell table:style-name="ce200" table:formula="of:=COM.MICROSOFT.IFS([.H80]&lt;&gt;&quot;&quot;;SUM([.H$19:.H80]);TRUE();&quot;&quot;)">
            <text:p/>
          </table:table-cell>
          <table:table-cell table:style-name="ce250" table:formula="of:=COM.MICROSOFT.IFS([.H80]&lt;&gt;0;[.H8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0]+1" office:value-type="float" office:value="63" calcext:value-type="float">
            <text:p>63</text:p>
          </table:table-cell>
          <table:table-cell table:number-columns-repeated="3"/>
          <table:table-cell table:style-name="ce47" table:formula="of:=[.G80]+1" office:value-type="float" office:value="63" calcext:value-type="float">
            <text:p>63</text:p>
          </table:table-cell>
          <table:table-cell table:style-name="ce200"/>
          <table:table-cell table:style-name="ce200" table:formula="of:=COM.MICROSOFT.IFS([.H81]&lt;&gt;&quot;&quot;;SUM([.H$19:.H81]);TRUE();&quot;&quot;)">
            <text:p/>
          </table:table-cell>
          <table:table-cell table:style-name="ce250" table:formula="of:=COM.MICROSOFT.IFS([.H81]&lt;&gt;0;[.H8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1]+1" office:value-type="float" office:value="64" calcext:value-type="float">
            <text:p>64</text:p>
          </table:table-cell>
          <table:table-cell table:number-columns-repeated="3"/>
          <table:table-cell table:style-name="ce47" table:formula="of:=[.G81]+1" office:value-type="float" office:value="64" calcext:value-type="float">
            <text:p>64</text:p>
          </table:table-cell>
          <table:table-cell table:style-name="ce200"/>
          <table:table-cell table:style-name="ce200" table:formula="of:=COM.MICROSOFT.IFS([.H82]&lt;&gt;&quot;&quot;;SUM([.H$19:.H82]);TRUE();&quot;&quot;)">
            <text:p/>
          </table:table-cell>
          <table:table-cell table:style-name="ce250" table:formula="of:=COM.MICROSOFT.IFS([.H82]&lt;&gt;0;[.H8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2]+1" office:value-type="float" office:value="65" calcext:value-type="float">
            <text:p>65</text:p>
          </table:table-cell>
          <table:table-cell table:number-columns-repeated="3"/>
          <table:table-cell table:style-name="ce47" table:formula="of:=[.G82]+1" office:value-type="float" office:value="65" calcext:value-type="float">
            <text:p>65</text:p>
          </table:table-cell>
          <table:table-cell table:style-name="ce200"/>
          <table:table-cell table:style-name="ce200" table:formula="of:=COM.MICROSOFT.IFS([.H83]&lt;&gt;&quot;&quot;;SUM([.H$19:.H83]);TRUE();&quot;&quot;)">
            <text:p/>
          </table:table-cell>
          <table:table-cell table:style-name="ce250" table:formula="of:=COM.MICROSOFT.IFS([.H83]&lt;&gt;0;[.H8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3]+1" office:value-type="float" office:value="66" calcext:value-type="float">
            <text:p>66</text:p>
          </table:table-cell>
          <table:table-cell table:number-columns-repeated="3"/>
          <table:table-cell table:style-name="ce47" table:formula="of:=[.G83]+1" office:value-type="float" office:value="66" calcext:value-type="float">
            <text:p>66</text:p>
          </table:table-cell>
          <table:table-cell table:style-name="ce200"/>
          <table:table-cell table:style-name="ce200" table:formula="of:=COM.MICROSOFT.IFS([.H84]&lt;&gt;&quot;&quot;;SUM([.H$19:.H84]);TRUE();&quot;&quot;)">
            <text:p/>
          </table:table-cell>
          <table:table-cell table:style-name="ce250" table:formula="of:=COM.MICROSOFT.IFS([.H84]&lt;&gt;0;[.H8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4]+1" office:value-type="float" office:value="67" calcext:value-type="float">
            <text:p>67</text:p>
          </table:table-cell>
          <table:table-cell table:number-columns-repeated="3"/>
          <table:table-cell table:style-name="ce47" table:formula="of:=[.G84]+1" office:value-type="float" office:value="67" calcext:value-type="float">
            <text:p>67</text:p>
          </table:table-cell>
          <table:table-cell table:style-name="ce200"/>
          <table:table-cell table:style-name="ce200" table:formula="of:=COM.MICROSOFT.IFS([.H85]&lt;&gt;&quot;&quot;;SUM([.H$19:.H85]);TRUE();&quot;&quot;)">
            <text:p/>
          </table:table-cell>
          <table:table-cell table:style-name="ce250" table:formula="of:=COM.MICROSOFT.IFS([.H85]&lt;&gt;0;[.H8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5]+1" office:value-type="float" office:value="68" calcext:value-type="float">
            <text:p>68</text:p>
          </table:table-cell>
          <table:table-cell table:number-columns-repeated="3"/>
          <table:table-cell table:style-name="ce47" table:formula="of:=[.G85]+1" office:value-type="float" office:value="68" calcext:value-type="float">
            <text:p>68</text:p>
          </table:table-cell>
          <table:table-cell table:style-name="ce200"/>
          <table:table-cell table:style-name="ce200" table:formula="of:=COM.MICROSOFT.IFS([.H86]&lt;&gt;&quot;&quot;;SUM([.H$19:.H86]);TRUE();&quot;&quot;)">
            <text:p/>
          </table:table-cell>
          <table:table-cell table:style-name="ce250" table:formula="of:=COM.MICROSOFT.IFS([.H86]&lt;&gt;0;[.H8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6]+1" office:value-type="float" office:value="69" calcext:value-type="float">
            <text:p>69</text:p>
          </table:table-cell>
          <table:table-cell table:number-columns-repeated="3"/>
          <table:table-cell table:style-name="ce47" table:formula="of:=[.G86]+1" office:value-type="float" office:value="69" calcext:value-type="float">
            <text:p>69</text:p>
          </table:table-cell>
          <table:table-cell table:style-name="ce200"/>
          <table:table-cell table:style-name="ce200" table:formula="of:=COM.MICROSOFT.IFS([.H87]&lt;&gt;&quot;&quot;;SUM([.H$19:.H87]);TRUE();&quot;&quot;)">
            <text:p/>
          </table:table-cell>
          <table:table-cell table:style-name="ce250" table:formula="of:=COM.MICROSOFT.IFS([.H87]&lt;&gt;0;[.H8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7]+1" office:value-type="float" office:value="70" calcext:value-type="float">
            <text:p>70</text:p>
          </table:table-cell>
          <table:table-cell table:number-columns-repeated="3"/>
          <table:table-cell table:style-name="ce47" table:formula="of:=[.G87]+1" office:value-type="float" office:value="70" calcext:value-type="float">
            <text:p>70</text:p>
          </table:table-cell>
          <table:table-cell table:style-name="ce200"/>
          <table:table-cell table:style-name="ce200" table:formula="of:=COM.MICROSOFT.IFS([.H88]&lt;&gt;&quot;&quot;;SUM([.H$19:.H88]);TRUE();&quot;&quot;)">
            <text:p/>
          </table:table-cell>
          <table:table-cell table:style-name="ce250" table:formula="of:=COM.MICROSOFT.IFS([.H88]&lt;&gt;0;[.H8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8]+1" office:value-type="float" office:value="71" calcext:value-type="float">
            <text:p>71</text:p>
          </table:table-cell>
          <table:table-cell table:number-columns-repeated="3"/>
          <table:table-cell table:style-name="ce47" table:formula="of:=[.G88]+1" office:value-type="float" office:value="71" calcext:value-type="float">
            <text:p>71</text:p>
          </table:table-cell>
          <table:table-cell table:style-name="ce200"/>
          <table:table-cell table:style-name="ce200" table:formula="of:=COM.MICROSOFT.IFS([.H89]&lt;&gt;&quot;&quot;;SUM([.H$19:.H89]);TRUE();&quot;&quot;)">
            <text:p/>
          </table:table-cell>
          <table:table-cell table:style-name="ce250" table:formula="of:=COM.MICROSOFT.IFS([.H89]&lt;&gt;0;[.H8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89]+1" office:value-type="float" office:value="72" calcext:value-type="float">
            <text:p>72</text:p>
          </table:table-cell>
          <table:table-cell table:number-columns-repeated="3"/>
          <table:table-cell table:style-name="ce47" table:formula="of:=[.G89]+1" office:value-type="float" office:value="72" calcext:value-type="float">
            <text:p>72</text:p>
          </table:table-cell>
          <table:table-cell table:style-name="ce200"/>
          <table:table-cell table:style-name="ce200" table:formula="of:=COM.MICROSOFT.IFS([.H90]&lt;&gt;&quot;&quot;;SUM([.H$19:.H90]);TRUE();&quot;&quot;)">
            <text:p/>
          </table:table-cell>
          <table:table-cell table:style-name="ce250" table:formula="of:=COM.MICROSOFT.IFS([.H90]&lt;&gt;0;[.H9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0]+1" office:value-type="float" office:value="73" calcext:value-type="float">
            <text:p>73</text:p>
          </table:table-cell>
          <table:table-cell table:number-columns-repeated="3"/>
          <table:table-cell table:style-name="ce47" table:formula="of:=[.G90]+1" office:value-type="float" office:value="73" calcext:value-type="float">
            <text:p>73</text:p>
          </table:table-cell>
          <table:table-cell table:style-name="ce200"/>
          <table:table-cell table:style-name="ce200" table:formula="of:=COM.MICROSOFT.IFS([.H91]&lt;&gt;&quot;&quot;;SUM([.H$19:.H91]);TRUE();&quot;&quot;)">
            <text:p/>
          </table:table-cell>
          <table:table-cell table:style-name="ce250" table:formula="of:=COM.MICROSOFT.IFS([.H91]&lt;&gt;0;[.H9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1]+1" office:value-type="float" office:value="74" calcext:value-type="float">
            <text:p>74</text:p>
          </table:table-cell>
          <table:table-cell table:number-columns-repeated="3"/>
          <table:table-cell table:style-name="ce47" table:formula="of:=[.G91]+1" office:value-type="float" office:value="74" calcext:value-type="float">
            <text:p>74</text:p>
          </table:table-cell>
          <table:table-cell table:style-name="ce200"/>
          <table:table-cell table:style-name="ce200" table:formula="of:=COM.MICROSOFT.IFS([.H92]&lt;&gt;&quot;&quot;;SUM([.H$19:.H92]);TRUE();&quot;&quot;)">
            <text:p/>
          </table:table-cell>
          <table:table-cell table:style-name="ce250" table:formula="of:=COM.MICROSOFT.IFS([.H92]&lt;&gt;0;[.H9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2]+1" office:value-type="float" office:value="75" calcext:value-type="float">
            <text:p>75</text:p>
          </table:table-cell>
          <table:table-cell table:number-columns-repeated="3"/>
          <table:table-cell table:style-name="ce47" table:formula="of:=[.G92]+1" office:value-type="float" office:value="75" calcext:value-type="float">
            <text:p>75</text:p>
          </table:table-cell>
          <table:table-cell table:style-name="ce200"/>
          <table:table-cell table:style-name="ce200" table:formula="of:=COM.MICROSOFT.IFS([.H93]&lt;&gt;&quot;&quot;;SUM([.H$19:.H93]);TRUE();&quot;&quot;)">
            <text:p/>
          </table:table-cell>
          <table:table-cell table:style-name="ce250" table:formula="of:=COM.MICROSOFT.IFS([.H93]&lt;&gt;0;[.H9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3]+1" office:value-type="float" office:value="76" calcext:value-type="float">
            <text:p>76</text:p>
          </table:table-cell>
          <table:table-cell table:number-columns-repeated="3"/>
          <table:table-cell table:style-name="ce47" table:formula="of:=[.G93]+1" office:value-type="float" office:value="76" calcext:value-type="float">
            <text:p>76</text:p>
          </table:table-cell>
          <table:table-cell table:style-name="ce200"/>
          <table:table-cell table:style-name="ce200" table:formula="of:=COM.MICROSOFT.IFS([.H94]&lt;&gt;&quot;&quot;;SUM([.H$19:.H94]);TRUE();&quot;&quot;)">
            <text:p/>
          </table:table-cell>
          <table:table-cell table:style-name="ce250" table:formula="of:=COM.MICROSOFT.IFS([.H94]&lt;&gt;0;[.H9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4]+1" office:value-type="float" office:value="77" calcext:value-type="float">
            <text:p>77</text:p>
          </table:table-cell>
          <table:table-cell table:number-columns-repeated="3"/>
          <table:table-cell table:style-name="ce47" table:formula="of:=[.G94]+1" office:value-type="float" office:value="77" calcext:value-type="float">
            <text:p>77</text:p>
          </table:table-cell>
          <table:table-cell table:style-name="ce200"/>
          <table:table-cell table:style-name="ce200" table:formula="of:=COM.MICROSOFT.IFS([.H95]&lt;&gt;&quot;&quot;;SUM([.H$19:.H95]);TRUE();&quot;&quot;)">
            <text:p/>
          </table:table-cell>
          <table:table-cell table:style-name="ce250" table:formula="of:=COM.MICROSOFT.IFS([.H95]&lt;&gt;0;[.H9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5]+1" office:value-type="float" office:value="78" calcext:value-type="float">
            <text:p>78</text:p>
          </table:table-cell>
          <table:table-cell table:number-columns-repeated="3"/>
          <table:table-cell table:style-name="ce47" table:formula="of:=[.G95]+1" office:value-type="float" office:value="78" calcext:value-type="float">
            <text:p>78</text:p>
          </table:table-cell>
          <table:table-cell table:style-name="ce200"/>
          <table:table-cell table:style-name="ce200" table:formula="of:=COM.MICROSOFT.IFS([.H96]&lt;&gt;&quot;&quot;;SUM([.H$19:.H96]);TRUE();&quot;&quot;)">
            <text:p/>
          </table:table-cell>
          <table:table-cell table:style-name="ce250" table:formula="of:=COM.MICROSOFT.IFS([.H96]&lt;&gt;0;[.H9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6]+1" office:value-type="float" office:value="79" calcext:value-type="float">
            <text:p>79</text:p>
          </table:table-cell>
          <table:table-cell table:number-columns-repeated="3"/>
          <table:table-cell table:style-name="ce47" table:formula="of:=[.G96]+1" office:value-type="float" office:value="79" calcext:value-type="float">
            <text:p>79</text:p>
          </table:table-cell>
          <table:table-cell table:style-name="ce200"/>
          <table:table-cell table:style-name="ce200" table:formula="of:=COM.MICROSOFT.IFS([.H97]&lt;&gt;&quot;&quot;;SUM([.H$19:.H97]);TRUE();&quot;&quot;)">
            <text:p/>
          </table:table-cell>
          <table:table-cell table:style-name="ce250" table:formula="of:=COM.MICROSOFT.IFS([.H97]&lt;&gt;0;[.H9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7]+1" office:value-type="float" office:value="80" calcext:value-type="float">
            <text:p>80</text:p>
          </table:table-cell>
          <table:table-cell table:number-columns-repeated="3"/>
          <table:table-cell table:style-name="ce47" table:formula="of:=[.G97]+1" office:value-type="float" office:value="80" calcext:value-type="float">
            <text:p>80</text:p>
          </table:table-cell>
          <table:table-cell table:style-name="ce200"/>
          <table:table-cell table:style-name="ce200" table:formula="of:=COM.MICROSOFT.IFS([.H98]&lt;&gt;&quot;&quot;;SUM([.H$19:.H98]);TRUE();&quot;&quot;)">
            <text:p/>
          </table:table-cell>
          <table:table-cell table:style-name="ce250" table:formula="of:=COM.MICROSOFT.IFS([.H98]&lt;&gt;0;[.H9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8]+1" office:value-type="float" office:value="81" calcext:value-type="float">
            <text:p>81</text:p>
          </table:table-cell>
          <table:table-cell table:number-columns-repeated="3"/>
          <table:table-cell table:style-name="ce47" table:formula="of:=[.G98]+1" office:value-type="float" office:value="81" calcext:value-type="float">
            <text:p>81</text:p>
          </table:table-cell>
          <table:table-cell table:style-name="ce200"/>
          <table:table-cell table:style-name="ce200" table:formula="of:=COM.MICROSOFT.IFS([.H99]&lt;&gt;&quot;&quot;;SUM([.H$19:.H99]);TRUE();&quot;&quot;)">
            <text:p/>
          </table:table-cell>
          <table:table-cell table:style-name="ce250" table:formula="of:=COM.MICROSOFT.IFS([.H99]&lt;&gt;0;[.H9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99]+1" office:value-type="float" office:value="82" calcext:value-type="float">
            <text:p>82</text:p>
          </table:table-cell>
          <table:table-cell table:number-columns-repeated="3"/>
          <table:table-cell table:style-name="ce47" table:formula="of:=[.G99]+1" office:value-type="float" office:value="82" calcext:value-type="float">
            <text:p>82</text:p>
          </table:table-cell>
          <table:table-cell table:style-name="ce200"/>
          <table:table-cell table:style-name="ce200" table:formula="of:=COM.MICROSOFT.IFS([.H100]&lt;&gt;&quot;&quot;;SUM([.H$19:.H100]);TRUE();&quot;&quot;)">
            <text:p/>
          </table:table-cell>
          <table:table-cell table:style-name="ce250" table:formula="of:=COM.MICROSOFT.IFS([.H100]&lt;&gt;0;[.H10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0]+1" office:value-type="float" office:value="83" calcext:value-type="float">
            <text:p>83</text:p>
          </table:table-cell>
          <table:table-cell table:number-columns-repeated="3"/>
          <table:table-cell table:style-name="ce47" table:formula="of:=[.G100]+1" office:value-type="float" office:value="83" calcext:value-type="float">
            <text:p>83</text:p>
          </table:table-cell>
          <table:table-cell table:style-name="ce200"/>
          <table:table-cell table:style-name="ce200" table:formula="of:=COM.MICROSOFT.IFS([.H101]&lt;&gt;&quot;&quot;;SUM([.H$19:.H101]);TRUE();&quot;&quot;)">
            <text:p/>
          </table:table-cell>
          <table:table-cell table:style-name="ce250" table:formula="of:=COM.MICROSOFT.IFS([.H101]&lt;&gt;0;[.H10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1]+1" office:value-type="float" office:value="84" calcext:value-type="float">
            <text:p>84</text:p>
          </table:table-cell>
          <table:table-cell table:number-columns-repeated="3"/>
          <table:table-cell table:style-name="ce47" table:formula="of:=[.G101]+1" office:value-type="float" office:value="84" calcext:value-type="float">
            <text:p>84</text:p>
          </table:table-cell>
          <table:table-cell table:style-name="ce200"/>
          <table:table-cell table:style-name="ce200" table:formula="of:=COM.MICROSOFT.IFS([.H102]&lt;&gt;&quot;&quot;;SUM([.H$19:.H102]);TRUE();&quot;&quot;)">
            <text:p/>
          </table:table-cell>
          <table:table-cell table:style-name="ce250" table:formula="of:=COM.MICROSOFT.IFS([.H102]&lt;&gt;0;[.H10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2]+1" office:value-type="float" office:value="85" calcext:value-type="float">
            <text:p>85</text:p>
          </table:table-cell>
          <table:table-cell table:number-columns-repeated="3"/>
          <table:table-cell table:style-name="ce47" table:formula="of:=[.G102]+1" office:value-type="float" office:value="85" calcext:value-type="float">
            <text:p>85</text:p>
          </table:table-cell>
          <table:table-cell table:style-name="ce200"/>
          <table:table-cell table:style-name="ce200" table:formula="of:=COM.MICROSOFT.IFS([.H103]&lt;&gt;&quot;&quot;;SUM([.H$19:.H103]);TRUE();&quot;&quot;)">
            <text:p/>
          </table:table-cell>
          <table:table-cell table:style-name="ce250" table:formula="of:=COM.MICROSOFT.IFS([.H103]&lt;&gt;0;[.H10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3]+1" office:value-type="float" office:value="86" calcext:value-type="float">
            <text:p>86</text:p>
          </table:table-cell>
          <table:table-cell table:number-columns-repeated="3"/>
          <table:table-cell table:style-name="ce47" table:formula="of:=[.G103]+1" office:value-type="float" office:value="86" calcext:value-type="float">
            <text:p>86</text:p>
          </table:table-cell>
          <table:table-cell table:style-name="ce200"/>
          <table:table-cell table:style-name="ce200" table:formula="of:=COM.MICROSOFT.IFS([.H104]&lt;&gt;&quot;&quot;;SUM([.H$19:.H104]);TRUE();&quot;&quot;)">
            <text:p/>
          </table:table-cell>
          <table:table-cell table:style-name="ce250" table:formula="of:=COM.MICROSOFT.IFS([.H104]&lt;&gt;0;[.H10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4]+1" office:value-type="float" office:value="87" calcext:value-type="float">
            <text:p>87</text:p>
          </table:table-cell>
          <table:table-cell table:number-columns-repeated="3"/>
          <table:table-cell table:style-name="ce47" table:formula="of:=[.G104]+1" office:value-type="float" office:value="87" calcext:value-type="float">
            <text:p>87</text:p>
          </table:table-cell>
          <table:table-cell table:style-name="ce200"/>
          <table:table-cell table:style-name="ce200" table:formula="of:=COM.MICROSOFT.IFS([.H105]&lt;&gt;&quot;&quot;;SUM([.H$19:.H105]);TRUE();&quot;&quot;)">
            <text:p/>
          </table:table-cell>
          <table:table-cell table:style-name="ce250" table:formula="of:=COM.MICROSOFT.IFS([.H105]&lt;&gt;0;[.H10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5]+1" office:value-type="float" office:value="88" calcext:value-type="float">
            <text:p>88</text:p>
          </table:table-cell>
          <table:table-cell table:number-columns-repeated="3"/>
          <table:table-cell table:style-name="ce47" table:formula="of:=[.G105]+1" office:value-type="float" office:value="88" calcext:value-type="float">
            <text:p>88</text:p>
          </table:table-cell>
          <table:table-cell table:style-name="ce200"/>
          <table:table-cell table:style-name="ce200" table:formula="of:=COM.MICROSOFT.IFS([.H106]&lt;&gt;&quot;&quot;;SUM([.H$19:.H106]);TRUE();&quot;&quot;)">
            <text:p/>
          </table:table-cell>
          <table:table-cell table:style-name="ce250" table:formula="of:=COM.MICROSOFT.IFS([.H106]&lt;&gt;0;[.H10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6]+1" office:value-type="float" office:value="89" calcext:value-type="float">
            <text:p>89</text:p>
          </table:table-cell>
          <table:table-cell table:number-columns-repeated="3"/>
          <table:table-cell table:style-name="ce47" table:formula="of:=[.G106]+1" office:value-type="float" office:value="89" calcext:value-type="float">
            <text:p>89</text:p>
          </table:table-cell>
          <table:table-cell table:style-name="ce200"/>
          <table:table-cell table:style-name="ce200" table:formula="of:=COM.MICROSOFT.IFS([.H107]&lt;&gt;&quot;&quot;;SUM([.H$19:.H107]);TRUE();&quot;&quot;)">
            <text:p/>
          </table:table-cell>
          <table:table-cell table:style-name="ce250" table:formula="of:=COM.MICROSOFT.IFS([.H107]&lt;&gt;0;[.H10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7]+1" office:value-type="float" office:value="90" calcext:value-type="float">
            <text:p>90</text:p>
          </table:table-cell>
          <table:table-cell table:number-columns-repeated="3"/>
          <table:table-cell table:style-name="ce47" table:formula="of:=[.G107]+1" office:value-type="float" office:value="90" calcext:value-type="float">
            <text:p>90</text:p>
          </table:table-cell>
          <table:table-cell table:style-name="ce200"/>
          <table:table-cell table:style-name="ce200" table:formula="of:=COM.MICROSOFT.IFS([.H108]&lt;&gt;&quot;&quot;;SUM([.H$19:.H108]);TRUE();&quot;&quot;)">
            <text:p/>
          </table:table-cell>
          <table:table-cell table:style-name="ce250" table:formula="of:=COM.MICROSOFT.IFS([.H108]&lt;&gt;0;[.H10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8]+1" office:value-type="float" office:value="91" calcext:value-type="float">
            <text:p>91</text:p>
          </table:table-cell>
          <table:table-cell table:number-columns-repeated="3"/>
          <table:table-cell table:style-name="ce47" table:formula="of:=[.G108]+1" office:value-type="float" office:value="91" calcext:value-type="float">
            <text:p>91</text:p>
          </table:table-cell>
          <table:table-cell table:style-name="ce200"/>
          <table:table-cell table:style-name="ce200" table:formula="of:=COM.MICROSOFT.IFS([.H109]&lt;&gt;&quot;&quot;;SUM([.H$19:.H109]);TRUE();&quot;&quot;)">
            <text:p/>
          </table:table-cell>
          <table:table-cell table:style-name="ce250" table:formula="of:=COM.MICROSOFT.IFS([.H109]&lt;&gt;0;[.H109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09]+1" office:value-type="float" office:value="92" calcext:value-type="float">
            <text:p>92</text:p>
          </table:table-cell>
          <table:table-cell table:number-columns-repeated="3"/>
          <table:table-cell table:style-name="ce47" table:formula="of:=[.G109]+1" office:value-type="float" office:value="92" calcext:value-type="float">
            <text:p>92</text:p>
          </table:table-cell>
          <table:table-cell table:style-name="ce200"/>
          <table:table-cell table:style-name="ce200" table:formula="of:=COM.MICROSOFT.IFS([.H110]&lt;&gt;&quot;&quot;;SUM([.H$19:.H110]);TRUE();&quot;&quot;)">
            <text:p/>
          </table:table-cell>
          <table:table-cell table:style-name="ce250" table:formula="of:=COM.MICROSOFT.IFS([.H110]&lt;&gt;0;[.H110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0]+1" office:value-type="float" office:value="93" calcext:value-type="float">
            <text:p>93</text:p>
          </table:table-cell>
          <table:table-cell table:number-columns-repeated="3"/>
          <table:table-cell table:style-name="ce47" table:formula="of:=[.G110]+1" office:value-type="float" office:value="93" calcext:value-type="float">
            <text:p>93</text:p>
          </table:table-cell>
          <table:table-cell table:style-name="ce200"/>
          <table:table-cell table:style-name="ce200" table:formula="of:=COM.MICROSOFT.IFS([.H111]&lt;&gt;&quot;&quot;;SUM([.H$19:.H111]);TRUE();&quot;&quot;)">
            <text:p/>
          </table:table-cell>
          <table:table-cell table:style-name="ce250" table:formula="of:=COM.MICROSOFT.IFS([.H111]&lt;&gt;0;[.H111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1]+1" office:value-type="float" office:value="94" calcext:value-type="float">
            <text:p>94</text:p>
          </table:table-cell>
          <table:table-cell table:number-columns-repeated="3"/>
          <table:table-cell table:style-name="ce47" table:formula="of:=[.G111]+1" office:value-type="float" office:value="94" calcext:value-type="float">
            <text:p>94</text:p>
          </table:table-cell>
          <table:table-cell table:style-name="ce200"/>
          <table:table-cell table:style-name="ce200" table:formula="of:=COM.MICROSOFT.IFS([.H112]&lt;&gt;&quot;&quot;;SUM([.H$19:.H112]);TRUE();&quot;&quot;)">
            <text:p/>
          </table:table-cell>
          <table:table-cell table:style-name="ce250" table:formula="of:=COM.MICROSOFT.IFS([.H112]&lt;&gt;0;[.H112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2]+1" office:value-type="float" office:value="95" calcext:value-type="float">
            <text:p>95</text:p>
          </table:table-cell>
          <table:table-cell table:number-columns-repeated="3"/>
          <table:table-cell table:style-name="ce47" table:formula="of:=[.G112]+1" office:value-type="float" office:value="95" calcext:value-type="float">
            <text:p>95</text:p>
          </table:table-cell>
          <table:table-cell table:style-name="ce200"/>
          <table:table-cell table:style-name="ce200" table:formula="of:=COM.MICROSOFT.IFS([.H113]&lt;&gt;&quot;&quot;;SUM([.H$19:.H113]);TRUE();&quot;&quot;)">
            <text:p/>
          </table:table-cell>
          <table:table-cell table:style-name="ce250" table:formula="of:=COM.MICROSOFT.IFS([.H113]&lt;&gt;0;[.H113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3]+1" office:value-type="float" office:value="96" calcext:value-type="float">
            <text:p>96</text:p>
          </table:table-cell>
          <table:table-cell table:number-columns-repeated="3"/>
          <table:table-cell table:style-name="ce47" table:formula="of:=[.G113]+1" office:value-type="float" office:value="96" calcext:value-type="float">
            <text:p>96</text:p>
          </table:table-cell>
          <table:table-cell table:style-name="ce200"/>
          <table:table-cell table:style-name="ce200" table:formula="of:=COM.MICROSOFT.IFS([.H114]&lt;&gt;&quot;&quot;;SUM([.H$19:.H114]);TRUE();&quot;&quot;)">
            <text:p/>
          </table:table-cell>
          <table:table-cell table:style-name="ce250" table:formula="of:=COM.MICROSOFT.IFS([.H114]&lt;&gt;0;[.H114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4]+1" office:value-type="float" office:value="97" calcext:value-type="float">
            <text:p>97</text:p>
          </table:table-cell>
          <table:table-cell table:number-columns-repeated="3"/>
          <table:table-cell table:style-name="ce47" table:formula="of:=[.G114]+1" office:value-type="float" office:value="97" calcext:value-type="float">
            <text:p>97</text:p>
          </table:table-cell>
          <table:table-cell table:style-name="ce200"/>
          <table:table-cell table:style-name="ce200" table:formula="of:=COM.MICROSOFT.IFS([.H115]&lt;&gt;&quot;&quot;;SUM([.H$19:.H115]);TRUE();&quot;&quot;)">
            <text:p/>
          </table:table-cell>
          <table:table-cell table:style-name="ce250" table:formula="of:=COM.MICROSOFT.IFS([.H115]&lt;&gt;0;[.H115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5]+1" office:value-type="float" office:value="98" calcext:value-type="float">
            <text:p>98</text:p>
          </table:table-cell>
          <table:table-cell table:number-columns-repeated="3"/>
          <table:table-cell table:style-name="ce47" table:formula="of:=[.G115]+1" office:value-type="float" office:value="98" calcext:value-type="float">
            <text:p>98</text:p>
          </table:table-cell>
          <table:table-cell table:style-name="ce200"/>
          <table:table-cell table:style-name="ce200" table:formula="of:=COM.MICROSOFT.IFS([.H116]&lt;&gt;&quot;&quot;;SUM([.H$19:.H116]);TRUE();&quot;&quot;)">
            <text:p/>
          </table:table-cell>
          <table:table-cell table:style-name="ce250" table:formula="of:=COM.MICROSOFT.IFS([.H116]&lt;&gt;0;[.H116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6]+1" office:value-type="float" office:value="99" calcext:value-type="float">
            <text:p>99</text:p>
          </table:table-cell>
          <table:table-cell table:number-columns-repeated="3"/>
          <table:table-cell table:style-name="ce47" table:formula="of:=[.G116]+1" office:value-type="float" office:value="99" calcext:value-type="float">
            <text:p>99</text:p>
          </table:table-cell>
          <table:table-cell table:style-name="ce200"/>
          <table:table-cell table:style-name="ce200" table:formula="of:=COM.MICROSOFT.IFS([.H117]&lt;&gt;&quot;&quot;;SUM([.H$19:.H117]);TRUE();&quot;&quot;)">
            <text:p/>
          </table:table-cell>
          <table:table-cell table:style-name="ce250" table:formula="of:=COM.MICROSOFT.IFS([.H117]&lt;&gt;0;[.H117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>
          <table:table-cell table:number-columns-repeated="2"/>
          <table:table-cell table:style-name="ce47" table:formula="of:=[.C117]+1" office:value-type="float" office:value="100" calcext:value-type="float">
            <text:p>100</text:p>
          </table:table-cell>
          <table:table-cell table:number-columns-repeated="3"/>
          <table:table-cell table:style-name="ce47" table:formula="of:=[.G117]+1" office:value-type="float" office:value="100" calcext:value-type="float">
            <text:p>100</text:p>
          </table:table-cell>
          <table:table-cell table:style-name="ce200"/>
          <table:table-cell table:style-name="ce200" table:formula="of:=COM.MICROSOFT.IFS([.H118]&lt;&gt;&quot;&quot;;SUM([.H$19:.H118]);TRUE();&quot;&quot;)">
            <text:p/>
          </table:table-cell>
          <table:table-cell table:style-name="ce250" table:formula="of:=COM.MICROSOFT.IFS([.H118]&lt;&gt;0;[.H118]/nbreRegards;TRUE();&quot;&quot;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1" table:number-rows-repeated="7">
          <table:table-cell table:number-columns-repeated="3"/>
          <table:table-cell table:style-name="ce47"/>
          <table:table-cell table:number-columns-repeated="3"/>
          <table:table-cell table:style-name="Default" table:number-columns-repeated="3"/>
          <table:table-cell table:number-columns-repeated="1014"/>
        </table:table-row>
        <table:table-row table:style-name="ro11" table:number-rows-repeated="2">
          <table:table-cell table:number-columns-repeated="3"/>
          <table:table-cell table:style-name="ce47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 table:number-rows-repeated="33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1" table:number-rows-repeated="470">
          <table:table-cell table:number-columns-repeated="1024"/>
        </table:table-row>
        <table:table-row table:style-name="ro11">
          <table:table-cell table:number-columns-repeated="3"/>
          <table:table-cell table:style-name="Default"/>
          <table:table-cell table:number-columns-repeated="1020"/>
        </table:table-row>
        <table:named-expressions>
          <table:named-range table:name="age" table:base-cell-address="$'Modèle Séquence'.$G$2" table:cell-range-address="$'Modèle Séquence'.$H$2"/>
          <table:named-range table:name="categorie" table:base-cell-address="$'Modèle Séquence'.$C$2" table:cell-range-address="$'Modèle Séquence'.$C$2"/>
          <table:named-range table:name="code" table:base-cell-address="$'Modèle Séquence'.$B$2" table:cell-range-address="$'Modèle Séquence'.$A$2"/>
          <table:named-range table:name="complement" table:base-cell-address="$'Modèle Séquence'.$B$2" table:cell-range-address="$'Modèle Séquence'.$B$2"/>
          <table:named-range table:name="dateFilm" table:base-cell-address="$'Modèle Séquence'.$J$2" table:cell-range-address="$'Modèle Séquence'.$J$2"/>
          <table:named-range table:name="dateGeneration" table:base-cell-address="$'Modèle Séquence'.$C$2" table:cell-range-address="$'Modèle Séquence'.$G$4"/>
          <table:named-range table:name="description" table:base-cell-address="$'Modèle Séquence'.$M$2" table:cell-range-address="$'Modèle Séquence'.$P$2"/>
          <table:named-range table:name="espece" table:base-cell-address="$'Modèle Séquence'.$C$2" table:cell-range-address="$'Modèle Séquence'.$E$2"/>
          <table:named-range table:name="filComplet" table:base-cell-address="$'Modèle Séquence'.$L$4" table:cell-range-address="$'Modèle Séquence'.$L$4"/>
          <table:named-range table:name="filFiltre" table:base-cell-address="$'Modèle Séquence'.$L$5" table:cell-range-address="$'Modèle Séquence'.$L$5"/>
          <table:named-range table:name="lieuFilm" table:base-cell-address="$'Modèle Séquence'.$C$2" table:cell-range-address="$'Modèle Séquence'.$K$2"/>
          <table:named-range table:name="moyenneRegards" table:base-cell-address="$'Modèle Séquence'.$G$8" table:cell-range-address="$'Modèle Séquence'.$G$8"/>
          <table:named-range table:name="nbreIntervalles" table:base-cell-address="$'Modèle Séquence'.$B$9" table:cell-range-address="$'Modèle Séquence'.$B$9"/>
          <table:named-range table:name="nbreRegards" table:base-cell-address="$'Modèle Séquence'.$B$8" table:cell-range-address="$'Modèle Séquence'.$B$8"/>
          <table:named-range table:name="nom" table:base-cell-address="$'Modèle Séquence'.$C$2" table:cell-range-address="$'Modèle Séquence'.$M$2"/>
          <table:named-range table:name="plages" table:base-cell-address="$'Modèle Séquence'.$U$2" table:cell-range-address="$'Modèle Séquence'.$U$2"/>
          <table:named-range table:name="position" table:base-cell-address="$'Modèle Séquence'.$I$2" table:cell-range-address="$'Modèle Séquence'.$I$2"/>
          <table:named-range table:name="selectionFiltres" table:base-cell-address="$'Modèle Séquence'.$D$4" table:cell-range-address="$'Modèle Séquence'.$D$4"/>
          <table:named-range table:name="sexe" table:base-cell-address="$'Modèle Séquence'.$G$2" table:cell-range-address="$'Modèle Séquence'.$G$2"/>
        </table:named-expressions>
      </table:table>
      <table:table table:name="Récapitulatif" table:style-name="ta1">
        <office:forms form:automatic-focus="true" form:apply-design-mode="false"/>
        <table:shapes>
          <draw:frame draw:z-index="0" draw:name="NbreRegardsParDurees" draw:style-name="gr2" draw:text-style-name="P3" svg:width="14.003cm" svg:height="8.946cm" svg:x="2.269cm" svg:y="1.633cm">
            <draw:object draw:notify-on-update-of-ranges="Récapitulatif.A40:Récapitulatif.A51 Récapitulatif.B39:Récapitulatif.B39 Récapitulatif.B40:Récapitulatif.B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DureesMinimaRegards" draw:style-name="gr2" draw:text-style-name="P3" svg:width="14.003cm" svg:height="8.946cm" svg:x="2.203cm" svg:y="11.909cm">
            <draw:object draw:notify-on-update-of-ranges="Récapitulatif.A39:Récapitulatif.A39 Récapitulatif.A40:Récapitulatif.A51 Récapitulatif.B39:Récapitulatif.B39 Récapitulatif.B40:Récapitulatif.B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DureesMaximaRegards" draw:style-name="gr2" draw:text-style-name="P3" svg:width="14.003cm" svg:height="8.946cm" svg:x="18.063cm" svg:y="11.764cm">
            <draw:object draw:notify-on-update-of-ranges="Récapitulatif.A39:Récapitulatif.A39 Récapitulatif.A40:Récapitulatif.A51 Récapitulatif.B39:Récapitulatif.B39 Récapitulatif.B40:Récapitulatif.B5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name="DureesMedianesRegards" draw:style-name="gr2" draw:text-style-name="P3" svg:width="14.003cm" svg:height="8.946cm" svg:x="2.259cm" svg:y="22.364cm">
            <draw:object draw:notify-on-update-of-ranges="Récapitulatif.A39:Récapitulatif.A39 Récapitulatif.A40:Récapitulatif.A51 Récapitulatif.B39:Récapitulatif.B39 Récapitulatif.B40:Récapitulatif.B5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4" draw:name="DureesMoyennesRegards" draw:style-name="gr2" draw:text-style-name="P3" svg:width="14.003cm" svg:height="8.946cm" svg:x="18.119cm" svg:y="22.219cm">
            <draw:object draw:notify-on-update-of-ranges="Récapitulatif.A39:Récapitulatif.A39 Récapitulatif.A40:Récapitulatif.A51 Récapitulatif.B39:Récapitulatif.B39 Récapitulatif.B40:Récapitulatif.B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5" draw:name="EcartsTypesDurees" draw:style-name="gr2" draw:text-style-name="P3" svg:width="14.003cm" svg:height="8.946cm" svg:x="2.259cm" svg:y="32.671cm">
            <draw:object draw:notify-on-update-of-ranges="Récapitulatif.A39:Récapitulatif.A39 Récapitulatif.A40:Récapitulatif.A51 Récapitulatif.B39:Récapitulatif.B39 Récapitulatif.B40:Récapitulatif.B5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6" draw:name="NombreRegardsParMinute" draw:style-name="gr2" draw:text-style-name="P3" svg:width="14.003cm" svg:height="8.946cm" svg:x="18.063cm" svg:y="32.671cm">
            <draw:object draw:notify-on-update-of-ranges="Récapitulatif.A39:Récapitulatif.A39 Récapitulatif.A40:Récapitulatif.A51 Récapitulatif.B39:Récapitulatif.B39 Récapitulatif.B40:Récapitulatif.B5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7" table:number-columns-repeated="17" table:default-cell-style-name="Default"/>
        <table:table-column table:style-name="co8" table:default-cell-style-name="Default"/>
        <table:table-column table:style-name="co7" table:number-columns-repeated="18" table:default-cell-style-name="Default"/>
        <table:table-row table:style-name="ro11">
          <table:table-cell table:style-name="ce88" office:value-type="string" calcext:value-type="string" table:number-columns-spanned="14" table:number-rows-spanned="2">
            <text:p>TABLEAUX RÉCAPITULATIFS DES SÉQUENCES DU TABLEUR</text:p>
          </table:table-cell>
          <table:covered-table-cell table:number-columns-repeated="13"/>
          <table:table-cell table:number-columns-repeated="2"/>
          <table:table-cell table:style-name="ce92" office:value-type="string" calcext:value-type="string">
            <text:p>code</text:p>
          </table:table-cell>
          <table:table-cell table:style-name="ce90" office:value-type="string" calcext:value-type="string">
            <text:p>compl.</text:p>
          </table:table-cell>
          <table:table-cell table:style-name="ce92" office:value-type="string" calcext:value-type="string" table:number-columns-spanned="2" table:number-rows-spanned="1">
            <text:p>catégorie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espèce</text:p>
          </table:table-cell>
          <table:covered-table-cell table:style-name="ce92"/>
          <table:table-cell table:style-name="ce90" office:value-type="string" calcext:value-type="string">
            <text:p>sexe</text:p>
          </table:table-cell>
          <table:table-cell table:style-name="ce90" office:value-type="string" calcext:value-type="string">
            <text:p>âge</text:p>
          </table:table-cell>
          <table:table-cell table:style-name="ce90" office:value-type="string" calcext:value-type="string">
            <text:p>position</text:p>
          </table:table-cell>
          <table:table-cell table:style-name="ce90" office:value-type="string" calcext:value-type="string">
            <text:p>date film</text:p>
          </table:table-cell>
          <table:table-cell table:style-name="ce92" office:value-type="string" calcext:value-type="string" table:number-columns-spanned="2" table:number-rows-spanned="1">
            <text:p>lieu film</text:p>
          </table:table-cell>
          <table:covered-table-cell table:style-name="ce91"/>
          <table:table-cell table:style-name="ce92" office:value-type="string" calcext:value-type="string" table:number-columns-spanned="3" table:number-rows-spanned="1">
            <text:p>nom</text:p>
          </table:table-cell>
          <table:covered-table-cell table:number-columns-repeated="2"/>
          <table:table-cell table:style-name="ce92" office:value-type="string" calcext:value-type="string" table:number-columns-spanned="5" table:number-rows-spanned="1">
            <text:p>description</text:p>
          </table:table-cell>
          <table:covered-table-cell table:number-columns-repeated="4"/>
        </table:table-row>
        <table:table-row table:style-name="ro2">
          <table:covered-table-cell table:number-columns-repeated="14"/>
          <table:table-cell table:number-columns-repeated="22"/>
        </table:table-row>
        <table:table-row table:style-name="ro11">
          <table:table-cell table:number-columns-repeated="36"/>
        </table:table-row>
        <table:table-row table:style-name="ro2">
          <table:table-cell table:number-columns-repeated="36"/>
        </table:table-row>
        <table:table-row table:style-name="ro5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6" number:min-decimal-places="6" number:min-integer-digits="1" number:grouping="true"/>
    </number:number-style>
    <number:percentage-style style:name="N115">
      <number:number number:decimal-places="1" number:min-decimal-places="1" number:min-integer-digits="1"/>
      <number:text> %</number:text>
    </number:percentage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17" number:min-decimal-places="17" number:min-integer-digits="1"/>
    </number:number-style>
    <number:number-style style:name="N122">
      <number:number number:decimal-places="18" number:min-decimal-places="18" number:min-integer-digits="1"/>
    </number:number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5">
      <number:number number:decimal-places="19" number:min-decimal-places="19" number:min-integer-digits="1"/>
    </number:number-style>
    <number:number-style style:name="N126">
      <number:number number:decimal-places="20" number:min-decimal-places="20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percentage-style style:name="N136" number:title="Défini par l'utilisateur">
      <number:number number:decimal-places="1" number:min-decimal-places="1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percentage-style style:name="N138">
      <number:number number:decimal-places="4" number:min-decimal-places="4" number:min-integer-digits="1"/>
      <number:text>%</number:text>
    </number:percentage-style>
    <number:number-style style:name="N10107" number:language="fr" number:country="FR">
      <number:number number:decimal-places="1" number:min-decimal-places="1" number:min-integer-digits="1"/>
    </number:number-style>
    <number:number-style style:name="N10108" number:language="fr" number:country="FR">
      <number:number number:decimal-places="0" number:min-decimal-places="0" number:min-integer-digits="1"/>
      <number:text>,</number:text>
    </number:number-style>
    <number:number-style style:name="N10109" number:language="fr" number:country="FR">
      <number:number number:decimal-places="1" number:min-decimal-places="1" number:min-integer-digits="1" number:grouping="true"/>
    </number:number-style>
    <number:number-style style:name="N10110" number:language="fr" number:country="FR">
      <number:number number:decimal-places="3" number:min-decimal-places="3" number:min-integer-digits="1" number:grouping="true"/>
    </number:number-style>
    <number:number-style style:name="N10111" number:language="fr" number:country="FR">
      <number:number number:decimal-places="4" number:min-decimal-places="4" number:min-integer-digits="1" number:grouping="true"/>
    </number:number-style>
    <number:number-style style:name="N10112" number:language="fr" number:country="FR">
      <number:number number:decimal-places="0" number:min-decimal-places="0" number:min-integer-digits="3">
        <number:embedded-text number:position="2">.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 style:data-style-name="N2" text:time-value="18:50:21.92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20:32:56.181000000</meta:creation-date>
    <dc:date>2022-05-22T18:54:16.765000000</dc:date>
    <meta:editing-duration>P55DT7H15M56S</meta:editing-duration>
    <meta:editing-cycles>7570</meta:editing-cycles>
    <meta:generator>LibreOffice/7.3.2.2$Windows_X86_64 LibreOffice_project/49f2b1bff42cfccbd8f788c8dc32c1c309559be0</meta:generator>
    <meta:document-statistic meta:table-count="2" meta:cell-count="475" meta:object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im const nomFeuilleDest = "test"
dim const nomFeuilleModeleSequence = "Modèle Séquence"
dim const nomFeuilleConcentrateur = "Concentrateur"

	with thisComponent

		if .sheets.hasByName( nomFeuilleDest) then .sheets.removeByName( nomFeuilleDest)
		.sheets.copyByName( nomFeuilleModeleSequence, nomFeuilleDest, .sheetsCount)
		
		if not .sheets.hasByName(nomFeuilleConcentrateur) then .sheets.insertNewByName(nomFeuilleConcentrateur, 2)

	end with
	
	msgbox "Done !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9pt" style:font-size-asian="13pt" style:font-size-complex="13pt"/>
    </style:style>
    <style:style style:name="ch3" style:family="chart">
      <style:chart-properties style:rotation-angle="0"/>
      <style:text-properties fo:font-size="9pt" style:font-size-asian="11pt" style:font-size-complex="11pt"/>
    </style:style>
    <style:style style:name="ch4" style:family="chart">
      <style:chart-properties chart:include-hidden-cells="false" chart:treat-empty-cells="leave-gap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width="0.05cm" svg:stroke-color="#ffaa95"/>
    </style:style>
    <style:style style:name="ch12" style:family="chart">
      <style:graphic-properties svg:stroke-width="0.05cm" svg:stroke-color="#ffaa95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772cm" svg:height="5.865cm" xlink:href=".." xlink:type="simple" chart:class="chart:bar" chart:style-name="ch1">
        <chart:title svg:x="0.16cm" svg:y="0.07cm" chart:style-name="ch2">
          <text:p>Titre à écrire automatiquement</text:p>
        </chart:title>
        <chart:subtitle svg:x="1.305cm" svg:y="0.847cm" chart:style-name="ch3">
          <text:p>Pourcentage de regards par durée (en secondes)</text:p>
        </chart:subtitle>
        <chart:plot-area chart:style-name="ch4" table:cell-range-address="'Modèle Séquence'.J19:'Modèle Séquence'.J43" svg:x="0.631cm" svg:y="1.604cm" svg:width="8.616cm" svg:height="3.678cm">
          <chart:coordinate-region svg:x="1.861cm" svg:y="1.765cm" svg:width="7.386cm" svg:height="2.817cm"/>
          <chart:axis chart:dimension="x" chart:name="primary-x" chart:style-name="ch5">
            <chart:title svg:x="2.527cm" svg:y="5.305cm" chart:style-name="ch6">
              <text:p>Durées de regards  en secondes</text:p>
            </chart:title>
          </chart:axis>
          <chart:axis chart:dimension="y" chart:name="primary-y" chart:style-name="ch7">
            <chart:title svg:x="0.1cm" svg:y="4.707cm" chart:style-name="ch8">
              <text:p>Pourcentage de regards</text:p>
            </chart:title>
            <chart:grid chart:style-name="ch9" chart:class="major"/>
          </chart:axis>
          <chart:series chart:style-name="ch10" chart:values-cell-range-address="'Modèle Séquence'.J19:'Modèle Séquence'.J43" chart:class="chart:bar">
            <chart:mean-value chart:style-name="ch11"/>
            <chart:regression-curve chart:style-name="ch12"/>
            <chart:data-point chart:repeated="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odèle Séquence'.J19:'Modèle Séquence'.J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3.235cm" svg:y="0.313cm" chart:style-name="ch2">
          <text:p>Durées Moyennes de Regards</text:p>
        </chart:title>
        <chart:subtitle svg:x="5.873cm" svg:y="1.344cm" chart:style-name="ch3">
          <text:p>Récapitulatif</text:p>
        </chart:subtitle>
        <chart:legend chart:legend-position="end" svg:x="11.847cm" svg:y="3.925cm" style:legend-expansion="high" chart:style-name="ch4"/>
        <chart:plot-area chart:style-name="ch5" table:cell-range-address="Récapitulatif.A39:Récapitulatif.B51" chart:data-source-has-labels="row" svg:x="1.291cm" svg:y="2.205cm" svg:width="10.276cm" svg:height="5.583cm">
          <chart:coordinate-region svg:x="1.912cm" svg:y="2.404cm" svg:width="9.655cm" svg:height="5.185cm"/>
          <chart:axis chart:dimension="x" chart:name="primary-x" chart:style-name="ch6">
            <chart:title svg:x="5.552cm" svg:y="7.966cm" chart:style-name="ch7">
              <text:p>Séquences</text:p>
            </chart:title>
          </chart:axis>
          <chart:axis chart:dimension="y" chart:name="primary-y" chart:style-name="ch8">
            <chart:title svg:x="0.451cm" svg:y="7.567cm" chart:style-name="ch9">
              <text:p>Durée de regards en 1/10 seconde</text:p>
            </chart:title>
            <chart:grid chart:style-name="ch10" chart:class="major"/>
          </chart:axis>
          <chart:series chart:style-name="ch11" chart:values-cell-range-address="Récapitulatif.A40:Récapitulatif.A51" chart:label-cell-address="Récapitulatif.A39:Récapitulatif.A39" chart:class="chart:bar">
            <chart:data-point chart:repeated="12"/>
          </chart:series>
          <chart:series chart:style-name="ch12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A39:Récapitulatif.A39</svg:desc>
                </draw:g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2.626cm" svg:y="0.313cm" chart:style-name="ch2">
          <text:p>Écarts-types de durées de Regards</text:p>
        </chart:title>
        <chart:subtitle svg:x="5.873cm" svg:y="1.344cm" chart:style-name="ch3">
          <text:p>Récapitulatif</text:p>
        </chart:subtitle>
        <chart:legend chart:legend-position="end" svg:x="11.847cm" svg:y="3.925cm" style:legend-expansion="high" chart:style-name="ch4"/>
        <chart:plot-area chart:style-name="ch5" table:cell-range-address="Récapitulatif.A39:Récapitulatif.B51" chart:data-source-has-labels="row" svg:x="1.291cm" svg:y="2.205cm" svg:width="10.276cm" svg:height="5.583cm">
          <chart:coordinate-region svg:x="1.912cm" svg:y="2.404cm" svg:width="9.655cm" svg:height="5.185cm"/>
          <chart:axis chart:dimension="x" chart:name="primary-x" chart:style-name="ch6">
            <chart:title svg:x="5.552cm" svg:y="7.966cm" chart:style-name="ch7">
              <text:p>Séquences</text:p>
            </chart:title>
          </chart:axis>
          <chart:axis chart:dimension="y" chart:name="primary-y" chart:style-name="ch8">
            <chart:title svg:x="0.451cm" svg:y="6.852cm" chart:style-name="ch9">
              <text:p>Ecarts-types en 1/10 sec.</text:p>
            </chart:title>
            <chart:grid chart:style-name="ch10" chart:class="major"/>
          </chart:axis>
          <chart:series chart:style-name="ch11" chart:values-cell-range-address="Récapitulatif.A40:Récapitulatif.A51" chart:label-cell-address="Récapitulatif.A39:Récapitulatif.A39" chart:class="chart:bar">
            <chart:data-point chart:repeated="12"/>
          </chart:series>
          <chart:series chart:style-name="ch12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A39:Récapitulatif.A39</svg:desc>
                </draw:g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3.116cm" svg:y="0.313cm" chart:style-name="ch2">
          <text:p>Nombre de Regards par minute</text:p>
        </chart:title>
        <chart:subtitle svg:x="5.873cm" svg:y="1.344cm" chart:style-name="ch3">
          <text:p>Récapitulatif</text:p>
        </chart:subtitle>
        <chart:legend chart:legend-position="end" svg:x="11.847cm" svg:y="3.925cm" style:legend-expansion="high" chart:style-name="ch4"/>
        <chart:plot-area chart:style-name="ch5" table:cell-range-address="Récapitulatif.A39:Récapitulatif.B51" chart:data-source-has-labels="row" svg:x="1.291cm" svg:y="2.205cm" svg:width="10.276cm" svg:height="5.583cm">
          <chart:coordinate-region svg:x="1.912cm" svg:y="2.404cm" svg:width="9.655cm" svg:height="5.185cm"/>
          <chart:axis chart:dimension="x" chart:name="primary-x" chart:style-name="ch6">
            <chart:title svg:x="5.552cm" svg:y="7.966cm" chart:style-name="ch7">
              <text:p>Séquences</text:p>
            </chart:title>
          </chart:axis>
          <chart:axis chart:dimension="y" chart:name="primary-y" chart:style-name="ch8">
            <chart:title svg:x="0.451cm" svg:y="7.263cm" chart:style-name="ch9">
              <text:p>Nombre de regards par minute</text:p>
            </chart:title>
            <chart:grid chart:style-name="ch10" chart:class="major"/>
          </chart:axis>
          <chart:series chart:style-name="ch11" chart:values-cell-range-address="Récapitulatif.A40:Récapitulatif.A51" chart:label-cell-address="Récapitulatif.A39:Récapitulatif.A39" chart:class="chart:bar">
            <chart:data-point chart:repeated="12"/>
          </chart:series>
          <chart:series chart:style-name="ch12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A39:Récapitulatif.A39</svg:desc>
                </draw:g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ormal" style:font-family-generic="roman" fo:font-size="10.5pt" style:font-size-asian="13pt" style:font-size-complex="13pt"/>
    </style:style>
    <style:style style:name="ch3" style:family="chart">
      <style:chart-properties chart:auto-position="true" style:rotation-angle="0"/>
      <style:text-properties fo:font-family="'Times New Roman'" style:font-style-name="Normal" style:font-family-generic="roman"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Times New Roman'" style:font-style-name="Normal" style:font-family-generic="roman"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ffffff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svg:stroke-width="0.1cm" svg:stroke-color="#2a6099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1cm" svg:stroke-color="#ff0000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1cm" svg:stroke-color="#ffde59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1cm" svg:stroke-color="#00a933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88cm" svg:height="6.513cm" xlink:href=".." xlink:type="simple" chart:class="chart:bar" chart:style-name="ch1">
        <chart:title svg:x="0.668cm" svg:y="0.331cm" chart:style-name="ch2">
          <text:p>Texte à écrire automatiquement</text:p>
        </chart:title>
        <chart:subtitle svg:x="11.002cm" svg:y="1.016cm" chart:style-name="ch3">
          <text:p>Déroulement de la Séquence</text:p>
        </chart:subtitle>
        <chart:legend chart:legend-position="end" svg:x="23.837cm" svg:y="2.21cm" style:legend-expansion="custom" svg:width="2.446cm" svg:height="2.092cm" style:legend-expansion-aspect-ratio="1.16921606118547" chart:style-name="ch4"/>
        <chart:plot-area chart:style-name="ch5" table:cell-range-address="'Modèle Séquence'.S19:'Modèle Séquence'.W20 'Modèle Séquence'.T18:'Modèle Séquence'.W18" chart:data-source-has-labels="both" svg:x="0.536cm" svg:y="1.801cm" svg:width="23.024cm" svg:height="4.581cm">
          <chart:coordinate-region svg:x="1.157cm" svg:y="2.001cm" svg:width="22.403cm" svg:height="4.182cm"/>
          <chart:axis chart:dimension="x" chart:name="primary-x" chart:style-name="ch6" chartooo:axis-type="auto">
            <chartooo:date-scale/>
            <chart:categories table:cell-range-address="'Modèle Séquence'.S19:'Modèle Séquence'.S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Modèle Séquence'.T19:'Modèle Séquence'.T20" chart:label-cell-address="'Modèle Séquence'.T18:'Modèle Séquence'.T18" chart:class="chart:bar">
            <chart:data-point chart:repeated="2"/>
          </chart:series>
          <chart:series chart:style-name="ch10" chart:values-cell-range-address="'Modèle Séquence'.U19:'Modèle Séquence'.U20" chart:label-cell-address="'Modèle Séquence'.U18:'Modèle Séquence'.U18" chart:class="chart:bar">
            <chart:data-point chart:repeated="2"/>
          </chart:series>
          <chart:series chart:style-name="ch11" chart:values-cell-range-address="'Modèle Séquence'.V19:'Modèle Séquence'.V20" chart:label-cell-address="'Modèle Séquence'.V18:'Modèle Séquence'.V18" chart:class="chart:bar">
            <chart:data-point chart:repeated="2"/>
          </chart:series>
          <chart:series chart:style-name="ch12" chart:values-cell-range-address="'Modèle Séquence'.W19:'Modèle Séquence'.W20" chart:label-cell-address="'Modèle Séquence'.W18:'Modèle Séquence'.W18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ite</text:p>
                <draw:g>
                  <svg:desc>'Modèle Séquence'.T18:'Modèle Séquence'.T18</svg:desc>
                </draw:g>
              </table:table-cell>
              <table:table-cell office:value-type="string">
                <text:p>Gauche</text:p>
                <draw:g>
                  <svg:desc>'Modèle Séquence'.U18:'Modèle Séquence'.U18</svg:desc>
                </draw:g>
              </table:table-cell>
              <table:table-cell office:value-type="string">
                <text:p>Haut</text:p>
                <draw:g>
                  <svg:desc>'Modèle Séquence'.V18:'Modèle Séquence'.V18</svg:desc>
                </draw:g>
              </table:table-cell>
              <table:table-cell office:value-type="string">
                <text:p>Bas</text:p>
                <draw:g>
                  <svg:desc>'Modèle Séquence'.W18:'Modèle Séquence'.W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Modèle Séquence'.S19:'Modèle Séquence'.S20</svg:desc>
                </draw:g>
              </table:table-cell>
              <table:table-cell office:value-type="float" office:value="NaN">
                <text:p>NaN</text:p>
                <draw:g>
                  <svg:desc>'Modèle Séquence'.T19:'Modèle Séquence'.T20</svg:desc>
                </draw:g>
              </table:table-cell>
              <table:table-cell office:value-type="float" office:value="NaN">
                <text:p>NaN</text:p>
                <draw:g>
                  <svg:desc>'Modèle Séquence'.U19:'Modèle Séquence'.U20</svg:desc>
                </draw:g>
              </table:table-cell>
              <table:table-cell office:value-type="float" office:value="NaN">
                <text:p>NaN</text:p>
                <draw:g>
                  <svg:desc>'Modèle Séquence'.V19:'Modèle Séquence'.V20</svg:desc>
                </draw:g>
              </table:table-cell>
              <table:table-cell office:value-type="float" office:value="NaN">
                <text:p>NaN</text:p>
                <draw:g>
                  <svg:desc>'Modèle Séquence'.W19:'Modèle Séquence'.W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3.195cm" svg:y="0.313cm" chart:style-name="ch2">
          <text:p>Nombre de regards par durées</text:p>
        </chart:title>
        <chart:subtitle svg:x="5.873cm" svg:y="1.344cm" chart:style-name="ch3">
          <text:p>Récapitulatif</text:p>
        </chart:subtitle>
        <chart:legend chart:legend-position="end" svg:x="11.847cm" svg:y="4.174cm" style:legend-expansion="high" chart:style-name="ch4"/>
        <chart:plot-area chart:style-name="ch5" table:cell-range-address="Récapitulatif.A40:Récapitulatif.B51 Récapitulatif.B39:Récapitulatif.B39" chart:data-source-has-labels="both" svg:x="1.291cm" svg:y="2.205cm" svg:width="10.276cm" svg:height="5.583cm">
          <chart:coordinate-region svg:x="1.912cm" svg:y="2.404cm" svg:width="9.655cm" svg:height="5.185cm"/>
          <chart:axis chart:dimension="x" chart:name="primary-x" chart:style-name="ch6" chartooo:axis-type="auto">
            <chartooo:date-scale/>
            <chart:title svg:x="4.057cm" svg:y="7.966cm" chart:style-name="ch7">
              <text:p>Durées de regards en secondes</text:p>
            </chart:title>
            <chart:categories table:cell-range-address="Récapitulatif.A40:Récapitulatif.A51"/>
          </chart:axis>
          <chart:axis chart:dimension="y" chart:name="primary-y" chart:style-name="ch8">
            <chart:title svg:x="0.451cm" svg:y="6.456cm" chart:style-name="ch9">
              <text:p>Nombre de regards</text:p>
            </chart:title>
            <chart:grid chart:style-name="ch10" chart:class="major"/>
          </chart:axis>
          <chart:series chart:style-name="ch11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3.632cm" svg:y="0.313cm" chart:style-name="ch2">
          <text:p>Durées Minima de Regards</text:p>
        </chart:title>
        <chart:subtitle svg:x="5.873cm" svg:y="1.344cm" chart:style-name="ch3">
          <text:p>Récapitulatif</text:p>
        </chart:subtitle>
        <chart:legend chart:legend-position="end" svg:x="11.847cm" svg:y="3.925cm" style:legend-expansion="high" chart:style-name="ch4"/>
        <chart:plot-area chart:style-name="ch5" table:cell-range-address="Récapitulatif.A39:Récapitulatif.B51" chart:data-source-has-labels="row" svg:x="1.291cm" svg:y="2.205cm" svg:width="10.276cm" svg:height="5.583cm">
          <chart:coordinate-region svg:x="1.912cm" svg:y="2.404cm" svg:width="9.655cm" svg:height="5.185cm"/>
          <chart:axis chart:dimension="x" chart:name="primary-x" chart:style-name="ch6">
            <chart:title svg:x="5.552cm" svg:y="7.966cm" chart:style-name="ch7">
              <text:p>Séquences</text:p>
            </chart:title>
          </chart:axis>
          <chart:axis chart:dimension="y" chart:name="primary-y" chart:style-name="ch8">
            <chart:title svg:x="0.451cm" svg:y="7.567cm" chart:style-name="ch9">
              <text:p>Durée de regards en 1/10 seconde</text:p>
            </chart:title>
            <chart:grid chart:style-name="ch10" chart:class="major"/>
          </chart:axis>
          <chart:series chart:style-name="ch11" chart:values-cell-range-address="Récapitulatif.A40:Récapitulatif.A51" chart:label-cell-address="Récapitulatif.A39:Récapitulatif.A39" chart:class="chart:bar">
            <chart:data-point chart:repeated="12"/>
          </chart:series>
          <chart:series chart:style-name="ch12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A39:Récapitulatif.A39</svg:desc>
                </draw:g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style:rotation-angle="0"/>
      <style:text-properties fo:font-size="9pt" style:font-size-asian="11pt" style:font-size-complex="11pt"/>
    </style:style>
    <style:style style:name="ch4" style:family="chart">
      <style:chart-properties chart:include-hidden-cells="false" chart:treat-empty-cells="leave-gap" chart:right-angled-axes="true" chart:mean-value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color="#ffffff"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6"/>
      <style:graphic-properties svg:stroke-width="0.05cm" svg:stroke-color="#ffa6a6"/>
      <style:text-properties fo:color="#ffffff"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mean-valu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svg:stroke-width="0.05cm" svg:stroke-color="#ffaa95"/>
    </style:style>
    <style:style style:name="ch13" style:family="chart">
      <style:graphic-properties svg:stroke-width="0.05cm" svg:stroke-color="#ffaa9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132cm" svg:height="5.699cm" xlink:href=".." xlink:type="simple" chart:class="chart:bar" chart:style-name="ch1">
        <chart:title svg:x="0.14cm" svg:y="0.127cm" chart:style-name="ch2">
          <text:p>Titre à écrire automatiquement</text:p>
        </chart:title>
        <chart:subtitle svg:x="3.752cm" svg:y="0.941cm" chart:style-name="ch3">
          <text:p>Fil des Intervalles</text:p>
        </chart:subtitle>
        <chart:plot-area chart:style-name="ch4" table:cell-range-address="'Modèle Séquence'.A19:'Modèle Séquence'.A35" svg:x="1.026cm" svg:y="1.615cm" svg:width="8.566cm" svg:height="3.394cm">
          <chart:coordinate-region svg:x="1.595cm" svg:y="1.775cm" svg:width="7.997cm" svg:height="3.075cm"/>
          <chart:axis chart:dimension="x" chart:name="primary-x" chart:style-name="ch5">
            <chart:title svg:x="2.928cm" svg:y="5.02cm" chart:style-name="ch6">
              <text:p>Déroulement de la séquence</text:p>
            </chart:title>
          </chart:axis>
          <chart:axis chart:dimension="x" chart:name="secondary-x" chart:style-name="ch7"/>
          <chart:axis chart:dimension="y" chart:name="primary-y" chart:style-name="ch8">
            <chart:title svg:x="0.1cm" svg:y="4.099cm" chart:style-name="ch9">
              <text:p>Durées en 1/10 sec.</text:p>
            </chart:title>
            <chart:grid chart:style-name="ch10" chart:class="major"/>
          </chart:axis>
          <chart:series chart:style-name="ch11" chart:values-cell-range-address="'Modèle Séquence'.A19:'Modèle Séquence'.A35" chart:class="chart:bar">
            <chart:mean-value chart:style-name="ch12"/>
            <chart:regression-curve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odèle Séquence'.A19:'Modèle Séquence'.A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9pt" style:font-size-asian="13pt" style:font-size-complex="13pt"/>
    </style:style>
    <style:style style:name="ch3" style:family="chart">
      <style:chart-properties style:rotation-angle="0"/>
      <style:text-properties fo:font-size="10pt" style:font-size-asian="11pt" style:font-size-complex="11pt"/>
    </style:style>
    <style:style style:name="ch4" style:family="chart">
      <style:chart-properties chart:include-hidden-cells="false" chart:treat-empty-cells="leave-gap" chart:right-angled-axes="true" chart:mean-value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color="#ffffff"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6"/>
      <style:graphic-properties svg:stroke-width="0.05cm" svg:stroke-color="#ffa6a6"/>
      <style:text-properties fo:color="#ffffff"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svg:stroke-width="0.05cm" svg:stroke-color="#ffaa95"/>
    </style:style>
    <style:style style:name="ch13" style:family="chart">
      <style:graphic-properties svg:stroke-width="0.05cm" svg:stroke-color="#ffaa9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154cm" svg:height="5.712cm" xlink:href=".." xlink:type="simple" chart:class="chart:bar" chart:style-name="ch1">
        <chart:title svg:x="0.175cm" svg:y="0.182cm" chart:style-name="ch2">
          <text:p>Titre à écrire automatiquement</text:p>
        </chart:title>
        <chart:subtitle svg:x="3.875cm" svg:y="0.864cm" chart:style-name="ch3">
          <text:p>Fil des regards</text:p>
        </chart:subtitle>
        <chart:plot-area chart:style-name="ch4" table:cell-range-address="'Modèle Séquence'.B19:'Modèle Séquence'.B43" svg:x="0.69cm" svg:y="1.657cm" svg:width="9.013cm" svg:height="3.417cm">
          <chart:coordinate-region svg:x="1.259cm" svg:y="1.817cm" svg:width="8.444cm" svg:height="3.098cm"/>
          <chart:axis chart:dimension="x" chart:name="primary-x" chart:style-name="ch5">
            <chart:title svg:x="2.934cm" svg:y="5.031cm" chart:style-name="ch6">
              <text:p>Déroulement de la séquence</text:p>
            </chart:title>
          </chart:axis>
          <chart:axis chart:dimension="x" chart:name="secondary-x" chart:style-name="ch7"/>
          <chart:axis chart:dimension="y" chart:name="primary-y" chart:style-name="ch8">
            <chart:title svg:x="0cm" svg:y="4.004cm" chart:style-name="ch9">
              <text:p>Durées en 1/10 sec.</text:p>
            </chart:title>
            <chart:grid chart:style-name="ch10" chart:class="major"/>
          </chart:axis>
          <chart:series chart:style-name="ch11" chart:values-cell-range-address="'Modèle Séquence'.B19:'Modèle Séquence'.B43" chart:class="chart:bar">
            <chart:mean-value chart:style-name="ch12"/>
            <chart:regression-curve chart:style-name="ch13"/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odèle Séquence'.B19:'Modèle Séquence'.B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9pt" style:font-size-asian="13pt" style:font-size-complex="13pt"/>
    </style:style>
    <style:style style:name="ch3" style:family="chart">
      <style:chart-properties style:rotation-angle="0"/>
      <style:text-properties fo:font-size="9pt" style:font-size-asian="11pt" style:font-size-complex="11pt"/>
    </style:style>
    <style:style style:name="ch4" style:family="chart">
      <style:chart-properties chart:include-hidden-cells="false" chart:treat-empty-cells="leave-gap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6"/>
      <style:graphic-properties svg:stroke-width="0.05cm" svg:stroke-color="#ffa6a6"/>
      <style:text-properties fo:color="#ffffff"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svg:stroke-width="0.05cm" svg:stroke-color="#ffaa95"/>
    </style:style>
    <style:style style:name="ch13" style:family="chart">
      <style:graphic-properties svg:stroke-width="0.05cm" svg:stroke-color="#ffaa9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772cm" svg:height="5.865cm" xlink:href=".." xlink:type="simple" chart:class="chart:bar" chart:style-name="ch1">
        <chart:title svg:x="0.097cm" svg:y="0.131cm" chart:style-name="ch2">
          <text:p>Titre à écrire automatiquement</text:p>
        </chart:title>
        <chart:subtitle svg:x="2.406cm" svg:y="0.847cm" chart:style-name="ch3">
          <text:p>Nombre de regards par durée (en secondes)</text:p>
        </chart:subtitle>
        <chart:plot-area chart:style-name="ch4" table:cell-range-address="'Modèle Séquence'.H19:'Modèle Séquence'.H43" svg:x="0.799cm" svg:y="1.606cm" svg:width="8.446cm" svg:height="3.682cm">
          <chart:coordinate-region svg:x="1.368cm" svg:y="1.767cm" svg:width="7.877cm" svg:height="2.821cm"/>
          <chart:axis chart:dimension="x" chart:name="primary-x" chart:style-name="ch5">
            <chart:title svg:x="2.61cm" svg:y="5.305cm" chart:style-name="ch6">
              <text:p>Durées de regards  en secondes</text:p>
            </chart:title>
          </chart:axis>
          <chart:axis chart:dimension="x" chart:name="secondary-x" chart:style-name="ch7"/>
          <chart:axis chart:dimension="y" chart:name="primary-y" chart:style-name="ch8">
            <chart:title svg:x="0.1cm" svg:y="4.707cm" chart:style-name="ch9">
              <text:p>Nombre de regards</text:p>
            </chart:title>
            <chart:grid chart:style-name="ch10" chart:class="major"/>
          </chart:axis>
          <chart:series chart:style-name="ch11" chart:values-cell-range-address="'Modèle Séquence'.H19:'Modèle Séquence'.H43" chart:class="chart:bar">
            <chart:mean-value chart:style-name="ch12"/>
            <chart:regression-curve chart:style-name="ch13"/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odèle Séquence'.H19:'Modèle Séquence'.H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3.566cm" svg:y="0.313cm" chart:style-name="ch2">
          <text:p>Durées Maxima de Regards</text:p>
        </chart:title>
        <chart:subtitle svg:x="5.873cm" svg:y="1.344cm" chart:style-name="ch3">
          <text:p>Récapitulatif</text:p>
        </chart:subtitle>
        <chart:legend chart:legend-position="end" svg:x="11.847cm" svg:y="3.925cm" style:legend-expansion="high" chart:style-name="ch4"/>
        <chart:plot-area chart:style-name="ch5" table:cell-range-address="Récapitulatif.A39:Récapitulatif.B51" chart:data-source-has-labels="row" svg:x="1.291cm" svg:y="2.205cm" svg:width="10.276cm" svg:height="5.583cm">
          <chart:coordinate-region svg:x="1.912cm" svg:y="2.404cm" svg:width="9.655cm" svg:height="5.185cm"/>
          <chart:axis chart:dimension="x" chart:name="primary-x" chart:style-name="ch6">
            <chart:title svg:x="5.552cm" svg:y="7.966cm" chart:style-name="ch7">
              <text:p>Séquences</text:p>
            </chart:title>
          </chart:axis>
          <chart:axis chart:dimension="y" chart:name="primary-y" chart:style-name="ch8">
            <chart:title svg:x="0.451cm" svg:y="7.567cm" chart:style-name="ch9">
              <text:p>Durée de regards en 1/10 seconde</text:p>
            </chart:title>
            <chart:grid chart:style-name="ch10" chart:class="major"/>
          </chart:axis>
          <chart:series chart:style-name="ch11" chart:values-cell-range-address="Récapitulatif.A40:Récapitulatif.A51" chart:label-cell-address="Récapitulatif.A39:Récapitulatif.A39" chart:class="chart:bar">
            <chart:data-point chart:repeated="12"/>
          </chart:series>
          <chart:series chart:style-name="ch12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A39:Récapitulatif.A39</svg:desc>
                </draw:g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ormal" style:font-family-generic="roman" fo:font-size="10pt" style:font-size-asian="13pt" style:font-size-complex="13pt"/>
    </style:style>
    <style:style style:name="ch3" style:family="chart">
      <style:chart-properties style:rotation-angle="0"/>
      <style:text-properties fo:font-family="'Times New Roman'" style:font-style-name="Normal" style:font-family-generic="roman"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display-label="true" chart:tick-marks-major-inner="false" chart:tick-marks-major-outer="false" chart:logarithmic="false" chart:minimum="0" chart:maximum="0.6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1cm" svg:stroke-color="#ffbf00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1cm" svg:stroke-color="#2a6099" draw:fill-color="#2a60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1cm" svg:stroke-color="#ff0000" draw:fill-color="#ff0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1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07cm" svg:height="6.456cm" xlink:href=".." xlink:type="simple" chart:class="chart:line" chart:style-name="ch1">
        <chart:title svg:x="0.296cm" svg:y="0.199cm" chart:style-name="ch2">
          <text:p>Texte à écrire automatiquement</text:p>
        </chart:title>
        <chart:subtitle svg:x="10.776cm" svg:y="0.8cm" chart:style-name="ch3">
          <text:p>Déroulement de la Séquence</text:p>
        </chart:subtitle>
        <chart:legend chart:legend-position="end" svg:x="23.535cm" svg:y="1.798cm" style:legend-expansion="custom" svg:width="2.325cm" svg:height="4.272cm" style:legend-expansion-aspect-ratio="0.544241573033708" chart:style-name="ch4"/>
        <chart:plot-area chart:style-name="ch5" table:cell-range-address="'Modèle Séquence'.M19:'Modèle Séquence'.Q20 'Modèle Séquence'.N18:'Modèle Séquence'.Q18" chart:data-source-has-labels="both" svg:x="0.433cm" svg:y="1.419cm" svg:width="22.75cm" svg:height="4.904cm">
          <chart:coordinate-region svg:x="1.01cm" svg:y="1.619cm" svg:width="22.173cm" svg:height="4.505cm"/>
          <chart:axis chart:dimension="x" chart:name="primary-x" chart:style-name="ch6" chartooo:axis-type="text">
            <chart:categories table:cell-range-address="'Modèle Séquence'.M19:'Modèle Séquence'.M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Modèle Séquence'.N19:'Modèle Séquence'.N20" chart:label-cell-address="'Modèle Séquence'.N18:'Modèle Séquence'.N18" chart:class="chart:line">
            <chart:data-point chart:repeated="2"/>
          </chart:series>
          <chart:series chart:style-name="ch10" chart:values-cell-range-address="'Modèle Séquence'.O19:'Modèle Séquence'.O20" chart:label-cell-address="'Modèle Séquence'.O18:'Modèle Séquence'.O18" chart:class="chart:line">
            <chart:data-point chart:repeated="2"/>
          </chart:series>
          <chart:series chart:style-name="ch11" chart:values-cell-range-address="'Modèle Séquence'.P19:'Modèle Séquence'.P20" chart:label-cell-address="'Modèle Séquence'.P18:'Modèle Séquence'.P18" chart:class="chart:line">
            <chart:data-point chart:repeated="2"/>
          </chart:series>
          <chart:series chart:style-name="ch12" chart:values-cell-range-address="'Modèle Séquence'.Q19:'Modèle Séquence'.Q20" chart:label-cell-address="'Modèle Séquence'.Q18:'Modèle Séquence'.Q18" chart:class="chart:line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</text:p>
                <draw:g>
                  <svg:desc>'Modèle Séquence'.N18:'Modèle Séquence'.N18</svg:desc>
                </draw:g>
              </table:table-cell>
              <table:table-cell office:value-type="string">
                <text:p>Droite</text:p>
                <draw:g>
                  <svg:desc>'Modèle Séquence'.O18:'Modèle Séquence'.O18</svg:desc>
                </draw:g>
              </table:table-cell>
              <table:table-cell office:value-type="string">
                <text:p>Gauche</text:p>
                <draw:g>
                  <svg:desc>'Modèle Séquence'.P18:'Modèle Séquence'.P18</svg:desc>
                </draw:g>
              </table:table-cell>
              <table:table-cell office:value-type="string">
                <text:p>Bas</text:p>
                <draw:g>
                  <svg:desc>'Modèle Séquence'.Q18:'Modèle Séquence'.Q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Modèle Séquence'.M19:'Modèle Séquence'.M20</svg:desc>
                </draw:g>
              </table:table-cell>
              <table:table-cell office:value-type="float" office:value="NaN">
                <text:p>NaN</text:p>
                <draw:g>
                  <svg:desc>'Modèle Séquence'.N19:'Modèle Séquence'.N20</svg:desc>
                </draw:g>
              </table:table-cell>
              <table:table-cell office:value-type="float" office:value="NaN">
                <text:p>NaN</text:p>
                <draw:g>
                  <svg:desc>'Modèle Séquence'.O19:'Modèle Séquence'.O20</svg:desc>
                </draw:g>
              </table:table-cell>
              <table:table-cell office:value-type="float" office:value="NaN">
                <text:p>NaN</text:p>
                <draw:g>
                  <svg:desc>'Modèle Séquence'.P19:'Modèle Séquence'.P20</svg:desc>
                </draw:g>
              </table:table-cell>
              <table:table-cell office:value-type="float" office:value="NaN">
                <text:p>NaN</text:p>
                <draw:g>
                  <svg:desc>'Modèle Séquence'.Q19:'Modèle Séquence'.Q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04cm" svg:height="8.947cm" xlink:href=".." xlink:type="simple" chart:class="chart:bar" chart:style-name="ch1">
        <chart:title svg:x="3.328cm" svg:y="0.313cm" chart:style-name="ch2">
          <text:p>Durées Médianes de Regards</text:p>
        </chart:title>
        <chart:subtitle svg:x="5.873cm" svg:y="1.344cm" chart:style-name="ch3">
          <text:p>Récapitulatif</text:p>
        </chart:subtitle>
        <chart:legend chart:legend-position="end" svg:x="11.847cm" svg:y="3.925cm" style:legend-expansion="high" chart:style-name="ch4"/>
        <chart:plot-area chart:style-name="ch5" table:cell-range-address="Récapitulatif.A39:Récapitulatif.B51" chart:data-source-has-labels="row" svg:x="1.291cm" svg:y="2.205cm" svg:width="10.276cm" svg:height="5.583cm">
          <chart:coordinate-region svg:x="1.912cm" svg:y="2.404cm" svg:width="9.655cm" svg:height="5.185cm"/>
          <chart:axis chart:dimension="x" chart:name="primary-x" chart:style-name="ch6">
            <chart:title svg:x="5.552cm" svg:y="7.966cm" chart:style-name="ch7">
              <text:p>Séquences</text:p>
            </chart:title>
          </chart:axis>
          <chart:axis chart:dimension="y" chart:name="primary-y" chart:style-name="ch8">
            <chart:title svg:x="0.451cm" svg:y="7.567cm" chart:style-name="ch9">
              <text:p>Durée de regards en 1/10 seconde</text:p>
            </chart:title>
            <chart:grid chart:style-name="ch10" chart:class="major"/>
          </chart:axis>
          <chart:series chart:style-name="ch11" chart:values-cell-range-address="Récapitulatif.A40:Récapitulatif.A51" chart:label-cell-address="Récapitulatif.A39:Récapitulatif.A39" chart:class="chart:bar">
            <chart:data-point chart:repeated="12"/>
          </chart:series>
          <chart:series chart:style-name="ch12" chart:values-cell-range-address="Récapitulatif.B40:Récapitulatif.B51" chart:label-cell-address="Récapitulatif.B39:Récapitulatif.B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écapitulatif.A39:Récapitulatif.A39</svg:desc>
                </draw:g>
              </table:table-cell>
              <table:table-cell office:value-type="string">
                <text:p/>
                <draw:g>
                  <svg:desc>Récapitulatif.B39:Récapitulatif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écapitulatif.A40:Récapitulatif.A51</svg:desc>
                </draw:g>
              </table:table-cell>
              <table:table-cell office:value-type="float" office:value="NaN">
                <text:p>NaN</text:p>
                <draw:g>
                  <svg:desc>Récapitulatif.B40:Récapitulatif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Long_20_Dash_20__28_Rounded_29_" draw:display-name="Long Dash (Rounded)" draw:style="round" draw:dots1="1" draw:dots1-length="301%" draw:distance="399%"/>
  </office:styles>
</office:document-styles>
</file>