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nl" fo:country="NL" officeooo:rsid="000dd2c7" officeooo:paragraph-rsid="0009883f" loext:padding="0cm" loext:border="none"/>
    </style:style>
    <style:style style:name="T1" style:family="text">
      <style:text-properties officeooo:rsid="000988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en andere vraag is of men sloop &amp; bouw</text:p>
      <text:p text:style-name="P1"/>
      <text:p text:style-name="P1"><text:span text:style-name="T1">Window Size </text:span>1920 x 1050: </text:p>
      <text:p text:style-name="P1"><text:span text:style-name="T1">Zoom 140%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22:40:16.874000000</meta:creation-date>
    <dc:date>2021-10-01T22:44:31.207000000</dc:date>
    <meta:editing-duration>PT4M14S</meta:editing-duration>
    <meta:editing-cycles>1</meta:editing-cycles>
    <meta:document-statistic meta:table-count="0" meta:image-count="0" meta:object-count="0" meta:page-count="1" meta:paragraph-count="3" meta:word-count="16" meta:character-count="73" meta:non-whitespace-character-count="59"/>
    <meta:generator>LibreOfficeDev/7.3.0.0.alpha0$Windows_X86_64 LibreOffice_project/b60b6bfaafa1315e07108dba50f016975b619c59</meta:generator>
  </office:meta>
</office:document-meta>
</file>