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gnm="http://www.gnumeric.org/odf-extension/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7.521cm"/>
    </style:style>
    <style:style style:name="co3" style:family="table-column">
      <style:table-column-properties fo:break-before="auto" style:column-width="4.747cm"/>
    </style:style>
    <style:style style:name="co4" style:family="table-column">
      <style:table-column-properties fo:break-before="auto" style:column-width="5.6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 style:data-style-name="N110">
      <style:table-cell-properties style:glyph-orientation-vertical="auto" fo:background-color="#ffa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aaff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 style:data-style-name="N110">
      <style:table-cell-properties style:glyph-orientation-vertical="auto" fo:background-color="#ffffa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 style:data-style-name="N110">
      <style:table-cell-properties style:glyph-orientation-vertical="auto" fo:background-color="#aaffaa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aaffaa" gnm:pattern-colour="#000000" gnm:pattern="1" style:vertical-align="bottom"/>
      <style:paragraph-properties fo:margin-left="0c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])" office:value-type="float" office:value="1000000000000000">
            <text:p>1000000000000000,00000000000000000000</text:p>
          </table:table-cell>
          <table:table-cell table:style-name="ce3" table:formula="oooc:=[.B300]" office:value-type="float" office:value="12.475">
            <text:p>12,47500000000000000000</text:p>
          </table:table-cell>
          <table:table-cell/>
        </table:table-row>
        <table:table-row table:style-name="ro1">
          <table:table-cell office:value-type="float" office:value="0.1">
            <text:p>0,1</text:p>
          </table:table-cell>
          <table:table-cell table:formula="oooc:=SUM([.A$1:.A2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3])" office:value-type="float" office:value="0.1">
            <text:p>0,10000000000000000000</text:p>
          </table:table-cell>
          <table:table-cell table:style-name="ce4" office:value-type="float" office:value="12.475">
            <text:p>12,47500000000000000000</text:p>
          </table:table-cell>
          <table:table-cell office:value-type="string">
            <text:p>result calc 7.2.0.0.a0+ 2021-05-08</text:p>
          </table:table-cell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4])" office:value-type="float" office:value="1E+015">
            <text:p>1000000000000000,00000000000000000000</text:p>
          </table:table-cell>
          <table:table-cell table:style-name="ce4" office:value-type="float" office:value="12.5">
            <text:p>12,50000000000000000000</text:p>
          </table:table-cell>
          <table:table-cell office:value-type="string">
            <text:p>result calc 7.1.4.0.0 2021-05-08</text:p>
          </table:table-cell>
        </table:table-row>
        <table:table-row table:style-name="ro1">
          <table:table-cell office:value-type="float" office:value="0.1">
            <text:p>0,1</text:p>
          </table:table-cell>
          <table:table-cell table:formula="oooc:=SUM([.A$1:.A5])" office:value-type="float" office:value="1E+015">
            <text:p>1000000000000000,00000000000000000000</text:p>
          </table:table-cell>
          <table:table-cell table:style-name="ce10" office:value-type="float" office:value="12.5">
            <text:p>12,50000000000000000000</text:p>
          </table:table-cell>
          <table:table-cell office:value-type="string">
            <text:p>result calc 6.1.6.3</text:p>
          </table:table-cell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6])" office:value-type="float" office:value="0.2">
            <text:p>0,20000000000000000000</text:p>
          </table:table-cell>
          <table:table-cell table:style-name="ce5" office:value-type="float" office:value="10">
            <text:p>10,00000000000000000000</text:p>
          </table:table-cell>
          <table:table-cell office:value-type="string">
            <text:p>result gnumeric 1.12.17</text:p>
          </table:table-cell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7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8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9])" office:value-type="float" office:value="0.375">
            <text:p>0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0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1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2])" office:value-type="float" office:value="0.475">
            <text:p>0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3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4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5])" office:value-type="float" office:value="0.575">
            <text:p>0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6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7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8])" office:value-type="float" office:value="0.725">
            <text:p>0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9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0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1])" office:value-type="float" office:value="0.825">
            <text:p>0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2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3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4])" office:value-type="float" office:value="0.925">
            <text:p>0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5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6])" office:value-type="float" office:value="1000000000000001">
            <text:p>1000000000000001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7])" office:value-type="float" office:value="1.025">
            <text:p>1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8])" office:value-type="float" office:value="1000000000000001">
            <text:p>1000000000000001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9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30])" office:value-type="float" office:value="1.125">
            <text:p>1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31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32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33])" office:value-type="float" office:value="1.375">
            <text:p>1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34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35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36])" office:value-type="float" office:value="1.475">
            <text:p>1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37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38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39])" office:value-type="float" office:value="1.575">
            <text:p>1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40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41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42])" office:value-type="float" office:value="1.725">
            <text:p>1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43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44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45])" office:value-type="float" office:value="1.825">
            <text:p>1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46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47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48])" office:value-type="float" office:value="1.925">
            <text:p>1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49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50])" office:value-type="float" office:value="1000000000000002">
            <text:p>1000000000000002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51])" office:value-type="float" office:value="2.025">
            <text:p>2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52])" office:value-type="float" office:value="1000000000000002">
            <text:p>1000000000000002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53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54])" office:value-type="float" office:value="2.125">
            <text:p>2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55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56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57])" office:value-type="float" office:value="2.375">
            <text:p>2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58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59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60])" office:value-type="float" office:value="2.475">
            <text:p>2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61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62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63])" office:value-type="float" office:value="2.575">
            <text:p>2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64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65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66])" office:value-type="float" office:value="2.725">
            <text:p>2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67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68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69])" office:value-type="float" office:value="2.825">
            <text:p>2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70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71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72])" office:value-type="float" office:value="2.925">
            <text:p>2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73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74])" office:value-type="float" office:value="1000000000000003">
            <text:p>1000000000000003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75])" office:value-type="float" office:value="3.025">
            <text:p>3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76])" office:value-type="float" office:value="1000000000000003">
            <text:p>1000000000000003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77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78])" office:value-type="float" office:value="3.125">
            <text:p>3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79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80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81])" office:value-type="float" office:value="3.375">
            <text:p>3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82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83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84])" office:value-type="float" office:value="3.475">
            <text:p>3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85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86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87])" office:value-type="float" office:value="3.575">
            <text:p>3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88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89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90])" office:value-type="float" office:value="3.725">
            <text:p>3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91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92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93])" office:value-type="float" office:value="3.825">
            <text:p>3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94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95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96])" office:value-type="float" office:value="3.925">
            <text:p>3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97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98])" office:value-type="float" office:value="1000000000000004">
            <text:p>1000000000000004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99])" office:value-type="float" office:value="4.025">
            <text:p>4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00])" office:value-type="float" office:value="1000000000000004">
            <text:p>1000000000000004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01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02])" office:value-type="float" office:value="4.125">
            <text:p>4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03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04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05])" office:value-type="float" office:value="4.375">
            <text:p>4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06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07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08])" office:value-type="float" office:value="4.475">
            <text:p>4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09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10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11])" office:value-type="float" office:value="4.575">
            <text:p>4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12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13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14])" office:value-type="float" office:value="4.725">
            <text:p>4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15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16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17])" office:value-type="float" office:value="4.825">
            <text:p>4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18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19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20])" office:value-type="float" office:value="4.925">
            <text:p>4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21])" office:value-type="float" office:value="1E+015">
            <text:p>100000000000000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22])" office:value-type="float" office:value="1000000000000005">
            <text:p>1000000000000005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23])" office:value-type="float" office:value="5.025">
            <text:p>5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24])" office:value-type="float" office:value="1000000000000005">
            <text:p>1000000000000005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2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26])" office:value-type="float" office:value="5.125">
            <text:p>5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2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28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29])" office:value-type="float" office:value="5.375">
            <text:p>5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30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3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32])" office:value-type="float" office:value="5.475">
            <text:p>5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3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34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35])" office:value-type="float" office:value="5.575">
            <text:p>5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36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3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38])" office:value-type="float" office:value="5.725">
            <text:p>5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3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40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41])" office:value-type="float" office:value="5.825">
            <text:p>5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42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4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44])" office:value-type="float" office:value="5.925">
            <text:p>5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4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46])" office:value-type="float" office:value="1000000000000006">
            <text:p>1000000000000006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47])" office:value-type="float" office:value="6.025">
            <text:p>6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48])" office:value-type="float" office:value="1000000000000006">
            <text:p>1000000000000006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4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50])" office:value-type="float" office:value="6.125">
            <text:p>6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5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52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53])" office:value-type="float" office:value="6.375">
            <text:p>6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54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5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56])" office:value-type="float" office:value="6.475">
            <text:p>6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5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58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59])" office:value-type="float" office:value="6.575">
            <text:p>6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60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6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62])" office:value-type="float" office:value="6.725">
            <text:p>6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6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64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65])" office:value-type="float" office:value="6.825">
            <text:p>6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66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6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68])" office:value-type="float" office:value="6.925">
            <text:p>6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6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70])" office:value-type="float" office:value="1000000000000007">
            <text:p>1000000000000007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71])" office:value-type="float" office:value="7.025">
            <text:p>7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72])" office:value-type="float" office:value="1000000000000007">
            <text:p>1000000000000007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7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74])" office:value-type="float" office:value="7.125">
            <text:p>7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7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76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77])" office:value-type="float" office:value="7.375">
            <text:p>7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78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7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80])" office:value-type="float" office:value="7.475">
            <text:p>7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8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82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83])" office:value-type="float" office:value="7.575">
            <text:p>7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84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8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86])" office:value-type="float" office:value="7.725">
            <text:p>7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8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88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89])" office:value-type="float" office:value="7.825">
            <text:p>7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90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9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92])" office:value-type="float" office:value="7.925">
            <text:p>7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9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94])" office:value-type="float" office:value="1000000000000008">
            <text:p>1000000000000008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95])" office:value-type="float" office:value="8.025">
            <text:p>8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96])" office:value-type="float" office:value="1000000000000008">
            <text:p>1000000000000008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19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198])" office:value-type="float" office:value="8.125">
            <text:p>8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19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00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01])" office:value-type="float" office:value="8.375">
            <text:p>8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02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0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04])" office:value-type="float" office:value="8.475">
            <text:p>8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0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06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07])" office:value-type="float" office:value="8.575">
            <text:p>8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08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0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10])" office:value-type="float" office:value="8.725">
            <text:p>8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1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12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13])" office:value-type="float" office:value="8.825">
            <text:p>8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14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1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16])" office:value-type="float" office:value="8.925">
            <text:p>8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1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18])" office:value-type="float" office:value="1000000000000009">
            <text:p>1000000000000009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19])" office:value-type="float" office:value="9.025">
            <text:p>9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20])" office:value-type="float" office:value="1000000000000009">
            <text:p>1000000000000009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2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22])" office:value-type="float" office:value="9.125">
            <text:p>9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2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24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25])" office:value-type="float" office:value="9.375">
            <text:p>9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26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2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28])" office:value-type="float" office:value="9.475">
            <text:p>9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2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30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31])" office:value-type="float" office:value="9.575">
            <text:p>9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32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3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34])" office:value-type="float" office:value="9.725">
            <text:p>9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3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36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37])" office:value-type="float" office:value="9.825">
            <text:p>9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38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3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40])" office:value-type="float" office:value="9.925">
            <text:p>9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4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42])" office:value-type="float" office:value="1000000000000010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43])" office:value-type="float" office:value="10.025">
            <text:p>10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44])" office:value-type="float" office:value="1000000000000010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4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46])" office:value-type="float" office:value="10.125">
            <text:p>10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4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48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49])" office:value-type="float" office:value="10.375">
            <text:p>10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50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5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52])" office:value-type="float" office:value="10.475">
            <text:p>10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5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54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55])" office:value-type="float" office:value="10.575">
            <text:p>10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56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5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58])" office:value-type="float" office:value="10.725">
            <text:p>10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5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60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61])" office:value-type="float" office:value="10.825">
            <text:p>10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62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6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64])" office:value-type="float" office:value="10.925">
            <text:p>10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6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66])" office:value-type="float" office:value="1000000000000011">
            <text:p>1000000000000011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67])" office:value-type="float" office:value="11.025">
            <text:p>11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68])" office:value-type="float" office:value="1000000000000011">
            <text:p>1000000000000011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6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70])" office:value-type="float" office:value="11.125">
            <text:p>11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7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72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73])" office:value-type="float" office:value="11.375">
            <text:p>11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74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7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76])" office:value-type="float" office:value="11.475">
            <text:p>11,4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7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78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79])" office:value-type="float" office:value="11.575">
            <text:p>11,5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80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81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82])" office:value-type="float" office:value="11.725">
            <text:p>11,7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8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84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85])" office:value-type="float" office:value="11.825">
            <text:p>11,8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86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87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88])" office:value-type="float" office:value="11.925">
            <text:p>11,9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8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90])" office:value-type="float" office:value="1000000000000012">
            <text:p>1000000000000012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91])" office:value-type="float" office:value="12.025">
            <text:p>12,0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92])" office:value-type="float" office:value="1000000000000012">
            <text:p>1000000000000012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93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94])" office:value-type="float" office:value="12.125">
            <text:p>12,12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95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96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297])" office:value-type="float" office:value="12.375">
            <text:p>12,375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1000000000000000">
            <text:p>1,00E+15</text:p>
          </table:table-cell>
          <table:table-cell table:formula="oooc:=SUM([.A$1:.A298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SUM([.A$1:.A299])" office:value-type="float" office:value="1.00000000000001E+015">
            <text:p>1000000000000010,00000000000000000000</text:p>
          </table:table-cell>
          <table:table-cell table:number-columns-repeated="2"/>
        </table:table-row>
        <table:table-row table:style-name="ro1">
          <table:table-cell table:style-name="ce1" office:value-type="float" office:value="-1000000000000000">
            <text:p>-1,00E+15</text:p>
          </table:table-cell>
          <table:table-cell table:formula="oooc:=SUM([.A$1:.A300])" office:value-type="float" office:value="12.475">
            <text:p>12,47500000000000000000</text:p>
          </table:table-cell>
          <table:table-cell table:number-columns-repeated="2"/>
        </table:table-row>
        <table:table-row table:style-name="ro1" table:number-rows-repeated="104827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gnm="http://www.gnumeric.org/odf-extension/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ans" svg:font-family="Sans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17" number:min-integer-digits="1"/>
    </number:number-style>
    <number:number-style style:name="N109">
      <number:scientific-number number:decimal-places="4" number:min-integer-digits="1" number:min-exponent-digits="2"/>
    </number:number-style>
    <number:number-style style:name="N110">
      <number:number number:decimal-places="20" number:min-integer-digits="1"/>
    </number:number-style>
    <number:number-style style:name="N111">
      <number:scientific-number number:decimal-places="17" number:min-integer-digits="1" number:min-exponent-digits="3"/>
    </number:number-style>
    <number:number-style style:name="N112">
      <number:number number:decimal-places="22" number:min-integer-digits="1"/>
    </number:number-style>
    <number:number-style style:name="N113">
      <number:number number:decimal-places="15" number:min-integer-digits="1"/>
    </number:number-style>
    <number:number-style style:name="N114">
      <number:number number:decimal-places="23" number:min-integer-digits="1"/>
    </number:number-style>
    <number:number-style style:name="N115">
      <number:number number:decimal-places="1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.00.0000</text:date>, <text:time style:data-style-name="N2" text:time-value="11:10:09.6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21-05-08T10:50:18.025000000</meta:creation-date>
    <dc:date>2021-05-08T11:11:53.985000000</dc:date>
    <meta:editing-duration>PT3M28S</meta:editing-duration>
    <meta:editing-cycles>2</meta:editing-cycles>
    <meta:generator>LO_dev_7.2.0.0.a0+2/7.2.0.0.alpha0$Windows_X86_64 LibreOffice_project/2ed8c34bca56c1a30d727b21d9096cb77e88197a</meta:generator>
    <meta:document-statistic meta:table-count="1" meta:cell-count="609" meta:object-count="0"/>
  </office:meta>
</office:document-meta>
</file>