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1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2.95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972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0.503cm"/>
    </style:style>
    <style:style style:name="co9" style:family="table-column">
      <style:table-column-properties fo:break-before="auto" style:column-width="2.803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9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number:boolean-style style:name="N99">
      <number:boolean/>
    </number:boolean-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=&quot;&quot;" style:apply-style-name="Default" style:base-cell-address="Sheet1.A3"/>
      <style:map style:condition="cell-content()=0" style:apply-style-name="Untitled1" style:base-cell-address="Sheet1.A3"/>
      <style:map style:condition="cell-content()=1" style:apply-style-name="Untitled2" style:base-cell-address="Sheet1.A3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map style:condition="cell-content()=&quot;&quot;" style:apply-style-name="Default" style:base-cell-address="Sheet1.A3"/>
      <style:map style:condition="cell-content()=0" style:apply-style-name="Untitled1" style:base-cell-address="Sheet1.A3"/>
      <style:map style:condition="cell-content()=1" style:apply-style-name="Untitled2" style:base-cell-address="Sheet1.A3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99">
      <style:table-cell-properties style:text-align-source="fix" style:repeat-content="false"/>
      <style:paragraph-properties fo:text-align="center" fo:margin-left="0cm"/>
      <style:map style:condition="cell-content()=&quot;&quot;" style:apply-style-name="Default" style:base-cell-address="Sheet1.A3"/>
      <style:map style:condition="cell-content()=0" style:apply-style-name="Untitled1" style:base-cell-address="Sheet1.A3"/>
      <style:map style:condition="cell-content()=1" style:apply-style-name="Untitled2" style:base-cell-address="Sheet1.A3"/>
    </style:style>
    <style:style style:name="ce21" style:family="table-cell" style:parent-style-name="Default">
      <style:table-cell-properties fo:background-color="#ffaaff"/>
    </style:style>
    <style:style style:name="ce17" style:family="table-cell" style:parent-style-name="Default">
      <style:table-cell-properties fo:background-color="#ffffaa"/>
    </style:style>
    <style:style style:name="ce1" style:family="table-cell" style:parent-style-name="Default" style:data-style-name="N61"/>
    <style:style style:name="ce3" style:family="table-cell" style:parent-style-name="Default" style:data-style-name="N109"/>
    <style:style style:name="ce25" style:family="table-cell" style:parent-style-name="Default" style:data-style-name="N99">
      <style:map style:condition="cell-content()=1" style:apply-style-name="Untitled2" style:base-cell-address="Sheet2.B106"/>
      <style:map style:condition="cell-content()=0" style:apply-style-name="Untitled1" style:base-cell-address="Sheet2.B106"/>
    </style:style>
    <style:style style:name="ce12" style:family="table-cell" style:parent-style-name="Default" style:data-style-name="N99"/>
    <style:style style:name="ce23" style:family="table-cell" style:parent-style-name="Default">
      <style:table-cell-properties fo:background-color="#aaffaa"/>
    </style:style>
    <style:style style:name="ce4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row table:style-name="ro1">
          <table:table-cell table:style-name="ce2" office:value-type="string">
            <text:p>Kahan Sum Function</text:p>
          </table:table-cell>
          <table:table-cell table:style-name="ce8"/>
          <table:table-cell table:number-columns-repeated="13"/>
        </table:table-row>
        <table:table-row table:style-name="ro2">
          <table:table-cell/>
          <table:table-cell table:style-name="ce8"/>
          <table:table-cell table:number-columns-repeated="13"/>
        </table:table-row>
        <table:table-row table:style-name="ro3">
          <table:table-cell table:style-name="ce6" office:value-type="string">
            <text:p>Result</text:p>
          </table:table-cell>
          <table:table-cell table:style-name="ce14" table:formula="oooc:=[.B8]" office:value-type="boolean" office:boolean-value="false">
            <text:p>FALSCH</text:p>
          </table:table-cell>
          <table:table-cell table:number-columns-repeated="13"/>
        </table:table-row>
        <table:table-row table:style-name="ro2" table:number-rows-repeated="3">
          <table:table-cell/>
          <table:table-cell table:style-name="ce8"/>
          <table:table-cell table:number-columns-repeated="13"/>
        </table:table-row>
        <table:table-row table:style-name="ro4">
          <table:table-cell table:style-name="ce7" office:value-type="string">
            <text:p>Sheet</text:p>
          </table:table-cell>
          <table:table-cell table:style-name="ce7" office:value-type="string">
            <text:p>Result</text:p>
          </table:table-cell>
          <table:table-cell table:style-name="ce7" office:value-type="string">
            <text:p>Description</text:p>
          </table:table-cell>
          <table:table-cell table:number-columns-repeated="12"/>
        </table:table-row>
        <table:table-row table:style-name="ro5">
          <table:table-cell table:style-name="ce10" office:value-type="float" office:value="1">
            <text:p>1</text:p>
          </table:table-cell>
          <table:table-cell table:style-name="ce14" table:formula="oooc:=[$Sheet2.B108]" office:value-type="boolean" office:boolean-value="false">
            <text:p>FALSCH</text:p>
          </table:table-cell>
          <table:table-cell office:value-type="string">
            <text:p>Simple Kahan sum test with local references and values</text:p>
          </table:table-cell>
          <table:table-cell table:number-columns-repeated="12"/>
        </table:table-row>
        <table:table-row table:style-name="ro2" table:number-rows-repeated="100">
          <table:table-cell table:number-columns-repeated="15"/>
        </table:table-row>
        <table:table-row table:style-name="ro1">
          <table:table-cell/>
          <table:table-cell table:style-name="ce2" office:value-type="string">
            <text:p>ZTEST Function</text:p>
          </table:table-cell>
          <table:table-cell table:style-name="ce8"/>
          <table:table-cell table:number-columns-repeated="12"/>
        </table:table-row>
        <table:table-row table:style-name="ro2">
          <table:table-cell table:number-columns-repeated="2"/>
          <table:table-cell table:style-name="ce8"/>
          <table:table-cell table:number-columns-repeated="12"/>
        </table:table-row>
        <table:table-row table:style-name="ro6">
          <table:table-cell/>
          <table:table-cell table:style-name="ce15" office:value-type="string">
            <text:p>Result</text:p>
          </table:table-cell>
          <table:table-cell table:style-name="ce18" office:value-type="boolean" office:boolean-value="true">
            <text:p>WAHR</text:p>
          </table:table-cell>
          <table:table-cell table:number-columns-repeated="12"/>
        </table:table-row>
        <table:table-row table:style-name="ro2" table:number-rows-repeated="3">
          <table:table-cell table:number-columns-repeated="2"/>
          <table:table-cell table:style-name="ce8"/>
          <table:table-cell table:number-columns-repeated="12"/>
        </table:table-row>
        <table:table-row table:style-name="ro4">
          <table:table-cell/>
          <table:table-cell table:style-name="ce7" office:value-type="string">
            <text:p>Sheet</text:p>
          </table:table-cell>
          <table:table-cell table:style-name="ce7" office:value-type="string">
            <text:p>Result</text:p>
          </table:table-cell>
          <table:table-cell table:style-name="ce7" office:value-type="string">
            <text:p>Description</text:p>
          </table:table-cell>
          <table:table-cell table:number-columns-repeated="11"/>
        </table:table-row>
        <table:table-row table:style-name="ro5">
          <table:table-cell/>
          <table:table-cell office:value-type="float" office:value="1">
            <text:p>1</text:p>
          </table:table-cell>
          <table:table-cell table:style-name="ce18" office:value-type="boolean" office:boolean-value="true">
            <text:p>WAHR</text:p>
          </table:table-cell>
          <table:table-cell office:value-type="string">
            <text:p>Simple ZTEST formulas with local references and values</text:p>
          </table:table-cell>
          <table:table-cell table:number-columns-repeated="11"/>
        </table:table-row>
      </table:table>
      <table:table table:name="Sheet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1"/>
        <table:table-column table:style-name="co4" table:default-cell-style-name="Default"/>
        <table:table-column table:style-name="co8" table:default-cell-style-name="Default"/>
        <table:table-column table:style-name="co5" table:default-cell-style-name="ce1"/>
        <table:table-column table:style-name="co9" table:default-cell-style-name="ce1"/>
        <table:table-column table:style-name="co8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Default"/>
        <table:table-column table:style-name="co7" table:default-cell-style-name="ce1"/>
        <table:table-row table:style-name="ro2">
          <table:table-cell table:style-name="ce21" office:value-type="string">
            <text:p>recalculated with ver 7.1.4 2021-05-06</text:p>
          </table:table-cell>
          <table:table-cell table:number-columns-repeated="3"/>
          <table:table-cell table:style-name="ce17" office:value-type="string">
            <text:p>inserted</text:p>
          </table:table-cell>
          <table:table-cell table:style-name="Default"/>
          <table:table-cell table:number-columns-repeated="2"/>
          <table:table-cell table:style-name="Default" table:number-columns-repeated="2"/>
          <table:table-cell/>
          <table:table-cell table:number-columns-repeated="2" table:style-name="ce17" office:value-type="string">
            <text:p>inserted</text:p>
          </table:table-cell>
          <table:table-cell/>
          <table:table-cell table:number-columns-repeated="2" table:style-name="ce17" office:value-type="string">
            <text:p>inserted</text:p>
          </table:table-cell>
          <table:table-cell/>
          <table:table-cell table:number-columns-repeated="2" table:style-name="ce17" office:value-type="string">
            <text:p>inserted</text:p>
          </table:table-cell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/>
          <table:table-cell office:value-type="string">
            <text:p>SUM 1</text:p>
          </table:table-cell>
          <table:table-cell office:value-type="string">
            <text:p>SUM TRUE</text:p>
          </table:table-cell>
          <table:table-cell office:value-type="string">
            <text:p>SUM 1 RAW</text:p>
          </table:table-cell>
          <table:table-cell/>
          <table:table-cell table:style-name="Default" office:value-type="string">
            <text:p>SUM 2</text:p>
          </table:table-cell>
          <table:table-cell office:value-type="string">
            <text:p>SUM 2 RAW</text:p>
          </table:table-cell>
          <table:table-cell/>
          <table:table-cell table:style-name="Default" office:value-type="string">
            <text:p>MATRIX DATA</text:p>
          </table:table-cell>
          <table:table-cell table:style-name="Default"/>
          <table:table-cell table:number-columns-repeated="10"/>
          <table:table-cell table:style-name="Default" office:value-type="string">
            <text:p>MATRIX DATA</text:p>
          </table:table-cell>
          <table:table-cell table:style-name="Default" table:number-columns-repeated="2"/>
          <table:table-cell/>
          <table:table-cell table:style-name="Default" office:value-type="string">
            <text:p>SUM3</text:p>
          </table:table-cell>
        </table:table-row>
        <table:table-row table:style-name="ro2">
          <table:table-cell/>
          <table:table-cell table:style-name="ce1" office:value-type="float" office:value="1000000000000000">
            <text:p>1,00E+15</text:p>
          </table:table-cell>
          <table:table-cell table:formula="oooc:=IF(ABS([.B3])&gt;1;0;[.B3])" office:value-type="float" office:value="0">
            <text:p>0</text:p>
          </table:table-cell>
          <table:table-cell table:style-name="ce1" table:formula="oooc:=[.B3]" office:value-type="float" office:value="1000000000000000">
            <text:p>1,00E+15</text:p>
          </table:table-cell>
          <table:table-cell table:style-name="ce1" table:formula="oooc:=[.B3]" office:value-type="float" office:value="1000000000000000">
            <text:p>1,00E+15</text:p>
          </table:table-cell>
          <table:table-cell table:formula="oooc:=IF(ABS([.B3])&gt;1;[.B3]^9;[.B3])" office:value-type="float" office:value="1E+135">
            <text:p>1,00E+135</text:p>
          </table:table-cell>
          <table:table-cell table:style-name="ce1" table:formula="oooc:=[.F3]" office:value-type="float" office:value="1E+135">
            <text:p>1,00E+135</text:p>
          </table:table-cell>
          <table:table-cell/>
          <table:table-cell table:formula="oooc:=IF(ABS([.B3])&gt;1;[.B3]^9;[.B3])" office:value-type="float" office:value="1E+135">
            <text:p>1,00E+135</text:p>
          </table:table-cell>
          <table:table-cell table:formula="oooc:=IF(ABS([.B3])&gt;1;[.B3]^9;[.B3])" office:value-type="float" office:value="1E+135">
            <text:p>1,00E+135</text:p>
          </table:table-cell>
          <table:table-cell/>
          <table:table-cell table:number-columns-repeated="2" office:value-type="float" office:value="1E+135">
            <text:p>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1E+135">
            <text:p>1E+135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1E+135">
            <text:p>1E+135</text:p>
          </table:table-cell>
          <table:table-cell/>
          <table:table-cell table:formula="oooc:=IF(ABS([.B3])&gt;1;[.B3];[.B3])" office:value-type="float" office:value="1000000000000000">
            <text:p>1,00E+15</text:p>
          </table:table-cell>
          <table:table-cell table:formula="oooc:=IF(ABS([.B3])&gt;1;[.B3];[.B3])" office:value-type="float" office:value="1000000000000000">
            <text:p>1,00E+15</text:p>
          </table:table-cell>
          <table:table-cell table:formula="oooc:=IF(ABS([.B3])&gt;1;[.B3];[.B3])" office:value-type="float" office:value="1000000000000000">
            <text:p>1,00E+15</text:p>
          </table:table-cell>
          <table:table-cell/>
          <table:table-cell office:value-type="float" office:value="1000000000000000">
            <text:p>1,00E+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4])&gt;1;0;[.B4])" office:value-type="float" office:value="0.1">
            <text:p>0,1</text:p>
          </table:table-cell>
          <table:table-cell table:formula="oooc:=[.B4]+[.D3]" office:value-type="float" office:value="1E+015">
            <text:p>1E+015</text:p>
          </table:table-cell>
          <table:table-cell table:formula="oooc:=RAWSUBTRACT([.B4];-[.E3])" office:value-type="float" office:value="1E+015">
            <text:p>1E+015</text:p>
          </table:table-cell>
          <table:table-cell table:formula="oooc:=IF(ABS([.B4])&gt;1;[.B4]^9;[.B4])" office:value-type="float" office:value="0.1">
            <text:p>1,00E-01</text:p>
          </table:table-cell>
          <table:table-cell table:formula="oooc:=[.F4]+[.G3]" office:value-type="float" office:value="1E+135">
            <text:p>1E+135</text:p>
          </table:table-cell>
          <table:table-cell/>
          <table:table-cell table:formula="oooc:=IF(ABS([.B4])&gt;1;[.B4]^9;[.B4])" office:value-type="float" office:value="0.1">
            <text:p>1,00E-01</text:p>
          </table:table-cell>
          <table:table-cell table:formula="oooc:=IF(ABS([.B4])&gt;1;[.B4]^9;[.B4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4])&gt;1;[.B4];[.B4])" office:value-type="float" office:value="0.1">
            <text:p>1,00E-01</text:p>
          </table:table-cell>
          <table:table-cell table:formula="oooc:=IF(ABS([.B4])&gt;1;[.B4];[.B4])" office:value-type="float" office:value="0.1">
            <text:p>1,00E-01</text:p>
          </table:table-cell>
          <table:table-cell table:formula="oooc:=IF(ABS([.B4])&gt;1;[.B4];[.B4])" office:value-type="float" office:value="0.1">
            <text:p>1,00E-01</text:p>
          </table:table-cell>
          <table:table-cell/>
          <table:table-cell table:style-name="Default" office:value-type="float" office:value="1">
            <text:p>1</text:p>
          </table:table-cell>
        </table:table-row>
        <table:table-row table:style-name="ro2">
          <table:table-cell/>
          <table:table-cell table:style-name="ce1" office:value-type="float" office:value="-1000000000000000">
            <text:p>-1,00E+15</text:p>
          </table:table-cell>
          <table:table-cell table:formula="oooc:=IF(ABS([.B5])&gt;1;0;[.B5])" office:value-type="float" office:value="0">
            <text:p>0</text:p>
          </table:table-cell>
          <table:table-cell table:formula="oooc:=[.B5]+[.D4]" office:value-type="float" office:value="0">
            <text:p>0</text:p>
          </table:table-cell>
          <table:table-cell table:formula="oooc:=RAWSUBTRACT([.B5];-[.E4])" office:value-type="float" office:value="0.125">
            <text:p>0,125</text:p>
          </table:table-cell>
          <table:table-cell table:formula="oooc:=IF(ABS([.B5])&gt;1;[.B5]^9;[.B5])" office:value-type="float" office:value="-1E+135">
            <text:p>-1,00E+135</text:p>
          </table:table-cell>
          <table:table-cell table:formula="oooc:=[.F5]+[.G4]" office:value-type="float" office:value="0">
            <text:p>0</text:p>
          </table:table-cell>
          <table:table-cell/>
          <table:table-cell table:formula="oooc:=IF(ABS([.B5])&gt;1;[.B5]^9;[.B5])" office:value-type="float" office:value="-1E+135">
            <text:p>-1,00E+135</text:p>
          </table:table-cell>
          <table:table-cell table:formula="oooc:=IF(ABS([.B5])&gt;1;[.B5]^9;[.B5])" office:value-type="float" office:value="-1E+135">
            <text:p>-1,00E+135</text:p>
          </table:table-cell>
          <table:table-cell/>
          <table:table-cell table:number-columns-repeated="2" office:value-type="float" office:value="-1E+135">
            <text:p>-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-1E+135">
            <text:p>-1E+135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-1E+135">
            <text:p>-1E+135</text:p>
          </table:table-cell>
          <table:table-cell/>
          <table:table-cell table:formula="oooc:=IF(ABS([.B5])&gt;1;[.B5];[.B5])" office:value-type="float" office:value="-1000000000000000">
            <text:p>-1,00E+15</text:p>
          </table:table-cell>
          <table:table-cell table:formula="oooc:=IF(ABS([.B5])&gt;1;[.B5];[.B5])" office:value-type="float" office:value="-1000000000000000">
            <text:p>-1,00E+15</text:p>
          </table:table-cell>
          <table:table-cell table:formula="oooc:=IF(ABS([.B5])&gt;1;[.B5];[.B5])" office:value-type="float" office:value="-1000000000000000">
            <text:p>-1,00E+15</text:p>
          </table:table-cell>
          <table:table-cell/>
          <table:table-cell office:value-type="float" office:value="1E-015">
            <text:p>1,00E-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6])&gt;1;0;[.B6])" office:value-type="float" office:value="0.1">
            <text:p>0,1</text:p>
          </table:table-cell>
          <table:table-cell table:formula="oooc:=[.B6]+[.D5]" office:value-type="float" office:value="0.1">
            <text:p>0,1</text:p>
          </table:table-cell>
          <table:table-cell table:formula="oooc:=RAWSUBTRACT([.B6];-[.E5])" office:value-type="float" office:value="0.225">
            <text:p>0,225</text:p>
          </table:table-cell>
          <table:table-cell table:formula="oooc:=IF(ABS([.B6])&gt;1;[.B6]^9;[.B6])" office:value-type="float" office:value="0.1">
            <text:p>1,00E-01</text:p>
          </table:table-cell>
          <table:table-cell table:formula="oooc:=[.F6]+[.G5]" office:value-type="float" office:value="0.1">
            <text:p>0,1</text:p>
          </table:table-cell>
          <table:table-cell/>
          <table:table-cell table:formula="oooc:=IF(ABS([.B6])&gt;1;[.B6]^9;[.B6])" office:value-type="float" office:value="0.1">
            <text:p>1,00E-01</text:p>
          </table:table-cell>
          <table:table-cell table:formula="oooc:=IF(ABS([.B6])&gt;1;[.B6]^9;[.B6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6])&gt;1;[.B6];[.B6])" office:value-type="float" office:value="0.1">
            <text:p>1,00E-01</text:p>
          </table:table-cell>
          <table:table-cell table:formula="oooc:=IF(ABS([.B6])&gt;1;[.B6];[.B6])" office:value-type="float" office:value="0.1">
            <text:p>1,00E-01</text:p>
          </table:table-cell>
          <table:table-cell table:formula="oooc:=IF(ABS([.B6])&gt;1;[.B6];[.B6])" office:value-type="float" office:value="0.1">
            <text:p>1,00E-01</text:p>
          </table:table-cell>
          <table:table-cell/>
          <table:table-cell office:value-type="float" office:value="-1000000000000000">
            <text:p>-1,00E+15</text:p>
          </table:table-cell>
        </table:table-row>
        <table:table-row table:style-name="ro2">
          <table:table-cell/>
          <table:table-cell table:style-name="ce1" office:value-type="float" office:value="1000000000000000">
            <text:p>1,00E+15</text:p>
          </table:table-cell>
          <table:table-cell table:formula="oooc:=IF(ABS([.B7])&gt;1;0;[.B7])" office:value-type="float" office:value="0">
            <text:p>0</text:p>
          </table:table-cell>
          <table:table-cell table:formula="oooc:=[.B7]+[.D6]" office:value-type="float" office:value="1E+015">
            <text:p>1E+015</text:p>
          </table:table-cell>
          <table:table-cell table:formula="oooc:=RAWSUBTRACT([.B7];-[.E6])" office:value-type="float" office:value="1E+015">
            <text:p>1E+015</text:p>
          </table:table-cell>
          <table:table-cell table:formula="oooc:=IF(ABS([.B7])&gt;1;[.B7]^9;[.B7])" office:value-type="float" office:value="1E+135">
            <text:p>1,00E+135</text:p>
          </table:table-cell>
          <table:table-cell table:formula="oooc:=[.F7]+[.G6]" office:value-type="float" office:value="1E+135">
            <text:p>1E+135</text:p>
          </table:table-cell>
          <table:table-cell/>
          <table:table-cell table:formula="oooc:=IF(ABS([.B7])&gt;1;[.B7]^9;[.B7])" office:value-type="float" office:value="1E+135">
            <text:p>1,00E+135</text:p>
          </table:table-cell>
          <table:table-cell table:formula="oooc:=IF(ABS([.B7])&gt;1;[.B7]^9;[.B7])" office:value-type="float" office:value="1E+135">
            <text:p>1,00E+135</text:p>
          </table:table-cell>
          <table:table-cell/>
          <table:table-cell table:number-columns-repeated="2" office:value-type="float" office:value="1E+135">
            <text:p>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1E+135">
            <text:p>1E+135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1E+135">
            <text:p>1E+135</text:p>
          </table:table-cell>
          <table:table-cell/>
          <table:table-cell table:formula="oooc:=IF(ABS([.B7])&gt;1;[.B7];[.B7])" office:value-type="float" office:value="1000000000000000">
            <text:p>1,00E+15</text:p>
          </table:table-cell>
          <table:table-cell table:formula="oooc:=IF(ABS([.B7])&gt;1;[.B7];[.B7])" office:value-type="float" office:value="1000000000000000">
            <text:p>1,00E+15</text:p>
          </table:table-cell>
          <table:table-cell table:formula="oooc:=IF(ABS([.B7])&gt;1;[.B7];[.B7])" office:value-type="float" office:value="1000000000000000">
            <text:p>1,00E+15</text:p>
          </table:table-cell>
          <table:table-cell/>
          <table:table-cell table:style-name="Default" office:value-type="float" office:value="-1">
            <text:p>-1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8])&gt;1;0;[.B8])" office:value-type="float" office:value="0.1">
            <text:p>0,1</text:p>
          </table:table-cell>
          <table:table-cell table:formula="oooc:=[.B8]+[.D7]" office:value-type="float" office:value="1E+015">
            <text:p>1E+015</text:p>
          </table:table-cell>
          <table:table-cell table:formula="oooc:=RAWSUBTRACT([.B8];-[.D7])" office:value-type="float" office:value="1E+015">
            <text:p>1E+015</text:p>
          </table:table-cell>
          <table:table-cell table:formula="oooc:=IF(ABS([.B8])&gt;1;[.B8]^9;[.B8])" office:value-type="float" office:value="0.1">
            <text:p>1,00E-01</text:p>
          </table:table-cell>
          <table:table-cell table:formula="oooc:=[.F8]+[.G7]" office:value-type="float" office:value="1E+135">
            <text:p>1E+135</text:p>
          </table:table-cell>
          <table:table-cell/>
          <table:table-cell table:formula="oooc:=IF(ABS([.B8])&gt;1;[.B8]^9;[.B8])" office:value-type="float" office:value="0.1">
            <text:p>1,00E-01</text:p>
          </table:table-cell>
          <table:table-cell table:formula="oooc:=IF(ABS([.B8])&gt;1;[.B8]^9;[.B8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8])&gt;1;[.B8];[.B8])" office:value-type="float" office:value="0.1">
            <text:p>1,00E-01</text:p>
          </table:table-cell>
          <table:table-cell table:formula="oooc:=IF(ABS([.B8])&gt;1;[.B8];[.B8])" office:value-type="float" office:value="0.1">
            <text:p>1,00E-01</text:p>
          </table:table-cell>
          <table:table-cell table:formula="oooc:=IF(ABS([.B8])&gt;1;[.B8];[.B8])" office:value-type="float" office:value="0.1">
            <text:p>1,00E-01</text:p>
          </table:table-cell>
          <table:table-cell/>
          <table:table-cell office:value-type="float" office:value="1000000000000000">
            <text:p>1,00E+15</text:p>
          </table:table-cell>
        </table:table-row>
        <table:table-row table:style-name="ro2">
          <table:table-cell/>
          <table:table-cell table:style-name="ce1" office:value-type="float" office:value="-1000000000000000">
            <text:p>-1,00E+15</text:p>
          </table:table-cell>
          <table:table-cell table:formula="oooc:=IF(ABS([.B9])&gt;1;0;[.B9])" office:value-type="float" office:value="0">
            <text:p>0</text:p>
          </table:table-cell>
          <table:table-cell table:formula="oooc:=[.B9]+[.D8]" office:value-type="float" office:value="0">
            <text:p>0</text:p>
          </table:table-cell>
          <table:table-cell table:formula="oooc:=RAWSUBTRACT([.B9];-[.D8])" office:value-type="float" office:value="0.25">
            <text:p>0,25</text:p>
          </table:table-cell>
          <table:table-cell table:formula="oooc:=IF(ABS([.B9])&gt;1;[.B9]^9;[.B9])" office:value-type="float" office:value="-1E+135">
            <text:p>-1,00E+135</text:p>
          </table:table-cell>
          <table:table-cell table:formula="oooc:=[.F9]+[.G8]" office:value-type="float" office:value="0">
            <text:p>0</text:p>
          </table:table-cell>
          <table:table-cell/>
          <table:table-cell table:formula="oooc:=IF(ABS([.B9])&gt;1;[.B9]^9;[.B9])" office:value-type="float" office:value="-1E+135">
            <text:p>-1,00E+135</text:p>
          </table:table-cell>
          <table:table-cell table:formula="oooc:=IF(ABS([.B9])&gt;1;[.B9]^9;[.B9])" office:value-type="float" office:value="-1E+135">
            <text:p>-1,00E+135</text:p>
          </table:table-cell>
          <table:table-cell/>
          <table:table-cell table:number-columns-repeated="2" office:value-type="float" office:value="-1E+135">
            <text:p>-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-1E+135">
            <text:p>-1E+135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-1E+135">
            <text:p>-1E+135</text:p>
          </table:table-cell>
          <table:table-cell/>
          <table:table-cell table:formula="oooc:=IF(ABS([.B9])&gt;1;[.B9];[.B9])" office:value-type="float" office:value="-1000000000000000">
            <text:p>-1,00E+15</text:p>
          </table:table-cell>
          <table:table-cell table:formula="oooc:=IF(ABS([.B9])&gt;1;[.B9];[.B9])" office:value-type="float" office:value="-1000000000000000">
            <text:p>-1,00E+15</text:p>
          </table:table-cell>
          <table:table-cell table:formula="oooc:=IF(ABS([.B9])&gt;1;[.B9];[.B9])" office:value-type="float" office:value="-1000000000000000">
            <text:p>-1,00E+15</text:p>
          </table:table-cell>
          <table:table-cell/>
          <table:table-cell table:style-name="Default"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10])&gt;1;0;[.B10])" office:value-type="float" office:value="0.1">
            <text:p>0,1</text:p>
          </table:table-cell>
          <table:table-cell table:formula="oooc:=[.B10]+[.D9]" office:value-type="float" office:value="0.1">
            <text:p>0,1</text:p>
          </table:table-cell>
          <table:table-cell table:formula="oooc:=RAWSUBTRACT([.B10];-[.D9])" office:value-type="float" office:value="0.1">
            <text:p>0,1</text:p>
          </table:table-cell>
          <table:table-cell table:formula="oooc:=IF(ABS([.B10])&gt;1;[.B10]^9;[.B10])" office:value-type="float" office:value="0.1">
            <text:p>1,00E-01</text:p>
          </table:table-cell>
          <table:table-cell table:formula="oooc:=[.F10]+[.G9]" office:value-type="float" office:value="0.1">
            <text:p>0,1</text:p>
          </table:table-cell>
          <table:table-cell/>
          <table:table-cell table:formula="oooc:=IF(ABS([.B10])&gt;1;[.B10]^9;[.B10])" office:value-type="float" office:value="0.1">
            <text:p>1,00E-01</text:p>
          </table:table-cell>
          <table:table-cell table:formula="oooc:=IF(ABS([.B10])&gt;1;[.B10]^9;[.B10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10])&gt;1;[.B10];[.B10])" office:value-type="float" office:value="0.1">
            <text:p>1,00E-01</text:p>
          </table:table-cell>
          <table:table-cell table:formula="oooc:=IF(ABS([.B10])&gt;1;[.B10];[.B10])" office:value-type="float" office:value="0.1">
            <text:p>1,00E-01</text:p>
          </table:table-cell>
          <table:table-cell table:formula="oooc:=IF(ABS([.B10])&gt;1;[.B10];[.B10])" office:value-type="float" office:value="0.1">
            <text:p>1,00E-01</text:p>
          </table:table-cell>
          <table:table-cell/>
          <table:table-cell office:value-type="float" office:value="1E-015">
            <text:p>1,00E-15</text:p>
          </table:table-cell>
        </table:table-row>
        <table:table-row table:style-name="ro2">
          <table:table-cell/>
          <table:table-cell table:style-name="ce1" office:value-type="float" office:value="1000000000000000">
            <text:p>1,00E+15</text:p>
          </table:table-cell>
          <table:table-cell table:formula="oooc:=IF(ABS([.B11])&gt;1;0;[.B11])" office:value-type="float" office:value="0">
            <text:p>0</text:p>
          </table:table-cell>
          <table:table-cell table:formula="oooc:=[.B11]+[.D10]" office:value-type="float" office:value="1E+015">
            <text:p>1E+015</text:p>
          </table:table-cell>
          <table:table-cell table:formula="oooc:=RAWSUBTRACT([.B11];-[.D10])" office:value-type="float" office:value="1E+015">
            <text:p>1E+015</text:p>
          </table:table-cell>
          <table:table-cell table:formula="oooc:=IF(ABS([.B11])&gt;1;[.B11]^9;[.B11])" office:value-type="float" office:value="1E+135">
            <text:p>1,00E+135</text:p>
          </table:table-cell>
          <table:table-cell table:formula="oooc:=[.F11]+[.G10]" office:value-type="float" office:value="1E+135">
            <text:p>1E+135</text:p>
          </table:table-cell>
          <table:table-cell/>
          <table:table-cell table:formula="oooc:=IF(ABS([.B11])&gt;1;[.B11]^9;[.B11])" office:value-type="float" office:value="1E+135">
            <text:p>1,00E+135</text:p>
          </table:table-cell>
          <table:table-cell table:formula="oooc:=IF(ABS([.B11])&gt;1;[.B11]^9;[.B11])" office:value-type="float" office:value="1E+135">
            <text:p>1,00E+135</text:p>
          </table:table-cell>
          <table:table-cell/>
          <table:table-cell table:number-columns-repeated="2" office:value-type="float" office:value="1E+135">
            <text:p>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1E+135">
            <text:p>1E+135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1E+135">
            <text:p>1E+135</text:p>
          </table:table-cell>
          <table:table-cell/>
          <table:table-cell table:formula="oooc:=IF(ABS([.B11])&gt;1;[.B11];[.B11])" office:value-type="float" office:value="1000000000000000">
            <text:p>1,00E+15</text:p>
          </table:table-cell>
          <table:table-cell table:formula="oooc:=IF(ABS([.B11])&gt;1;[.B11];[.B11])" office:value-type="float" office:value="1000000000000000">
            <text:p>1,00E+15</text:p>
          </table:table-cell>
          <table:table-cell table:formula="oooc:=IF(ABS([.B11])&gt;1;[.B11];[.B11])" office:value-type="float" office:value="1000000000000000">
            <text:p>1,00E+15</text:p>
          </table:table-cell>
          <table:table-cell/>
          <table:table-cell office:value-type="float" office:value="-1000000000000000">
            <text:p>-1,00E+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12])&gt;1;0;[.B12])" office:value-type="float" office:value="0.1">
            <text:p>0,1</text:p>
          </table:table-cell>
          <table:table-cell table:formula="oooc:=[.B12]+[.D11]" office:value-type="float" office:value="1E+015">
            <text:p>1E+015</text:p>
          </table:table-cell>
          <table:table-cell table:formula="oooc:=RAWSUBTRACT([.B12];-[.D11])" office:value-type="float" office:value="1E+015">
            <text:p>1E+015</text:p>
          </table:table-cell>
          <table:table-cell table:formula="oooc:=IF(ABS([.B12])&gt;1;[.B12]^9;[.B12])" office:value-type="float" office:value="0.1">
            <text:p>1,00E-01</text:p>
          </table:table-cell>
          <table:table-cell table:formula="oooc:=[.F12]+[.G11]" office:value-type="float" office:value="1E+135">
            <text:p>1E+135</text:p>
          </table:table-cell>
          <table:table-cell/>
          <table:table-cell table:formula="oooc:=IF(ABS([.B12])&gt;1;[.B12]^9;[.B12])" office:value-type="float" office:value="0.1">
            <text:p>1,00E-01</text:p>
          </table:table-cell>
          <table:table-cell table:formula="oooc:=IF(ABS([.B12])&gt;1;[.B12]^9;[.B12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12])&gt;1;[.B12];[.B12])" office:value-type="float" office:value="0.1">
            <text:p>1,00E-01</text:p>
          </table:table-cell>
          <table:table-cell table:formula="oooc:=IF(ABS([.B12])&gt;1;[.B12];[.B12])" office:value-type="float" office:value="0.1">
            <text:p>1,00E-01</text:p>
          </table:table-cell>
          <table:table-cell table:formula="oooc:=IF(ABS([.B12])&gt;1;[.B12];[.B12])" office:value-type="float" office:value="0.1">
            <text:p>1,00E-01</text:p>
          </table:table-cell>
          <table:table-cell/>
          <table:table-cell table:style-name="Default" office:value-type="float" office:value="-1">
            <text:p>-1</text:p>
          </table:table-cell>
        </table:table-row>
        <table:table-row table:style-name="ro2">
          <table:table-cell/>
          <table:table-cell table:style-name="ce1" office:value-type="float" office:value="-1000000000000000">
            <text:p>-1,00E+15</text:p>
          </table:table-cell>
          <table:table-cell table:formula="oooc:=IF(ABS([.B13])&gt;1;0;[.B13])" office:value-type="float" office:value="0">
            <text:p>0</text:p>
          </table:table-cell>
          <table:table-cell table:formula="oooc:=[.B13]+[.D12]" office:value-type="float" office:value="0">
            <text:p>0</text:p>
          </table:table-cell>
          <table:table-cell table:formula="oooc:=RAWSUBTRACT([.B13];-[.D12])" office:value-type="float" office:value="0.25">
            <text:p>0,25</text:p>
          </table:table-cell>
          <table:table-cell table:formula="oooc:=IF(ABS([.B13])&gt;1;[.B13]^9;[.B13])" office:value-type="float" office:value="-1E+135">
            <text:p>-1,00E+135</text:p>
          </table:table-cell>
          <table:table-cell table:formula="oooc:=[.F13]+[.G12]" office:value-type="float" office:value="0">
            <text:p>0</text:p>
          </table:table-cell>
          <table:table-cell/>
          <table:table-cell table:formula="oooc:=IF(ABS([.B13])&gt;1;[.B13]^9;[.B13])" office:value-type="float" office:value="-1E+135">
            <text:p>-1,00E+135</text:p>
          </table:table-cell>
          <table:table-cell table:formula="oooc:=IF(ABS([.B13])&gt;1;[.B13]^9;[.B13])" office:value-type="float" office:value="-1E+135">
            <text:p>-1,00E+135</text:p>
          </table:table-cell>
          <table:table-cell/>
          <table:table-cell table:number-columns-repeated="2" office:value-type="float" office:value="-1E+135">
            <text:p>-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-1E+135">
            <text:p>-1E+135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-1E+135">
            <text:p>-1E+135</text:p>
          </table:table-cell>
          <table:table-cell/>
          <table:table-cell table:formula="oooc:=IF(ABS([.B13])&gt;1;[.B13];[.B13])" office:value-type="float" office:value="-1000000000000000">
            <text:p>-1,00E+15</text:p>
          </table:table-cell>
          <table:table-cell table:formula="oooc:=IF(ABS([.B13])&gt;1;[.B13];[.B13])" office:value-type="float" office:value="-1000000000000000">
            <text:p>-1,00E+15</text:p>
          </table:table-cell>
          <table:table-cell table:formula="oooc:=IF(ABS([.B13])&gt;1;[.B13];[.B13])" office:value-type="float" office:value="-1000000000000000">
            <text:p>-1,00E+15</text:p>
          </table:table-cell>
          <table:table-cell/>
          <table:table-cell office:value-type="float" office:value="1000000000000000">
            <text:p>1,00E+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14])&gt;1;0;[.B14])" office:value-type="float" office:value="0.1">
            <text:p>0,1</text:p>
          </table:table-cell>
          <table:table-cell table:formula="oooc:=[.B14]+[.D13]" office:value-type="float" office:value="0.1">
            <text:p>0,1</text:p>
          </table:table-cell>
          <table:table-cell table:formula="oooc:=RAWSUBTRACT([.B14];-[.D13])" office:value-type="float" office:value="0.1">
            <text:p>0,1</text:p>
          </table:table-cell>
          <table:table-cell table:formula="oooc:=IF(ABS([.B14])&gt;1;[.B14]^9;[.B14])" office:value-type="float" office:value="0.1">
            <text:p>1,00E-01</text:p>
          </table:table-cell>
          <table:table-cell table:formula="oooc:=[.F14]+[.G13]" office:value-type="float" office:value="0.1">
            <text:p>0,1</text:p>
          </table:table-cell>
          <table:table-cell/>
          <table:table-cell table:formula="oooc:=IF(ABS([.B14])&gt;1;[.B14]^9;[.B14])" office:value-type="float" office:value="0.1">
            <text:p>1,00E-01</text:p>
          </table:table-cell>
          <table:table-cell table:formula="oooc:=IF(ABS([.B14])&gt;1;[.B14]^9;[.B14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14])&gt;1;[.B14];[.B14])" office:value-type="float" office:value="0.1">
            <text:p>1,00E-01</text:p>
          </table:table-cell>
          <table:table-cell table:formula="oooc:=IF(ABS([.B14])&gt;1;[.B14];[.B14])" office:value-type="float" office:value="0.1">
            <text:p>1,00E-01</text:p>
          </table:table-cell>
          <table:table-cell table:formula="oooc:=IF(ABS([.B14])&gt;1;[.B14];[.B14])" office:value-type="float" office:value="0.1">
            <text:p>1,00E-01</text:p>
          </table:table-cell>
          <table:table-cell/>
          <table:table-cell table:style-name="Default" office:value-type="float" office:value="1">
            <text:p>1</text:p>
          </table:table-cell>
        </table:table-row>
        <table:table-row table:style-name="ro2">
          <table:table-cell/>
          <table:table-cell table:style-name="ce1" office:value-type="float" office:value="1000000000000000">
            <text:p>1,00E+15</text:p>
          </table:table-cell>
          <table:table-cell table:formula="oooc:=IF(ABS([.B15])&gt;1;0;[.B15])" office:value-type="float" office:value="0">
            <text:p>0</text:p>
          </table:table-cell>
          <table:table-cell table:formula="oooc:=[.B15]+[.D14]" office:value-type="float" office:value="1E+015">
            <text:p>1E+015</text:p>
          </table:table-cell>
          <table:table-cell table:formula="oooc:=RAWSUBTRACT([.B15];-[.D14])" office:value-type="float" office:value="1E+015">
            <text:p>1E+015</text:p>
          </table:table-cell>
          <table:table-cell table:formula="oooc:=IF(ABS([.B15])&gt;1;[.B15]^9;[.B15])" office:value-type="float" office:value="1E+135">
            <text:p>1,00E+135</text:p>
          </table:table-cell>
          <table:table-cell table:formula="oooc:=[.F15]+[.G14]" office:value-type="float" office:value="1E+135">
            <text:p>1E+135</text:p>
          </table:table-cell>
          <table:table-cell/>
          <table:table-cell table:formula="oooc:=IF(ABS([.B15])&gt;1;[.B15]^9;[.B15])" office:value-type="float" office:value="1E+135">
            <text:p>1,00E+135</text:p>
          </table:table-cell>
          <table:table-cell table:formula="oooc:=IF(ABS([.B15])&gt;1;[.B15]^9;[.B15])" office:value-type="float" office:value="1E+135">
            <text:p>1,00E+135</text:p>
          </table:table-cell>
          <table:table-cell/>
          <table:table-cell table:number-columns-repeated="2" office:value-type="float" office:value="1E+135">
            <text:p>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1E+135">
            <text:p>1E+135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1E+135">
            <text:p>1E+135</text:p>
          </table:table-cell>
          <table:table-cell/>
          <table:table-cell table:formula="oooc:=IF(ABS([.B15])&gt;1;[.B15];[.B15])" office:value-type="float" office:value="1000000000000000">
            <text:p>1,00E+15</text:p>
          </table:table-cell>
          <table:table-cell table:formula="oooc:=IF(ABS([.B15])&gt;1;[.B15];[.B15])" office:value-type="float" office:value="1000000000000000">
            <text:p>1,00E+15</text:p>
          </table:table-cell>
          <table:table-cell table:formula="oooc:=IF(ABS([.B15])&gt;1;[.B15];[.B15])" office:value-type="float" office:value="1000000000000000">
            <text:p>1,00E+15</text:p>
          </table:table-cell>
          <table:table-cell/>
          <table:table-cell office:value-type="float" office:value="1E-015">
            <text:p>1,00E-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16])&gt;1;0;[.B16])" office:value-type="float" office:value="0.1">
            <text:p>0,1</text:p>
          </table:table-cell>
          <table:table-cell table:formula="oooc:=[.B16]+[.D15]" office:value-type="float" office:value="1E+015">
            <text:p>1E+015</text:p>
          </table:table-cell>
          <table:table-cell table:formula="oooc:=RAWSUBTRACT([.B16];-[.D15])" office:value-type="float" office:value="1E+015">
            <text:p>1E+015</text:p>
          </table:table-cell>
          <table:table-cell table:formula="oooc:=IF(ABS([.B16])&gt;1;[.B16]^9;[.B16])" office:value-type="float" office:value="0.1">
            <text:p>1,00E-01</text:p>
          </table:table-cell>
          <table:table-cell table:formula="oooc:=[.F16]+[.G15]" office:value-type="float" office:value="1E+135">
            <text:p>1E+135</text:p>
          </table:table-cell>
          <table:table-cell/>
          <table:table-cell table:formula="oooc:=IF(ABS([.B16])&gt;1;[.B16]^9;[.B16])" office:value-type="float" office:value="0.1">
            <text:p>1,00E-01</text:p>
          </table:table-cell>
          <table:table-cell table:formula="oooc:=IF(ABS([.B16])&gt;1;[.B16]^9;[.B16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16])&gt;1;[.B16];[.B16])" office:value-type="float" office:value="0.1">
            <text:p>1,00E-01</text:p>
          </table:table-cell>
          <table:table-cell table:formula="oooc:=IF(ABS([.B16])&gt;1;[.B16];[.B16])" office:value-type="float" office:value="0.1">
            <text:p>1,00E-01</text:p>
          </table:table-cell>
          <table:table-cell table:formula="oooc:=IF(ABS([.B16])&gt;1;[.B16];[.B16])" office:value-type="float" office:value="0.1">
            <text:p>1,00E-01</text:p>
          </table:table-cell>
          <table:table-cell/>
          <table:table-cell office:value-type="float" office:value="-1000000000000000">
            <text:p>-1,00E+15</text:p>
          </table:table-cell>
        </table:table-row>
        <table:table-row table:style-name="ro2">
          <table:table-cell/>
          <table:table-cell table:style-name="ce1" office:value-type="float" office:value="-1000000000000000">
            <text:p>-1,00E+15</text:p>
          </table:table-cell>
          <table:table-cell table:formula="oooc:=IF(ABS([.B17])&gt;1;0;[.B17])" office:value-type="float" office:value="0">
            <text:p>0</text:p>
          </table:table-cell>
          <table:table-cell table:formula="oooc:=[.B17]+[.D16]" office:value-type="float" office:value="0">
            <text:p>0</text:p>
          </table:table-cell>
          <table:table-cell table:formula="oooc:=RAWSUBTRACT([.B17];-[.D16])" office:value-type="float" office:value="0.25">
            <text:p>0,25</text:p>
          </table:table-cell>
          <table:table-cell table:formula="oooc:=IF(ABS([.B17])&gt;1;[.B17]^9;[.B17])" office:value-type="float" office:value="-1E+135">
            <text:p>-1,00E+135</text:p>
          </table:table-cell>
          <table:table-cell table:formula="oooc:=[.F17]+[.G16]" office:value-type="float" office:value="0">
            <text:p>0</text:p>
          </table:table-cell>
          <table:table-cell/>
          <table:table-cell table:formula="oooc:=IF(ABS([.B17])&gt;1;[.B17]^9;[.B17])" office:value-type="float" office:value="-1E+135">
            <text:p>-1,00E+135</text:p>
          </table:table-cell>
          <table:table-cell table:formula="oooc:=IF(ABS([.B17])&gt;1;[.B17]^9;[.B17])" office:value-type="float" office:value="-1E+135">
            <text:p>-1,00E+135</text:p>
          </table:table-cell>
          <table:table-cell/>
          <table:table-cell table:number-columns-repeated="2" office:value-type="float" office:value="-1E+135">
            <text:p>-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-1E+135">
            <text:p>-1E+135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-1E+135">
            <text:p>-1E+135</text:p>
          </table:table-cell>
          <table:table-cell/>
          <table:table-cell table:formula="oooc:=IF(ABS([.B17])&gt;1;[.B17];[.B17])" office:value-type="float" office:value="-1000000000000000">
            <text:p>-1,00E+15</text:p>
          </table:table-cell>
          <table:table-cell table:formula="oooc:=IF(ABS([.B17])&gt;1;[.B17];[.B17])" office:value-type="float" office:value="-1000000000000000">
            <text:p>-1,00E+15</text:p>
          </table:table-cell>
          <table:table-cell table:formula="oooc:=IF(ABS([.B17])&gt;1;[.B17];[.B17])" office:value-type="float" office:value="-1000000000000000">
            <text:p>-1,00E+15</text:p>
          </table:table-cell>
          <table:table-cell/>
          <table:table-cell table:style-name="Default" office:value-type="float" office:value="-1">
            <text:p>-1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18])&gt;1;0;[.B18])" office:value-type="float" office:value="0.1">
            <text:p>0,1</text:p>
          </table:table-cell>
          <table:table-cell table:formula="oooc:=[.B18]+[.D17]" office:value-type="float" office:value="0.1">
            <text:p>0,1</text:p>
          </table:table-cell>
          <table:table-cell table:formula="oooc:=RAWSUBTRACT([.B18];-[.D17])" office:value-type="float" office:value="0.1">
            <text:p>0,1</text:p>
          </table:table-cell>
          <table:table-cell table:formula="oooc:=IF(ABS([.B18])&gt;1;[.B18]^9;[.B18])" office:value-type="float" office:value="0.1">
            <text:p>1,00E-01</text:p>
          </table:table-cell>
          <table:table-cell table:formula="oooc:=[.F18]+[.G17]" office:value-type="float" office:value="0.1">
            <text:p>0,1</text:p>
          </table:table-cell>
          <table:table-cell/>
          <table:table-cell table:formula="oooc:=IF(ABS([.B18])&gt;1;[.B18]^9;[.B18])" office:value-type="float" office:value="0.1">
            <text:p>1,00E-01</text:p>
          </table:table-cell>
          <table:table-cell table:formula="oooc:=IF(ABS([.B18])&gt;1;[.B18]^9;[.B18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18])&gt;1;[.B18];[.B18])" office:value-type="float" office:value="0.1">
            <text:p>1,00E-01</text:p>
          </table:table-cell>
          <table:table-cell table:formula="oooc:=IF(ABS([.B18])&gt;1;[.B18];[.B18])" office:value-type="float" office:value="0.1">
            <text:p>1,00E-01</text:p>
          </table:table-cell>
          <table:table-cell table:formula="oooc:=IF(ABS([.B18])&gt;1;[.B18];[.B18])" office:value-type="float" office:value="0.1">
            <text:p>1,00E-01</text:p>
          </table:table-cell>
          <table:table-cell/>
          <table:table-cell office:value-type="float" office:value="1000000000000000">
            <text:p>1,00E+15</text:p>
          </table:table-cell>
        </table:table-row>
        <table:table-row table:style-name="ro2">
          <table:table-cell/>
          <table:table-cell table:style-name="ce1" office:value-type="float" office:value="1000000000000000">
            <text:p>1,00E+15</text:p>
          </table:table-cell>
          <table:table-cell table:formula="oooc:=IF(ABS([.B19])&gt;1;0;[.B19])" office:value-type="float" office:value="0">
            <text:p>0</text:p>
          </table:table-cell>
          <table:table-cell table:formula="oooc:=[.B19]+[.D18]" office:value-type="float" office:value="1E+015">
            <text:p>1E+015</text:p>
          </table:table-cell>
          <table:table-cell table:formula="oooc:=RAWSUBTRACT([.B19];-[.D18])" office:value-type="float" office:value="1E+015">
            <text:p>1E+015</text:p>
          </table:table-cell>
          <table:table-cell table:formula="oooc:=IF(ABS([.B19])&gt;1;[.B19]^9;[.B19])" office:value-type="float" office:value="1E+135">
            <text:p>1,00E+135</text:p>
          </table:table-cell>
          <table:table-cell table:formula="oooc:=[.F19]+[.G18]" office:value-type="float" office:value="1E+135">
            <text:p>1E+135</text:p>
          </table:table-cell>
          <table:table-cell/>
          <table:table-cell table:formula="oooc:=IF(ABS([.B19])&gt;1;[.B19]^9;[.B19])" office:value-type="float" office:value="1E+135">
            <text:p>1,00E+135</text:p>
          </table:table-cell>
          <table:table-cell table:formula="oooc:=IF(ABS([.B19])&gt;1;[.B19]^9;[.B19])" office:value-type="float" office:value="1E+135">
            <text:p>1,00E+135</text:p>
          </table:table-cell>
          <table:table-cell/>
          <table:table-cell table:number-columns-repeated="2" office:value-type="float" office:value="1E+135">
            <text:p>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1E+135">
            <text:p>1E+135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1E+135">
            <text:p>1E+135</text:p>
          </table:table-cell>
          <table:table-cell/>
          <table:table-cell table:formula="oooc:=IF(ABS([.B19])&gt;1;[.B19];[.B19])" office:value-type="float" office:value="1000000000000000">
            <text:p>1,00E+15</text:p>
          </table:table-cell>
          <table:table-cell table:formula="oooc:=IF(ABS([.B19])&gt;1;[.B19];[.B19])" office:value-type="float" office:value="1000000000000000">
            <text:p>1,00E+15</text:p>
          </table:table-cell>
          <table:table-cell table:formula="oooc:=IF(ABS([.B19])&gt;1;[.B19];[.B19])" office:value-type="float" office:value="1000000000000000">
            <text:p>1,00E+15</text:p>
          </table:table-cell>
          <table:table-cell/>
          <table:table-cell table:style-name="Default"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20])&gt;1;0;[.B20])" office:value-type="float" office:value="0.1">
            <text:p>0,1</text:p>
          </table:table-cell>
          <table:table-cell table:formula="oooc:=[.B20]+[.D19]" office:value-type="float" office:value="1E+015">
            <text:p>1E+015</text:p>
          </table:table-cell>
          <table:table-cell table:formula="oooc:=RAWSUBTRACT([.B20];-[.D19])" office:value-type="float" office:value="1E+015">
            <text:p>1E+015</text:p>
          </table:table-cell>
          <table:table-cell table:formula="oooc:=IF(ABS([.B20])&gt;1;[.B20]^9;[.B20])" office:value-type="float" office:value="0.1">
            <text:p>1,00E-01</text:p>
          </table:table-cell>
          <table:table-cell table:formula="oooc:=[.F20]+[.G19]" office:value-type="float" office:value="1E+135">
            <text:p>1E+135</text:p>
          </table:table-cell>
          <table:table-cell/>
          <table:table-cell table:formula="oooc:=IF(ABS([.B20])&gt;1;[.B20]^9;[.B20])" office:value-type="float" office:value="0.1">
            <text:p>1,00E-01</text:p>
          </table:table-cell>
          <table:table-cell table:formula="oooc:=IF(ABS([.B20])&gt;1;[.B20]^9;[.B20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20])&gt;1;[.B20];[.B20])" office:value-type="float" office:value="0.1">
            <text:p>1,00E-01</text:p>
          </table:table-cell>
          <table:table-cell table:formula="oooc:=IF(ABS([.B20])&gt;1;[.B20];[.B20])" office:value-type="float" office:value="0.1">
            <text:p>1,00E-01</text:p>
          </table:table-cell>
          <table:table-cell table:formula="oooc:=IF(ABS([.B20])&gt;1;[.B20];[.B20])" office:value-type="float" office:value="0.1">
            <text:p>1,00E-01</text:p>
          </table:table-cell>
          <table:table-cell/>
          <table:table-cell office:value-type="float" office:value="1E-015">
            <text:p>1,00E-15</text:p>
          </table:table-cell>
        </table:table-row>
        <table:table-row table:style-name="ro2">
          <table:table-cell/>
          <table:table-cell table:style-name="ce1" office:value-type="float" office:value="-1000000000000000">
            <text:p>-1,00E+15</text:p>
          </table:table-cell>
          <table:table-cell table:formula="oooc:=IF(ABS([.B21])&gt;1;0;[.B21])" office:value-type="float" office:value="0">
            <text:p>0</text:p>
          </table:table-cell>
          <table:table-cell table:formula="oooc:=[.B21]+[.D20]" office:value-type="float" office:value="0">
            <text:p>0</text:p>
          </table:table-cell>
          <table:table-cell table:formula="oooc:=RAWSUBTRACT([.B21];-[.D20])" office:value-type="float" office:value="0.25">
            <text:p>0,25</text:p>
          </table:table-cell>
          <table:table-cell table:formula="oooc:=IF(ABS([.B21])&gt;1;[.B21]^9;[.B21])" office:value-type="float" office:value="-1E+135">
            <text:p>-1,00E+135</text:p>
          </table:table-cell>
          <table:table-cell table:formula="oooc:=[.F21]+[.G20]" office:value-type="float" office:value="0">
            <text:p>0</text:p>
          </table:table-cell>
          <table:table-cell/>
          <table:table-cell table:formula="oooc:=IF(ABS([.B21])&gt;1;[.B21]^9;[.B21])" office:value-type="float" office:value="-1E+135">
            <text:p>-1,00E+135</text:p>
          </table:table-cell>
          <table:table-cell table:formula="oooc:=IF(ABS([.B21])&gt;1;[.B21]^9;[.B21])" office:value-type="float" office:value="-1E+135">
            <text:p>-1,00E+135</text:p>
          </table:table-cell>
          <table:table-cell/>
          <table:table-cell table:number-columns-repeated="2" office:value-type="float" office:value="-1E+135">
            <text:p>-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-1E+135">
            <text:p>-1E+135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-1E+135">
            <text:p>-1E+135</text:p>
          </table:table-cell>
          <table:table-cell/>
          <table:table-cell table:formula="oooc:=IF(ABS([.B21])&gt;1;[.B21];[.B21])" office:value-type="float" office:value="-1000000000000000">
            <text:p>-1,00E+15</text:p>
          </table:table-cell>
          <table:table-cell table:formula="oooc:=IF(ABS([.B21])&gt;1;[.B21];[.B21])" office:value-type="float" office:value="-1000000000000000">
            <text:p>-1,00E+15</text:p>
          </table:table-cell>
          <table:table-cell table:formula="oooc:=IF(ABS([.B21])&gt;1;[.B21];[.B21])" office:value-type="float" office:value="-1000000000000000">
            <text:p>-1,00E+15</text:p>
          </table:table-cell>
          <table:table-cell/>
          <table:table-cell office:value-type="float" office:value="-1000000000000000">
            <text:p>-1,00E+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22])&gt;1;0;[.B22])" office:value-type="float" office:value="0.1">
            <text:p>0,1</text:p>
          </table:table-cell>
          <table:table-cell table:formula="oooc:=[.B22]+[.D21]" office:value-type="float" office:value="0.1">
            <text:p>0,1</text:p>
          </table:table-cell>
          <table:table-cell table:formula="oooc:=RAWSUBTRACT([.B22];-[.D21])" office:value-type="float" office:value="0.1">
            <text:p>0,1</text:p>
          </table:table-cell>
          <table:table-cell table:formula="oooc:=IF(ABS([.B22])&gt;1;[.B22]^9;[.B22])" office:value-type="float" office:value="0.1">
            <text:p>1,00E-01</text:p>
          </table:table-cell>
          <table:table-cell table:formula="oooc:=[.F22]+[.G21]" office:value-type="float" office:value="0.1">
            <text:p>0,1</text:p>
          </table:table-cell>
          <table:table-cell/>
          <table:table-cell table:formula="oooc:=IF(ABS([.B22])&gt;1;[.B22]^9;[.B22])" office:value-type="float" office:value="0.1">
            <text:p>1,00E-01</text:p>
          </table:table-cell>
          <table:table-cell table:formula="oooc:=IF(ABS([.B22])&gt;1;[.B22]^9;[.B22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22])&gt;1;[.B22];[.B22])" office:value-type="float" office:value="0.1">
            <text:p>1,00E-01</text:p>
          </table:table-cell>
          <table:table-cell table:formula="oooc:=IF(ABS([.B22])&gt;1;[.B22];[.B22])" office:value-type="float" office:value="0.1">
            <text:p>1,00E-01</text:p>
          </table:table-cell>
          <table:table-cell table:formula="oooc:=IF(ABS([.B22])&gt;1;[.B22];[.B22])" office:value-type="float" office:value="0.1">
            <text:p>1,00E-01</text:p>
          </table:table-cell>
          <table:table-cell/>
          <table:table-cell table:style-name="Default" office:value-type="float" office:value="-1">
            <text:p>-1</text:p>
          </table:table-cell>
        </table:table-row>
        <table:table-row table:style-name="ro2">
          <table:table-cell/>
          <table:table-cell table:style-name="ce1" office:value-type="float" office:value="1000000000000000">
            <text:p>1,00E+15</text:p>
          </table:table-cell>
          <table:table-cell table:formula="oooc:=IF(ABS([.B23])&gt;1;0;[.B23])" office:value-type="float" office:value="0">
            <text:p>0</text:p>
          </table:table-cell>
          <table:table-cell table:formula="oooc:=[.B23]+[.D22]" office:value-type="float" office:value="1E+015">
            <text:p>1E+015</text:p>
          </table:table-cell>
          <table:table-cell table:formula="oooc:=RAWSUBTRACT([.B23];-[.D22])" office:value-type="float" office:value="1E+015">
            <text:p>1E+015</text:p>
          </table:table-cell>
          <table:table-cell table:formula="oooc:=IF(ABS([.B23])&gt;1;[.B23]^9;[.B23])" office:value-type="float" office:value="1E+135">
            <text:p>1,00E+135</text:p>
          </table:table-cell>
          <table:table-cell table:formula="oooc:=[.F23]+[.G22]" office:value-type="float" office:value="1E+135">
            <text:p>1E+135</text:p>
          </table:table-cell>
          <table:table-cell/>
          <table:table-cell table:formula="oooc:=IF(ABS([.B23])&gt;1;[.B23]^9;[.B23])" office:value-type="float" office:value="1E+135">
            <text:p>1,00E+135</text:p>
          </table:table-cell>
          <table:table-cell table:formula="oooc:=IF(ABS([.B23])&gt;1;[.B23]^9;[.B23])" office:value-type="float" office:value="1E+135">
            <text:p>1,00E+135</text:p>
          </table:table-cell>
          <table:table-cell/>
          <table:table-cell table:number-columns-repeated="2" office:value-type="float" office:value="1E+135">
            <text:p>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1E+135">
            <text:p>1E+135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1E+135">
            <text:p>1E+135</text:p>
          </table:table-cell>
          <table:table-cell/>
          <table:table-cell table:formula="oooc:=IF(ABS([.B23])&gt;1;[.B23];[.B23])" office:value-type="float" office:value="1000000000000000">
            <text:p>1,00E+15</text:p>
          </table:table-cell>
          <table:table-cell table:formula="oooc:=IF(ABS([.B23])&gt;1;[.B23];[.B23])" office:value-type="float" office:value="1000000000000000">
            <text:p>1,00E+15</text:p>
          </table:table-cell>
          <table:table-cell table:formula="oooc:=IF(ABS([.B23])&gt;1;[.B23];[.B23])" office:value-type="float" office:value="1000000000000000">
            <text:p>1,00E+15</text:p>
          </table:table-cell>
          <table:table-cell/>
          <table:table-cell office:value-type="float" office:value="1000000000000000">
            <text:p>1,00E+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24])&gt;1;0;[.B24])" office:value-type="float" office:value="0.1">
            <text:p>0,1</text:p>
          </table:table-cell>
          <table:table-cell table:formula="oooc:=[.B24]+[.D23]" office:value-type="float" office:value="1E+015">
            <text:p>1E+015</text:p>
          </table:table-cell>
          <table:table-cell table:formula="oooc:=RAWSUBTRACT([.B24];-[.D23])" office:value-type="float" office:value="1E+015">
            <text:p>1E+015</text:p>
          </table:table-cell>
          <table:table-cell table:formula="oooc:=IF(ABS([.B24])&gt;1;[.B24]^9;[.B24])" office:value-type="float" office:value="0.1">
            <text:p>1,00E-01</text:p>
          </table:table-cell>
          <table:table-cell table:formula="oooc:=[.F24]+[.G23]" office:value-type="float" office:value="1E+135">
            <text:p>1E+135</text:p>
          </table:table-cell>
          <table:table-cell/>
          <table:table-cell table:formula="oooc:=IF(ABS([.B24])&gt;1;[.B24]^9;[.B24])" office:value-type="float" office:value="0.1">
            <text:p>1,00E-01</text:p>
          </table:table-cell>
          <table:table-cell table:formula="oooc:=IF(ABS([.B24])&gt;1;[.B24]^9;[.B24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24])&gt;1;[.B24];[.B24])" office:value-type="float" office:value="0.1">
            <text:p>1,00E-01</text:p>
          </table:table-cell>
          <table:table-cell table:formula="oooc:=IF(ABS([.B24])&gt;1;[.B24];[.B24])" office:value-type="float" office:value="0.1">
            <text:p>1,00E-01</text:p>
          </table:table-cell>
          <table:table-cell table:formula="oooc:=IF(ABS([.B24])&gt;1;[.B24];[.B24])" office:value-type="float" office:value="0.1">
            <text:p>1,00E-01</text:p>
          </table:table-cell>
          <table:table-cell/>
          <table:table-cell table:style-name="Default" office:value-type="float" office:value="1">
            <text:p>1</text:p>
          </table:table-cell>
        </table:table-row>
        <table:table-row table:style-name="ro2">
          <table:table-cell/>
          <table:table-cell table:style-name="ce1" office:value-type="float" office:value="-1000000000000000">
            <text:p>-1,00E+15</text:p>
          </table:table-cell>
          <table:table-cell table:formula="oooc:=IF(ABS([.B25])&gt;1;0;[.B25])" office:value-type="float" office:value="0">
            <text:p>0</text:p>
          </table:table-cell>
          <table:table-cell table:formula="oooc:=[.B25]+[.D24]" office:value-type="float" office:value="0">
            <text:p>0</text:p>
          </table:table-cell>
          <table:table-cell table:formula="oooc:=RAWSUBTRACT([.B25];-[.D24])" office:value-type="float" office:value="0.25">
            <text:p>0,25</text:p>
          </table:table-cell>
          <table:table-cell table:formula="oooc:=IF(ABS([.B25])&gt;1;[.B25]^9;[.B25])" office:value-type="float" office:value="-1E+135">
            <text:p>-1,00E+135</text:p>
          </table:table-cell>
          <table:table-cell table:formula="oooc:=[.F25]+[.G24]" office:value-type="float" office:value="0">
            <text:p>0</text:p>
          </table:table-cell>
          <table:table-cell/>
          <table:table-cell table:formula="oooc:=IF(ABS([.B25])&gt;1;[.B25]^9;[.B25])" office:value-type="float" office:value="-1E+135">
            <text:p>-1,00E+135</text:p>
          </table:table-cell>
          <table:table-cell table:formula="oooc:=IF(ABS([.B25])&gt;1;[.B25]^9;[.B25])" office:value-type="float" office:value="-1E+135">
            <text:p>-1,00E+135</text:p>
          </table:table-cell>
          <table:table-cell/>
          <table:table-cell table:number-columns-repeated="2" office:value-type="float" office:value="-1E+135">
            <text:p>-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-1E+135">
            <text:p>-1E+135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-1E+135">
            <text:p>-1E+135</text:p>
          </table:table-cell>
          <table:table-cell/>
          <table:table-cell table:formula="oooc:=IF(ABS([.B25])&gt;1;[.B25];[.B25])" office:value-type="float" office:value="-1000000000000000">
            <text:p>-1,00E+15</text:p>
          </table:table-cell>
          <table:table-cell table:formula="oooc:=IF(ABS([.B25])&gt;1;[.B25];[.B25])" office:value-type="float" office:value="-1000000000000000">
            <text:p>-1,00E+15</text:p>
          </table:table-cell>
          <table:table-cell table:formula="oooc:=IF(ABS([.B25])&gt;1;[.B25];[.B25])" office:value-type="float" office:value="-1000000000000000">
            <text:p>-1,00E+15</text:p>
          </table:table-cell>
          <table:table-cell/>
          <table:table-cell office:value-type="float" office:value="1E-015">
            <text:p>1,00E-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26])&gt;1;0;[.B26])" office:value-type="float" office:value="0.1">
            <text:p>0,1</text:p>
          </table:table-cell>
          <table:table-cell table:formula="oooc:=[.B26]+[.D25]" office:value-type="float" office:value="0.1">
            <text:p>0,1</text:p>
          </table:table-cell>
          <table:table-cell table:formula="oooc:=RAWSUBTRACT([.B26];-[.D25])" office:value-type="float" office:value="0.1">
            <text:p>0,1</text:p>
          </table:table-cell>
          <table:table-cell table:formula="oooc:=IF(ABS([.B26])&gt;1;[.B26]^9;[.B26])" office:value-type="float" office:value="0.1">
            <text:p>1,00E-01</text:p>
          </table:table-cell>
          <table:table-cell table:formula="oooc:=[.F26]+[.G25]" office:value-type="float" office:value="0.1">
            <text:p>0,1</text:p>
          </table:table-cell>
          <table:table-cell/>
          <table:table-cell table:formula="oooc:=IF(ABS([.B26])&gt;1;[.B26]^9;[.B26])" office:value-type="float" office:value="0.1">
            <text:p>1,00E-01</text:p>
          </table:table-cell>
          <table:table-cell table:formula="oooc:=IF(ABS([.B26])&gt;1;[.B26]^9;[.B26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26])&gt;1;[.B26];[.B26])" office:value-type="float" office:value="0.1">
            <text:p>1,00E-01</text:p>
          </table:table-cell>
          <table:table-cell table:formula="oooc:=IF(ABS([.B26])&gt;1;[.B26];[.B26])" office:value-type="float" office:value="0.1">
            <text:p>1,00E-01</text:p>
          </table:table-cell>
          <table:table-cell table:formula="oooc:=IF(ABS([.B26])&gt;1;[.B26];[.B26])" office:value-type="float" office:value="0.1">
            <text:p>1,00E-01</text:p>
          </table:table-cell>
          <table:table-cell/>
          <table:table-cell office:value-type="float" office:value="-1000000000000000">
            <text:p>-1,00E+15</text:p>
          </table:table-cell>
        </table:table-row>
        <table:table-row table:style-name="ro2">
          <table:table-cell/>
          <table:table-cell table:style-name="ce1" office:value-type="float" office:value="1000000000000000">
            <text:p>1,00E+15</text:p>
          </table:table-cell>
          <table:table-cell table:formula="oooc:=IF(ABS([.B27])&gt;1;0;[.B27])" office:value-type="float" office:value="0">
            <text:p>0</text:p>
          </table:table-cell>
          <table:table-cell table:formula="oooc:=[.B27]+[.D26]" office:value-type="float" office:value="1E+015">
            <text:p>1E+015</text:p>
          </table:table-cell>
          <table:table-cell table:formula="oooc:=RAWSUBTRACT([.B27];-[.D26])" office:value-type="float" office:value="1E+015">
            <text:p>1E+015</text:p>
          </table:table-cell>
          <table:table-cell table:formula="oooc:=IF(ABS([.B27])&gt;1;[.B27]^9;[.B27])" office:value-type="float" office:value="1E+135">
            <text:p>1,00E+135</text:p>
          </table:table-cell>
          <table:table-cell table:formula="oooc:=[.F27]+[.G26]" office:value-type="float" office:value="1E+135">
            <text:p>1E+135</text:p>
          </table:table-cell>
          <table:table-cell/>
          <table:table-cell table:formula="oooc:=IF(ABS([.B27])&gt;1;[.B27]^9;[.B27])" office:value-type="float" office:value="1E+135">
            <text:p>1,00E+135</text:p>
          </table:table-cell>
          <table:table-cell table:formula="oooc:=IF(ABS([.B27])&gt;1;[.B27]^9;[.B27])" office:value-type="float" office:value="1E+135">
            <text:p>1,00E+135</text:p>
          </table:table-cell>
          <table:table-cell/>
          <table:table-cell table:number-columns-repeated="2" office:value-type="float" office:value="1E+135">
            <text:p>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1E+135">
            <text:p>1E+135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1E+135">
            <text:p>1E+135</text:p>
          </table:table-cell>
          <table:table-cell/>
          <table:table-cell table:formula="oooc:=IF(ABS([.B27])&gt;1;[.B27];[.B27])" office:value-type="float" office:value="1000000000000000">
            <text:p>1,00E+15</text:p>
          </table:table-cell>
          <table:table-cell table:formula="oooc:=IF(ABS([.B27])&gt;1;[.B27];[.B27])" office:value-type="float" office:value="1000000000000000">
            <text:p>1,00E+15</text:p>
          </table:table-cell>
          <table:table-cell table:formula="oooc:=IF(ABS([.B27])&gt;1;[.B27];[.B27])" office:value-type="float" office:value="1000000000000000">
            <text:p>1,00E+15</text:p>
          </table:table-cell>
          <table:table-cell/>
          <table:table-cell table:style-name="Default" office:value-type="float" office:value="-1">
            <text:p>-1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28])&gt;1;0;[.B28])" office:value-type="float" office:value="0.1">
            <text:p>0,1</text:p>
          </table:table-cell>
          <table:table-cell table:formula="oooc:=[.B28]+[.D27]" office:value-type="float" office:value="1E+015">
            <text:p>1E+015</text:p>
          </table:table-cell>
          <table:table-cell table:formula="oooc:=RAWSUBTRACT([.B28];-[.D27])" office:value-type="float" office:value="1E+015">
            <text:p>1E+015</text:p>
          </table:table-cell>
          <table:table-cell table:formula="oooc:=IF(ABS([.B28])&gt;1;[.B28]^9;[.B28])" office:value-type="float" office:value="0.1">
            <text:p>1,00E-01</text:p>
          </table:table-cell>
          <table:table-cell table:formula="oooc:=[.F28]+[.G27]" office:value-type="float" office:value="1E+135">
            <text:p>1E+135</text:p>
          </table:table-cell>
          <table:table-cell/>
          <table:table-cell table:formula="oooc:=IF(ABS([.B28])&gt;1;[.B28]^9;[.B28])" office:value-type="float" office:value="0.1">
            <text:p>1,00E-01</text:p>
          </table:table-cell>
          <table:table-cell table:formula="oooc:=IF(ABS([.B28])&gt;1;[.B28]^9;[.B28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28])&gt;1;[.B28];[.B28])" office:value-type="float" office:value="0.1">
            <text:p>1,00E-01</text:p>
          </table:table-cell>
          <table:table-cell table:formula="oooc:=IF(ABS([.B28])&gt;1;[.B28];[.B28])" office:value-type="float" office:value="0.1">
            <text:p>1,00E-01</text:p>
          </table:table-cell>
          <table:table-cell table:formula="oooc:=IF(ABS([.B28])&gt;1;[.B28];[.B28])" office:value-type="float" office:value="0.1">
            <text:p>1,00E-01</text:p>
          </table:table-cell>
          <table:table-cell/>
          <table:table-cell office:value-type="float" office:value="1000000000000000">
            <text:p>1,00E+15</text:p>
          </table:table-cell>
        </table:table-row>
        <table:table-row table:style-name="ro2">
          <table:table-cell/>
          <table:table-cell table:style-name="ce1" office:value-type="float" office:value="-1000000000000000">
            <text:p>-1,00E+15</text:p>
          </table:table-cell>
          <table:table-cell table:formula="oooc:=IF(ABS([.B29])&gt;1;0;[.B29])" office:value-type="float" office:value="0">
            <text:p>0</text:p>
          </table:table-cell>
          <table:table-cell table:formula="oooc:=[.B29]+[.D28]" office:value-type="float" office:value="0">
            <text:p>0</text:p>
          </table:table-cell>
          <table:table-cell table:formula="oooc:=RAWSUBTRACT([.B29];-[.D28])" office:value-type="float" office:value="0.25">
            <text:p>0,25</text:p>
          </table:table-cell>
          <table:table-cell table:formula="oooc:=IF(ABS([.B29])&gt;1;[.B29]^9;[.B29])" office:value-type="float" office:value="-1E+135">
            <text:p>-1,00E+135</text:p>
          </table:table-cell>
          <table:table-cell table:formula="oooc:=[.F29]+[.G28]" office:value-type="float" office:value="0">
            <text:p>0</text:p>
          </table:table-cell>
          <table:table-cell/>
          <table:table-cell table:formula="oooc:=IF(ABS([.B29])&gt;1;[.B29]^9;[.B29])" office:value-type="float" office:value="-1E+135">
            <text:p>-1,00E+135</text:p>
          </table:table-cell>
          <table:table-cell table:formula="oooc:=IF(ABS([.B29])&gt;1;[.B29]^9;[.B29])" office:value-type="float" office:value="-1E+135">
            <text:p>-1,00E+135</text:p>
          </table:table-cell>
          <table:table-cell/>
          <table:table-cell table:number-columns-repeated="2" office:value-type="float" office:value="-1E+135">
            <text:p>-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-1E+135">
            <text:p>-1E+135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-1E+135">
            <text:p>-1E+135</text:p>
          </table:table-cell>
          <table:table-cell/>
          <table:table-cell table:formula="oooc:=IF(ABS([.B29])&gt;1;[.B29];[.B29])" office:value-type="float" office:value="-1000000000000000">
            <text:p>-1,00E+15</text:p>
          </table:table-cell>
          <table:table-cell table:formula="oooc:=IF(ABS([.B29])&gt;1;[.B29];[.B29])" office:value-type="float" office:value="-1000000000000000">
            <text:p>-1,00E+15</text:p>
          </table:table-cell>
          <table:table-cell table:formula="oooc:=IF(ABS([.B29])&gt;1;[.B29];[.B29])" office:value-type="float" office:value="-1000000000000000">
            <text:p>-1,00E+15</text:p>
          </table:table-cell>
          <table:table-cell/>
          <table:table-cell table:style-name="Default"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30])&gt;1;0;[.B30])" office:value-type="float" office:value="0.1">
            <text:p>0,1</text:p>
          </table:table-cell>
          <table:table-cell table:formula="oooc:=[.B30]+[.D29]" office:value-type="float" office:value="0.1">
            <text:p>0,1</text:p>
          </table:table-cell>
          <table:table-cell table:formula="oooc:=RAWSUBTRACT([.B30];-[.D29])" office:value-type="float" office:value="0.1">
            <text:p>0,1</text:p>
          </table:table-cell>
          <table:table-cell table:formula="oooc:=IF(ABS([.B30])&gt;1;[.B30]^9;[.B30])" office:value-type="float" office:value="0.1">
            <text:p>1,00E-01</text:p>
          </table:table-cell>
          <table:table-cell table:formula="oooc:=[.F30]+[.G29]" office:value-type="float" office:value="0.1">
            <text:p>0,1</text:p>
          </table:table-cell>
          <table:table-cell/>
          <table:table-cell table:formula="oooc:=IF(ABS([.B30])&gt;1;[.B30]^9;[.B30])" office:value-type="float" office:value="0.1">
            <text:p>1,00E-01</text:p>
          </table:table-cell>
          <table:table-cell table:formula="oooc:=IF(ABS([.B30])&gt;1;[.B30]^9;[.B30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30])&gt;1;[.B30];[.B30])" office:value-type="float" office:value="0.1">
            <text:p>1,00E-01</text:p>
          </table:table-cell>
          <table:table-cell table:formula="oooc:=IF(ABS([.B30])&gt;1;[.B30];[.B30])" office:value-type="float" office:value="0.1">
            <text:p>1,00E-01</text:p>
          </table:table-cell>
          <table:table-cell table:formula="oooc:=IF(ABS([.B30])&gt;1;[.B30];[.B30])" office:value-type="float" office:value="0.1">
            <text:p>1,00E-01</text:p>
          </table:table-cell>
          <table:table-cell/>
          <table:table-cell office:value-type="float" office:value="1E-015">
            <text:p>1,00E-15</text:p>
          </table:table-cell>
        </table:table-row>
        <table:table-row table:style-name="ro2">
          <table:table-cell/>
          <table:table-cell table:style-name="ce1" office:value-type="float" office:value="1000000000000000">
            <text:p>1,00E+15</text:p>
          </table:table-cell>
          <table:table-cell table:formula="oooc:=IF(ABS([.B31])&gt;1;0;[.B31])" office:value-type="float" office:value="0">
            <text:p>0</text:p>
          </table:table-cell>
          <table:table-cell table:formula="oooc:=[.B31]+[.D30]" office:value-type="float" office:value="1E+015">
            <text:p>1E+015</text:p>
          </table:table-cell>
          <table:table-cell table:formula="oooc:=RAWSUBTRACT([.B31];-[.D30])" office:value-type="float" office:value="1E+015">
            <text:p>1E+015</text:p>
          </table:table-cell>
          <table:table-cell table:formula="oooc:=IF(ABS([.B31])&gt;1;[.B31]^9;[.B31])" office:value-type="float" office:value="1E+135">
            <text:p>1,00E+135</text:p>
          </table:table-cell>
          <table:table-cell table:formula="oooc:=[.F31]+[.G30]" office:value-type="float" office:value="1E+135">
            <text:p>1E+135</text:p>
          </table:table-cell>
          <table:table-cell/>
          <table:table-cell table:formula="oooc:=IF(ABS([.B31])&gt;1;[.B31]^9;[.B31])" office:value-type="float" office:value="1E+135">
            <text:p>1,00E+135</text:p>
          </table:table-cell>
          <table:table-cell table:formula="oooc:=IF(ABS([.B31])&gt;1;[.B31]^9;[.B31])" office:value-type="float" office:value="1E+135">
            <text:p>1,00E+135</text:p>
          </table:table-cell>
          <table:table-cell/>
          <table:table-cell table:number-columns-repeated="2" office:value-type="float" office:value="1E+135">
            <text:p>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1E+135">
            <text:p>1E+135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1E+135">
            <text:p>1E+135</text:p>
          </table:table-cell>
          <table:table-cell/>
          <table:table-cell table:formula="oooc:=IF(ABS([.B31])&gt;1;[.B31];[.B31])" office:value-type="float" office:value="1000000000000000">
            <text:p>1,00E+15</text:p>
          </table:table-cell>
          <table:table-cell table:formula="oooc:=IF(ABS([.B31])&gt;1;[.B31];[.B31])" office:value-type="float" office:value="1000000000000000">
            <text:p>1,00E+15</text:p>
          </table:table-cell>
          <table:table-cell table:formula="oooc:=IF(ABS([.B31])&gt;1;[.B31];[.B31])" office:value-type="float" office:value="1000000000000000">
            <text:p>1,00E+15</text:p>
          </table:table-cell>
          <table:table-cell/>
          <table:table-cell office:value-type="float" office:value="-1000000000000000">
            <text:p>-1,00E+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32])&gt;1;0;[.B32])" office:value-type="float" office:value="0.1">
            <text:p>0,1</text:p>
          </table:table-cell>
          <table:table-cell table:formula="oooc:=[.B32]+[.D31]" office:value-type="float" office:value="1E+015">
            <text:p>1E+015</text:p>
          </table:table-cell>
          <table:table-cell table:formula="oooc:=RAWSUBTRACT([.B32];-[.D31])" office:value-type="float" office:value="1E+015">
            <text:p>1E+015</text:p>
          </table:table-cell>
          <table:table-cell table:formula="oooc:=IF(ABS([.B32])&gt;1;[.B32]^9;[.B32])" office:value-type="float" office:value="0.1">
            <text:p>1,00E-01</text:p>
          </table:table-cell>
          <table:table-cell table:formula="oooc:=[.F32]+[.G31]" office:value-type="float" office:value="1E+135">
            <text:p>1E+135</text:p>
          </table:table-cell>
          <table:table-cell/>
          <table:table-cell table:formula="oooc:=IF(ABS([.B32])&gt;1;[.B32]^9;[.B32])" office:value-type="float" office:value="0.1">
            <text:p>1,00E-01</text:p>
          </table:table-cell>
          <table:table-cell table:formula="oooc:=IF(ABS([.B32])&gt;1;[.B32]^9;[.B32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32])&gt;1;[.B32];[.B32])" office:value-type="float" office:value="0.1">
            <text:p>1,00E-01</text:p>
          </table:table-cell>
          <table:table-cell table:formula="oooc:=IF(ABS([.B32])&gt;1;[.B32];[.B32])" office:value-type="float" office:value="0.1">
            <text:p>1,00E-01</text:p>
          </table:table-cell>
          <table:table-cell table:formula="oooc:=IF(ABS([.B32])&gt;1;[.B32];[.B32])" office:value-type="float" office:value="0.1">
            <text:p>1,00E-01</text:p>
          </table:table-cell>
          <table:table-cell/>
          <table:table-cell table:style-name="Default" office:value-type="float" office:value="-1">
            <text:p>-1</text:p>
          </table:table-cell>
        </table:table-row>
        <table:table-row table:style-name="ro2">
          <table:table-cell/>
          <table:table-cell table:style-name="ce1" office:value-type="float" office:value="-1000000000000000">
            <text:p>-1,00E+15</text:p>
          </table:table-cell>
          <table:table-cell table:formula="oooc:=IF(ABS([.B33])&gt;1;0;[.B33])" office:value-type="float" office:value="0">
            <text:p>0</text:p>
          </table:table-cell>
          <table:table-cell table:formula="oooc:=[.B33]+[.D32]" office:value-type="float" office:value="0">
            <text:p>0</text:p>
          </table:table-cell>
          <table:table-cell table:formula="oooc:=RAWSUBTRACT([.B33];-[.D32])" office:value-type="float" office:value="0.25">
            <text:p>0,25</text:p>
          </table:table-cell>
          <table:table-cell table:formula="oooc:=IF(ABS([.B33])&gt;1;[.B33]^9;[.B33])" office:value-type="float" office:value="-1E+135">
            <text:p>-1,00E+135</text:p>
          </table:table-cell>
          <table:table-cell table:formula="oooc:=[.F33]+[.G32]" office:value-type="float" office:value="0">
            <text:p>0</text:p>
          </table:table-cell>
          <table:table-cell/>
          <table:table-cell table:formula="oooc:=IF(ABS([.B33])&gt;1;[.B33]^9;[.B33])" office:value-type="float" office:value="-1E+135">
            <text:p>-1,00E+135</text:p>
          </table:table-cell>
          <table:table-cell table:formula="oooc:=IF(ABS([.B33])&gt;1;[.B33]^9;[.B33])" office:value-type="float" office:value="-1E+135">
            <text:p>-1,00E+135</text:p>
          </table:table-cell>
          <table:table-cell/>
          <table:table-cell table:number-columns-repeated="2" office:value-type="float" office:value="-1E+135">
            <text:p>-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-1E+135">
            <text:p>-1E+135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-1E+135">
            <text:p>-1E+135</text:p>
          </table:table-cell>
          <table:table-cell/>
          <table:table-cell table:formula="oooc:=IF(ABS([.B33])&gt;1;[.B33];[.B33])" office:value-type="float" office:value="-1000000000000000">
            <text:p>-1,00E+15</text:p>
          </table:table-cell>
          <table:table-cell table:formula="oooc:=IF(ABS([.B33])&gt;1;[.B33];[.B33])" office:value-type="float" office:value="-1000000000000000">
            <text:p>-1,00E+15</text:p>
          </table:table-cell>
          <table:table-cell table:formula="oooc:=IF(ABS([.B33])&gt;1;[.B33];[.B33])" office:value-type="float" office:value="-1000000000000000">
            <text:p>-1,00E+15</text:p>
          </table:table-cell>
          <table:table-cell/>
          <table:table-cell office:value-type="float" office:value="1000000000000000">
            <text:p>1,00E+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34])&gt;1;0;[.B34])" office:value-type="float" office:value="0.1">
            <text:p>0,1</text:p>
          </table:table-cell>
          <table:table-cell table:formula="oooc:=[.B34]+[.D33]" office:value-type="float" office:value="0.1">
            <text:p>0,1</text:p>
          </table:table-cell>
          <table:table-cell table:formula="oooc:=RAWSUBTRACT([.B34];-[.D33])" office:value-type="float" office:value="0.1">
            <text:p>0,1</text:p>
          </table:table-cell>
          <table:table-cell table:formula="oooc:=IF(ABS([.B34])&gt;1;[.B34]^9;[.B34])" office:value-type="float" office:value="0.1">
            <text:p>1,00E-01</text:p>
          </table:table-cell>
          <table:table-cell table:formula="oooc:=[.F34]+[.G33]" office:value-type="float" office:value="0.1">
            <text:p>0,1</text:p>
          </table:table-cell>
          <table:table-cell/>
          <table:table-cell table:formula="oooc:=IF(ABS([.B34])&gt;1;[.B34]^9;[.B34])" office:value-type="float" office:value="0.1">
            <text:p>1,00E-01</text:p>
          </table:table-cell>
          <table:table-cell table:formula="oooc:=IF(ABS([.B34])&gt;1;[.B34]^9;[.B34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34])&gt;1;[.B34];[.B34])" office:value-type="float" office:value="0.1">
            <text:p>1,00E-01</text:p>
          </table:table-cell>
          <table:table-cell table:formula="oooc:=IF(ABS([.B34])&gt;1;[.B34];[.B34])" office:value-type="float" office:value="0.1">
            <text:p>1,00E-01</text:p>
          </table:table-cell>
          <table:table-cell table:formula="oooc:=IF(ABS([.B34])&gt;1;[.B34];[.B34])" office:value-type="float" office:value="0.1">
            <text:p>1,00E-01</text:p>
          </table:table-cell>
          <table:table-cell/>
          <table:table-cell table:style-name="Default" office:value-type="float" office:value="1">
            <text:p>1</text:p>
          </table:table-cell>
        </table:table-row>
        <table:table-row table:style-name="ro2">
          <table:table-cell/>
          <table:table-cell table:style-name="ce1" office:value-type="float" office:value="1000000000000000">
            <text:p>1,00E+15</text:p>
          </table:table-cell>
          <table:table-cell table:formula="oooc:=IF(ABS([.B35])&gt;1;0;[.B35])" office:value-type="float" office:value="0">
            <text:p>0</text:p>
          </table:table-cell>
          <table:table-cell table:formula="oooc:=[.B35]+[.D34]" office:value-type="float" office:value="1E+015">
            <text:p>1E+015</text:p>
          </table:table-cell>
          <table:table-cell table:formula="oooc:=RAWSUBTRACT([.B35];-[.D34])" office:value-type="float" office:value="1E+015">
            <text:p>1E+015</text:p>
          </table:table-cell>
          <table:table-cell table:formula="oooc:=IF(ABS([.B35])&gt;1;[.B35]^9;[.B35])" office:value-type="float" office:value="1E+135">
            <text:p>1,00E+135</text:p>
          </table:table-cell>
          <table:table-cell table:formula="oooc:=[.F35]+[.G34]" office:value-type="float" office:value="1E+135">
            <text:p>1E+135</text:p>
          </table:table-cell>
          <table:table-cell/>
          <table:table-cell table:formula="oooc:=IF(ABS([.B35])&gt;1;[.B35]^9;[.B35])" office:value-type="float" office:value="1E+135">
            <text:p>1,00E+135</text:p>
          </table:table-cell>
          <table:table-cell table:formula="oooc:=IF(ABS([.B35])&gt;1;[.B35]^9;[.B35])" office:value-type="float" office:value="1E+135">
            <text:p>1,00E+135</text:p>
          </table:table-cell>
          <table:table-cell/>
          <table:table-cell table:number-columns-repeated="2" office:value-type="float" office:value="1E+135">
            <text:p>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1E+135">
            <text:p>1E+135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1E+135">
            <text:p>1E+135</text:p>
          </table:table-cell>
          <table:table-cell/>
          <table:table-cell table:formula="oooc:=IF(ABS([.B35])&gt;1;[.B35];[.B35])" office:value-type="float" office:value="1000000000000000">
            <text:p>1,00E+15</text:p>
          </table:table-cell>
          <table:table-cell table:formula="oooc:=IF(ABS([.B35])&gt;1;[.B35];[.B35])" office:value-type="float" office:value="1000000000000000">
            <text:p>1,00E+15</text:p>
          </table:table-cell>
          <table:table-cell table:formula="oooc:=IF(ABS([.B35])&gt;1;[.B35];[.B35])" office:value-type="float" office:value="1000000000000000">
            <text:p>1,00E+15</text:p>
          </table:table-cell>
          <table:table-cell/>
          <table:table-cell office:value-type="float" office:value="1E-015">
            <text:p>1,00E-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36])&gt;1;0;[.B36])" office:value-type="float" office:value="0.1">
            <text:p>0,1</text:p>
          </table:table-cell>
          <table:table-cell table:formula="oooc:=[.B36]+[.D35]" office:value-type="float" office:value="1E+015">
            <text:p>1E+015</text:p>
          </table:table-cell>
          <table:table-cell table:formula="oooc:=RAWSUBTRACT([.B36];-[.D35])" office:value-type="float" office:value="1E+015">
            <text:p>1E+015</text:p>
          </table:table-cell>
          <table:table-cell table:formula="oooc:=IF(ABS([.B36])&gt;1;[.B36]^9;[.B36])" office:value-type="float" office:value="0.1">
            <text:p>1,00E-01</text:p>
          </table:table-cell>
          <table:table-cell table:formula="oooc:=[.F36]+[.G35]" office:value-type="float" office:value="1E+135">
            <text:p>1E+135</text:p>
          </table:table-cell>
          <table:table-cell/>
          <table:table-cell table:formula="oooc:=IF(ABS([.B36])&gt;1;[.B36]^9;[.B36])" office:value-type="float" office:value="0.1">
            <text:p>1,00E-01</text:p>
          </table:table-cell>
          <table:table-cell table:formula="oooc:=IF(ABS([.B36])&gt;1;[.B36]^9;[.B36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36])&gt;1;[.B36];[.B36])" office:value-type="float" office:value="0.1">
            <text:p>1,00E-01</text:p>
          </table:table-cell>
          <table:table-cell table:formula="oooc:=IF(ABS([.B36])&gt;1;[.B36];[.B36])" office:value-type="float" office:value="0.1">
            <text:p>1,00E-01</text:p>
          </table:table-cell>
          <table:table-cell table:formula="oooc:=IF(ABS([.B36])&gt;1;[.B36];[.B36])" office:value-type="float" office:value="0.1">
            <text:p>1,00E-01</text:p>
          </table:table-cell>
          <table:table-cell/>
          <table:table-cell office:value-type="float" office:value="-1000000000000000">
            <text:p>-1,00E+15</text:p>
          </table:table-cell>
        </table:table-row>
        <table:table-row table:style-name="ro2">
          <table:table-cell/>
          <table:table-cell table:style-name="ce1" office:value-type="float" office:value="-1000000000000000">
            <text:p>-1,00E+15</text:p>
          </table:table-cell>
          <table:table-cell table:formula="oooc:=IF(ABS([.B37])&gt;1;0;[.B37])" office:value-type="float" office:value="0">
            <text:p>0</text:p>
          </table:table-cell>
          <table:table-cell table:formula="oooc:=[.B37]+[.D36]" office:value-type="float" office:value="0">
            <text:p>0</text:p>
          </table:table-cell>
          <table:table-cell table:formula="oooc:=RAWSUBTRACT([.B37];-[.D36])" office:value-type="float" office:value="0.25">
            <text:p>0,25</text:p>
          </table:table-cell>
          <table:table-cell table:formula="oooc:=IF(ABS([.B37])&gt;1;[.B37]^9;[.B37])" office:value-type="float" office:value="-1E+135">
            <text:p>-1,00E+135</text:p>
          </table:table-cell>
          <table:table-cell table:formula="oooc:=[.F37]+[.G36]" office:value-type="float" office:value="0">
            <text:p>0</text:p>
          </table:table-cell>
          <table:table-cell/>
          <table:table-cell table:formula="oooc:=IF(ABS([.B37])&gt;1;[.B37]^9;[.B37])" office:value-type="float" office:value="-1E+135">
            <text:p>-1,00E+135</text:p>
          </table:table-cell>
          <table:table-cell table:formula="oooc:=IF(ABS([.B37])&gt;1;[.B37]^9;[.B37])" office:value-type="float" office:value="-1E+135">
            <text:p>-1,00E+135</text:p>
          </table:table-cell>
          <table:table-cell/>
          <table:table-cell table:number-columns-repeated="2" office:value-type="float" office:value="-1E+135">
            <text:p>-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-1E+135">
            <text:p>-1E+135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-1E+135">
            <text:p>-1E+135</text:p>
          </table:table-cell>
          <table:table-cell/>
          <table:table-cell table:formula="oooc:=IF(ABS([.B37])&gt;1;[.B37];[.B37])" office:value-type="float" office:value="-1000000000000000">
            <text:p>-1,00E+15</text:p>
          </table:table-cell>
          <table:table-cell table:formula="oooc:=IF(ABS([.B37])&gt;1;[.B37];[.B37])" office:value-type="float" office:value="-1000000000000000">
            <text:p>-1,00E+15</text:p>
          </table:table-cell>
          <table:table-cell table:formula="oooc:=IF(ABS([.B37])&gt;1;[.B37];[.B37])" office:value-type="float" office:value="-1000000000000000">
            <text:p>-1,00E+15</text:p>
          </table:table-cell>
          <table:table-cell/>
          <table:table-cell table:style-name="Default" office:value-type="float" office:value="-1">
            <text:p>-1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38])&gt;1;0;[.B38])" office:value-type="float" office:value="0.1">
            <text:p>0,1</text:p>
          </table:table-cell>
          <table:table-cell table:formula="oooc:=[.B38]+[.D37]" office:value-type="float" office:value="0.1">
            <text:p>0,1</text:p>
          </table:table-cell>
          <table:table-cell table:formula="oooc:=RAWSUBTRACT([.B38];-[.D37])" office:value-type="float" office:value="0.1">
            <text:p>0,1</text:p>
          </table:table-cell>
          <table:table-cell table:formula="oooc:=IF(ABS([.B38])&gt;1;[.B38]^9;[.B38])" office:value-type="float" office:value="0.1">
            <text:p>1,00E-01</text:p>
          </table:table-cell>
          <table:table-cell table:formula="oooc:=[.F38]+[.G37]" office:value-type="float" office:value="0.1">
            <text:p>0,1</text:p>
          </table:table-cell>
          <table:table-cell/>
          <table:table-cell table:formula="oooc:=IF(ABS([.B38])&gt;1;[.B38]^9;[.B38])" office:value-type="float" office:value="0.1">
            <text:p>1,00E-01</text:p>
          </table:table-cell>
          <table:table-cell table:formula="oooc:=IF(ABS([.B38])&gt;1;[.B38]^9;[.B38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38])&gt;1;[.B38];[.B38])" office:value-type="float" office:value="0.1">
            <text:p>1,00E-01</text:p>
          </table:table-cell>
          <table:table-cell table:formula="oooc:=IF(ABS([.B38])&gt;1;[.B38];[.B38])" office:value-type="float" office:value="0.1">
            <text:p>1,00E-01</text:p>
          </table:table-cell>
          <table:table-cell table:formula="oooc:=IF(ABS([.B38])&gt;1;[.B38];[.B38])" office:value-type="float" office:value="0.1">
            <text:p>1,00E-01</text:p>
          </table:table-cell>
          <table:table-cell/>
          <table:table-cell office:value-type="float" office:value="1000000000000000">
            <text:p>1,00E+15</text:p>
          </table:table-cell>
        </table:table-row>
        <table:table-row table:style-name="ro2">
          <table:table-cell/>
          <table:table-cell table:style-name="ce1" office:value-type="float" office:value="1000000000000000">
            <text:p>1,00E+15</text:p>
          </table:table-cell>
          <table:table-cell table:formula="oooc:=IF(ABS([.B39])&gt;1;0;[.B39])" office:value-type="float" office:value="0">
            <text:p>0</text:p>
          </table:table-cell>
          <table:table-cell table:formula="oooc:=[.B39]+[.D38]" office:value-type="float" office:value="1E+015">
            <text:p>1E+015</text:p>
          </table:table-cell>
          <table:table-cell table:formula="oooc:=RAWSUBTRACT([.B39];-[.D38])" office:value-type="float" office:value="1E+015">
            <text:p>1E+015</text:p>
          </table:table-cell>
          <table:table-cell table:formula="oooc:=IF(ABS([.B39])&gt;1;[.B39]^9;[.B39])" office:value-type="float" office:value="1E+135">
            <text:p>1,00E+135</text:p>
          </table:table-cell>
          <table:table-cell table:formula="oooc:=[.F39]+[.G38]" office:value-type="float" office:value="1E+135">
            <text:p>1E+135</text:p>
          </table:table-cell>
          <table:table-cell/>
          <table:table-cell table:formula="oooc:=IF(ABS([.B39])&gt;1;[.B39]^9;[.B39])" office:value-type="float" office:value="1E+135">
            <text:p>1,00E+135</text:p>
          </table:table-cell>
          <table:table-cell table:formula="oooc:=IF(ABS([.B39])&gt;1;[.B39]^9;[.B39])" office:value-type="float" office:value="1E+135">
            <text:p>1,00E+135</text:p>
          </table:table-cell>
          <table:table-cell/>
          <table:table-cell table:number-columns-repeated="2" office:value-type="float" office:value="1E+135">
            <text:p>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1E+135">
            <text:p>1E+135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1E+135">
            <text:p>1E+135</text:p>
          </table:table-cell>
          <table:table-cell/>
          <table:table-cell table:formula="oooc:=IF(ABS([.B39])&gt;1;[.B39];[.B39])" office:value-type="float" office:value="1000000000000000">
            <text:p>1,00E+15</text:p>
          </table:table-cell>
          <table:table-cell table:formula="oooc:=IF(ABS([.B39])&gt;1;[.B39];[.B39])" office:value-type="float" office:value="1000000000000000">
            <text:p>1,00E+15</text:p>
          </table:table-cell>
          <table:table-cell table:formula="oooc:=IF(ABS([.B39])&gt;1;[.B39];[.B39])" office:value-type="float" office:value="1000000000000000">
            <text:p>1,00E+15</text:p>
          </table:table-cell>
          <table:table-cell/>
          <table:table-cell table:style-name="Default"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40])&gt;1;0;[.B40])" office:value-type="float" office:value="0.1">
            <text:p>0,1</text:p>
          </table:table-cell>
          <table:table-cell table:formula="oooc:=[.B40]+[.D39]" office:value-type="float" office:value="1E+015">
            <text:p>1E+015</text:p>
          </table:table-cell>
          <table:table-cell table:formula="oooc:=RAWSUBTRACT([.B40];-[.D39])" office:value-type="float" office:value="1E+015">
            <text:p>1E+015</text:p>
          </table:table-cell>
          <table:table-cell table:formula="oooc:=IF(ABS([.B40])&gt;1;[.B40]^9;[.B40])" office:value-type="float" office:value="0.1">
            <text:p>1,00E-01</text:p>
          </table:table-cell>
          <table:table-cell table:formula="oooc:=[.F40]+[.G39]" office:value-type="float" office:value="1E+135">
            <text:p>1E+135</text:p>
          </table:table-cell>
          <table:table-cell/>
          <table:table-cell table:formula="oooc:=IF(ABS([.B40])&gt;1;[.B40]^9;[.B40])" office:value-type="float" office:value="0.1">
            <text:p>1,00E-01</text:p>
          </table:table-cell>
          <table:table-cell table:formula="oooc:=IF(ABS([.B40])&gt;1;[.B40]^9;[.B40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40])&gt;1;[.B40];[.B40])" office:value-type="float" office:value="0.1">
            <text:p>1,00E-01</text:p>
          </table:table-cell>
          <table:table-cell table:formula="oooc:=IF(ABS([.B40])&gt;1;[.B40];[.B40])" office:value-type="float" office:value="0.1">
            <text:p>1,00E-01</text:p>
          </table:table-cell>
          <table:table-cell table:formula="oooc:=IF(ABS([.B40])&gt;1;[.B40];[.B40])" office:value-type="float" office:value="0.1">
            <text:p>1,00E-01</text:p>
          </table:table-cell>
          <table:table-cell/>
          <table:table-cell office:value-type="float" office:value="1E-015">
            <text:p>1,00E-15</text:p>
          </table:table-cell>
        </table:table-row>
        <table:table-row table:style-name="ro2">
          <table:table-cell/>
          <table:table-cell table:style-name="ce1" office:value-type="float" office:value="-1000000000000000">
            <text:p>-1,00E+15</text:p>
          </table:table-cell>
          <table:table-cell table:formula="oooc:=IF(ABS([.B41])&gt;1;0;[.B41])" office:value-type="float" office:value="0">
            <text:p>0</text:p>
          </table:table-cell>
          <table:table-cell table:formula="oooc:=[.B41]+[.D40]" office:value-type="float" office:value="0">
            <text:p>0</text:p>
          </table:table-cell>
          <table:table-cell table:formula="oooc:=RAWSUBTRACT([.B41];-[.D40])" office:value-type="float" office:value="0.25">
            <text:p>0,25</text:p>
          </table:table-cell>
          <table:table-cell table:formula="oooc:=IF(ABS([.B41])&gt;1;[.B41]^9;[.B41])" office:value-type="float" office:value="-1E+135">
            <text:p>-1,00E+135</text:p>
          </table:table-cell>
          <table:table-cell table:formula="oooc:=[.F41]+[.G40]" office:value-type="float" office:value="0">
            <text:p>0</text:p>
          </table:table-cell>
          <table:table-cell/>
          <table:table-cell table:formula="oooc:=IF(ABS([.B41])&gt;1;[.B41]^9;[.B41])" office:value-type="float" office:value="-1E+135">
            <text:p>-1,00E+135</text:p>
          </table:table-cell>
          <table:table-cell table:formula="oooc:=IF(ABS([.B41])&gt;1;[.B41]^9;[.B41])" office:value-type="float" office:value="-1E+135">
            <text:p>-1,00E+135</text:p>
          </table:table-cell>
          <table:table-cell/>
          <table:table-cell table:number-columns-repeated="2" office:value-type="float" office:value="-1E+135">
            <text:p>-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-1E+135">
            <text:p>-1E+135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-1E+135">
            <text:p>-1E+135</text:p>
          </table:table-cell>
          <table:table-cell/>
          <table:table-cell table:formula="oooc:=IF(ABS([.B41])&gt;1;[.B41];[.B41])" office:value-type="float" office:value="-1000000000000000">
            <text:p>-1,00E+15</text:p>
          </table:table-cell>
          <table:table-cell table:formula="oooc:=IF(ABS([.B41])&gt;1;[.B41];[.B41])" office:value-type="float" office:value="-1000000000000000">
            <text:p>-1,00E+15</text:p>
          </table:table-cell>
          <table:table-cell table:formula="oooc:=IF(ABS([.B41])&gt;1;[.B41];[.B41])" office:value-type="float" office:value="-1000000000000000">
            <text:p>-1,00E+15</text:p>
          </table:table-cell>
          <table:table-cell/>
          <table:table-cell office:value-type="float" office:value="-1000000000000000">
            <text:p>-1,00E+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42])&gt;1;0;[.B42])" office:value-type="float" office:value="0.1">
            <text:p>0,1</text:p>
          </table:table-cell>
          <table:table-cell table:formula="oooc:=[.B42]+[.D41]" office:value-type="float" office:value="0.1">
            <text:p>0,1</text:p>
          </table:table-cell>
          <table:table-cell table:formula="oooc:=RAWSUBTRACT([.B42];-[.D41])" office:value-type="float" office:value="0.1">
            <text:p>0,1</text:p>
          </table:table-cell>
          <table:table-cell table:formula="oooc:=IF(ABS([.B42])&gt;1;[.B42]^9;[.B42])" office:value-type="float" office:value="0.1">
            <text:p>1,00E-01</text:p>
          </table:table-cell>
          <table:table-cell table:formula="oooc:=[.F42]+[.G41]" office:value-type="float" office:value="0.1">
            <text:p>0,1</text:p>
          </table:table-cell>
          <table:table-cell/>
          <table:table-cell table:formula="oooc:=IF(ABS([.B42])&gt;1;[.B42]^9;[.B42])" office:value-type="float" office:value="0.1">
            <text:p>1,00E-01</text:p>
          </table:table-cell>
          <table:table-cell table:formula="oooc:=IF(ABS([.B42])&gt;1;[.B42]^9;[.B42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42])&gt;1;[.B42];[.B42])" office:value-type="float" office:value="0.1">
            <text:p>1,00E-01</text:p>
          </table:table-cell>
          <table:table-cell table:formula="oooc:=IF(ABS([.B42])&gt;1;[.B42];[.B42])" office:value-type="float" office:value="0.1">
            <text:p>1,00E-01</text:p>
          </table:table-cell>
          <table:table-cell table:formula="oooc:=IF(ABS([.B42])&gt;1;[.B42];[.B42])" office:value-type="float" office:value="0.1">
            <text:p>1,00E-01</text:p>
          </table:table-cell>
          <table:table-cell/>
          <table:table-cell table:style-name="Default" office:value-type="float" office:value="-1">
            <text:p>-1</text:p>
          </table:table-cell>
        </table:table-row>
        <table:table-row table:style-name="ro2">
          <table:table-cell/>
          <table:table-cell table:style-name="ce1" office:value-type="float" office:value="1000000000000000">
            <text:p>1,00E+15</text:p>
          </table:table-cell>
          <table:table-cell table:formula="oooc:=IF(ABS([.B43])&gt;1;0;[.B43])" office:value-type="float" office:value="0">
            <text:p>0</text:p>
          </table:table-cell>
          <table:table-cell table:formula="oooc:=[.B43]+[.D42]" office:value-type="float" office:value="1E+015">
            <text:p>1E+015</text:p>
          </table:table-cell>
          <table:table-cell table:formula="oooc:=RAWSUBTRACT([.B43];-[.D42])" office:value-type="float" office:value="1E+015">
            <text:p>1E+015</text:p>
          </table:table-cell>
          <table:table-cell table:formula="oooc:=IF(ABS([.B43])&gt;1;[.B43]^9;[.B43])" office:value-type="float" office:value="1E+135">
            <text:p>1,00E+135</text:p>
          </table:table-cell>
          <table:table-cell table:formula="oooc:=[.F43]+[.G42]" office:value-type="float" office:value="1E+135">
            <text:p>1E+135</text:p>
          </table:table-cell>
          <table:table-cell/>
          <table:table-cell table:formula="oooc:=IF(ABS([.B43])&gt;1;[.B43]^9;[.B43])" office:value-type="float" office:value="1E+135">
            <text:p>1,00E+135</text:p>
          </table:table-cell>
          <table:table-cell table:formula="oooc:=IF(ABS([.B43])&gt;1;[.B43]^9;[.B43])" office:value-type="float" office:value="1E+135">
            <text:p>1,00E+135</text:p>
          </table:table-cell>
          <table:table-cell/>
          <table:table-cell table:number-columns-repeated="2" office:value-type="float" office:value="1E+135">
            <text:p>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1E+135">
            <text:p>1E+135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1E+135">
            <text:p>1E+135</text:p>
          </table:table-cell>
          <table:table-cell/>
          <table:table-cell table:formula="oooc:=IF(ABS([.B43])&gt;1;[.B43];[.B43])" office:value-type="float" office:value="1000000000000000">
            <text:p>1,00E+15</text:p>
          </table:table-cell>
          <table:table-cell table:formula="oooc:=IF(ABS([.B43])&gt;1;[.B43];[.B43])" office:value-type="float" office:value="1000000000000000">
            <text:p>1,00E+15</text:p>
          </table:table-cell>
          <table:table-cell table:formula="oooc:=IF(ABS([.B43])&gt;1;[.B43];[.B43])" office:value-type="float" office:value="1000000000000000">
            <text:p>1,00E+15</text:p>
          </table:table-cell>
          <table:table-cell/>
          <table:table-cell office:value-type="float" office:value="1000000000000000">
            <text:p>1,00E+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44])&gt;1;0;[.B44])" office:value-type="float" office:value="0.1">
            <text:p>0,1</text:p>
          </table:table-cell>
          <table:table-cell table:formula="oooc:=[.B44]+[.D43]" office:value-type="float" office:value="1E+015">
            <text:p>1E+015</text:p>
          </table:table-cell>
          <table:table-cell table:formula="oooc:=RAWSUBTRACT([.B44];-[.D43])" office:value-type="float" office:value="1E+015">
            <text:p>1E+015</text:p>
          </table:table-cell>
          <table:table-cell table:formula="oooc:=IF(ABS([.B44])&gt;1;[.B44]^9;[.B44])" office:value-type="float" office:value="0.1">
            <text:p>1,00E-01</text:p>
          </table:table-cell>
          <table:table-cell table:formula="oooc:=[.F44]+[.G43]" office:value-type="float" office:value="1E+135">
            <text:p>1E+135</text:p>
          </table:table-cell>
          <table:table-cell/>
          <table:table-cell table:formula="oooc:=IF(ABS([.B44])&gt;1;[.B44]^9;[.B44])" office:value-type="float" office:value="0.1">
            <text:p>1,00E-01</text:p>
          </table:table-cell>
          <table:table-cell table:formula="oooc:=IF(ABS([.B44])&gt;1;[.B44]^9;[.B44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44])&gt;1;[.B44];[.B44])" office:value-type="float" office:value="0.1">
            <text:p>1,00E-01</text:p>
          </table:table-cell>
          <table:table-cell table:formula="oooc:=IF(ABS([.B44])&gt;1;[.B44];[.B44])" office:value-type="float" office:value="0.1">
            <text:p>1,00E-01</text:p>
          </table:table-cell>
          <table:table-cell table:formula="oooc:=IF(ABS([.B44])&gt;1;[.B44];[.B44])" office:value-type="float" office:value="0.1">
            <text:p>1,00E-01</text:p>
          </table:table-cell>
          <table:table-cell/>
          <table:table-cell table:style-name="Default" office:value-type="float" office:value="1">
            <text:p>1</text:p>
          </table:table-cell>
        </table:table-row>
        <table:table-row table:style-name="ro2">
          <table:table-cell/>
          <table:table-cell table:style-name="ce1" office:value-type="float" office:value="-1000000000000000">
            <text:p>-1,00E+15</text:p>
          </table:table-cell>
          <table:table-cell table:formula="oooc:=IF(ABS([.B45])&gt;1;0;[.B45])" office:value-type="float" office:value="0">
            <text:p>0</text:p>
          </table:table-cell>
          <table:table-cell table:formula="oooc:=[.B45]+[.D44]" office:value-type="float" office:value="0">
            <text:p>0</text:p>
          </table:table-cell>
          <table:table-cell table:formula="oooc:=RAWSUBTRACT([.B45];-[.D44])" office:value-type="float" office:value="0.25">
            <text:p>0,25</text:p>
          </table:table-cell>
          <table:table-cell table:formula="oooc:=IF(ABS([.B45])&gt;1;[.B45]^9;[.B45])" office:value-type="float" office:value="-1E+135">
            <text:p>-1,00E+135</text:p>
          </table:table-cell>
          <table:table-cell table:formula="oooc:=[.F45]+[.G44]" office:value-type="float" office:value="0">
            <text:p>0</text:p>
          </table:table-cell>
          <table:table-cell/>
          <table:table-cell table:formula="oooc:=IF(ABS([.B45])&gt;1;[.B45]^9;[.B45])" office:value-type="float" office:value="-1E+135">
            <text:p>-1,00E+135</text:p>
          </table:table-cell>
          <table:table-cell table:formula="oooc:=IF(ABS([.B45])&gt;1;[.B45]^9;[.B45])" office:value-type="float" office:value="-1E+135">
            <text:p>-1,00E+135</text:p>
          </table:table-cell>
          <table:table-cell/>
          <table:table-cell table:number-columns-repeated="2" office:value-type="float" office:value="-1E+135">
            <text:p>-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-1E+135">
            <text:p>-1E+135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-1E+135">
            <text:p>-1E+135</text:p>
          </table:table-cell>
          <table:table-cell/>
          <table:table-cell table:formula="oooc:=IF(ABS([.B45])&gt;1;[.B45];[.B45])" office:value-type="float" office:value="-1000000000000000">
            <text:p>-1,00E+15</text:p>
          </table:table-cell>
          <table:table-cell table:formula="oooc:=IF(ABS([.B45])&gt;1;[.B45];[.B45])" office:value-type="float" office:value="-1000000000000000">
            <text:p>-1,00E+15</text:p>
          </table:table-cell>
          <table:table-cell table:formula="oooc:=IF(ABS([.B45])&gt;1;[.B45];[.B45])" office:value-type="float" office:value="-1000000000000000">
            <text:p>-1,00E+15</text:p>
          </table:table-cell>
          <table:table-cell/>
          <table:table-cell office:value-type="float" office:value="1E-015">
            <text:p>1,00E-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46])&gt;1;0;[.B46])" office:value-type="float" office:value="0.1">
            <text:p>0,1</text:p>
          </table:table-cell>
          <table:table-cell table:formula="oooc:=[.B46]+[.D45]" office:value-type="float" office:value="0.1">
            <text:p>0,1</text:p>
          </table:table-cell>
          <table:table-cell table:formula="oooc:=RAWSUBTRACT([.B46];-[.D45])" office:value-type="float" office:value="0.1">
            <text:p>0,1</text:p>
          </table:table-cell>
          <table:table-cell table:formula="oooc:=IF(ABS([.B46])&gt;1;[.B46]^9;[.B46])" office:value-type="float" office:value="0.1">
            <text:p>1,00E-01</text:p>
          </table:table-cell>
          <table:table-cell table:formula="oooc:=[.F46]+[.G45]" office:value-type="float" office:value="0.1">
            <text:p>0,1</text:p>
          </table:table-cell>
          <table:table-cell/>
          <table:table-cell table:formula="oooc:=IF(ABS([.B46])&gt;1;[.B46]^9;[.B46])" office:value-type="float" office:value="0.1">
            <text:p>1,00E-01</text:p>
          </table:table-cell>
          <table:table-cell table:formula="oooc:=IF(ABS([.B46])&gt;1;[.B46]^9;[.B46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46])&gt;1;[.B46];[.B46])" office:value-type="float" office:value="0.1">
            <text:p>1,00E-01</text:p>
          </table:table-cell>
          <table:table-cell table:formula="oooc:=IF(ABS([.B46])&gt;1;[.B46];[.B46])" office:value-type="float" office:value="0.1">
            <text:p>1,00E-01</text:p>
          </table:table-cell>
          <table:table-cell table:formula="oooc:=IF(ABS([.B46])&gt;1;[.B46];[.B46])" office:value-type="float" office:value="0.1">
            <text:p>1,00E-01</text:p>
          </table:table-cell>
          <table:table-cell/>
          <table:table-cell office:value-type="float" office:value="-1000000000000000">
            <text:p>-1,00E+15</text:p>
          </table:table-cell>
        </table:table-row>
        <table:table-row table:style-name="ro2">
          <table:table-cell/>
          <table:table-cell table:style-name="ce1" office:value-type="float" office:value="1000000000000000">
            <text:p>1,00E+15</text:p>
          </table:table-cell>
          <table:table-cell table:formula="oooc:=IF(ABS([.B47])&gt;1;0;[.B47])" office:value-type="float" office:value="0">
            <text:p>0</text:p>
          </table:table-cell>
          <table:table-cell table:formula="oooc:=[.B47]+[.D46]" office:value-type="float" office:value="1E+015">
            <text:p>1E+015</text:p>
          </table:table-cell>
          <table:table-cell table:formula="oooc:=RAWSUBTRACT([.B47];-[.D46])" office:value-type="float" office:value="1E+015">
            <text:p>1E+015</text:p>
          </table:table-cell>
          <table:table-cell table:formula="oooc:=IF(ABS([.B47])&gt;1;[.B47]^9;[.B47])" office:value-type="float" office:value="1E+135">
            <text:p>1,00E+135</text:p>
          </table:table-cell>
          <table:table-cell table:formula="oooc:=[.F47]+[.G46]" office:value-type="float" office:value="1E+135">
            <text:p>1E+135</text:p>
          </table:table-cell>
          <table:table-cell/>
          <table:table-cell table:formula="oooc:=IF(ABS([.B47])&gt;1;[.B47]^9;[.B47])" office:value-type="float" office:value="1E+135">
            <text:p>1,00E+135</text:p>
          </table:table-cell>
          <table:table-cell table:formula="oooc:=IF(ABS([.B47])&gt;1;[.B47]^9;[.B47])" office:value-type="float" office:value="1E+135">
            <text:p>1,00E+135</text:p>
          </table:table-cell>
          <table:table-cell/>
          <table:table-cell table:number-columns-repeated="2" office:value-type="float" office:value="1E+135">
            <text:p>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1E+135">
            <text:p>1E+135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1E+135">
            <text:p>1E+135</text:p>
          </table:table-cell>
          <table:table-cell/>
          <table:table-cell table:formula="oooc:=IF(ABS([.B47])&gt;1;[.B47];[.B47])" office:value-type="float" office:value="1000000000000000">
            <text:p>1,00E+15</text:p>
          </table:table-cell>
          <table:table-cell table:formula="oooc:=IF(ABS([.B47])&gt;1;[.B47];[.B47])" office:value-type="float" office:value="1000000000000000">
            <text:p>1,00E+15</text:p>
          </table:table-cell>
          <table:table-cell table:formula="oooc:=IF(ABS([.B47])&gt;1;[.B47];[.B47])" office:value-type="float" office:value="1000000000000000">
            <text:p>1,00E+15</text:p>
          </table:table-cell>
          <table:table-cell/>
          <table:table-cell table:style-name="Default" office:value-type="float" office:value="-1">
            <text:p>-1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48])&gt;1;0;[.B48])" office:value-type="float" office:value="0.1">
            <text:p>0,1</text:p>
          </table:table-cell>
          <table:table-cell table:formula="oooc:=[.B48]+[.D47]" office:value-type="float" office:value="1E+015">
            <text:p>1E+015</text:p>
          </table:table-cell>
          <table:table-cell table:formula="oooc:=RAWSUBTRACT([.B48];-[.D47])" office:value-type="float" office:value="1E+015">
            <text:p>1E+015</text:p>
          </table:table-cell>
          <table:table-cell table:formula="oooc:=IF(ABS([.B48])&gt;1;[.B48]^9;[.B48])" office:value-type="float" office:value="0.1">
            <text:p>1,00E-01</text:p>
          </table:table-cell>
          <table:table-cell table:formula="oooc:=[.F48]+[.G47]" office:value-type="float" office:value="1E+135">
            <text:p>1E+135</text:p>
          </table:table-cell>
          <table:table-cell/>
          <table:table-cell table:formula="oooc:=IF(ABS([.B48])&gt;1;[.B48]^9;[.B48])" office:value-type="float" office:value="0.1">
            <text:p>1,00E-01</text:p>
          </table:table-cell>
          <table:table-cell table:formula="oooc:=IF(ABS([.B48])&gt;1;[.B48]^9;[.B48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48])&gt;1;[.B48];[.B48])" office:value-type="float" office:value="0.1">
            <text:p>1,00E-01</text:p>
          </table:table-cell>
          <table:table-cell table:formula="oooc:=IF(ABS([.B48])&gt;1;[.B48];[.B48])" office:value-type="float" office:value="0.1">
            <text:p>1,00E-01</text:p>
          </table:table-cell>
          <table:table-cell table:formula="oooc:=IF(ABS([.B48])&gt;1;[.B48];[.B48])" office:value-type="float" office:value="0.1">
            <text:p>1,00E-01</text:p>
          </table:table-cell>
          <table:table-cell/>
          <table:table-cell office:value-type="float" office:value="1000000000000000">
            <text:p>1,00E+15</text:p>
          </table:table-cell>
        </table:table-row>
        <table:table-row table:style-name="ro2">
          <table:table-cell/>
          <table:table-cell table:style-name="ce1" office:value-type="float" office:value="-1000000000000000">
            <text:p>-1,00E+15</text:p>
          </table:table-cell>
          <table:table-cell table:formula="oooc:=IF(ABS([.B49])&gt;1;0;[.B49])" office:value-type="float" office:value="0">
            <text:p>0</text:p>
          </table:table-cell>
          <table:table-cell table:formula="oooc:=[.B49]+[.D48]" office:value-type="float" office:value="0">
            <text:p>0</text:p>
          </table:table-cell>
          <table:table-cell table:formula="oooc:=RAWSUBTRACT([.B49];-[.D48])" office:value-type="float" office:value="0.25">
            <text:p>0,25</text:p>
          </table:table-cell>
          <table:table-cell table:formula="oooc:=IF(ABS([.B49])&gt;1;[.B49]^9;[.B49])" office:value-type="float" office:value="-1E+135">
            <text:p>-1,00E+135</text:p>
          </table:table-cell>
          <table:table-cell table:formula="oooc:=[.F49]+[.G48]" office:value-type="float" office:value="0">
            <text:p>0</text:p>
          </table:table-cell>
          <table:table-cell/>
          <table:table-cell table:formula="oooc:=IF(ABS([.B49])&gt;1;[.B49]^9;[.B49])" office:value-type="float" office:value="-1E+135">
            <text:p>-1,00E+135</text:p>
          </table:table-cell>
          <table:table-cell table:formula="oooc:=IF(ABS([.B49])&gt;1;[.B49]^9;[.B49])" office:value-type="float" office:value="-1E+135">
            <text:p>-1,00E+135</text:p>
          </table:table-cell>
          <table:table-cell/>
          <table:table-cell table:number-columns-repeated="2" office:value-type="float" office:value="-1E+135">
            <text:p>-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-1E+135">
            <text:p>-1E+135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-1E+135">
            <text:p>-1E+135</text:p>
          </table:table-cell>
          <table:table-cell/>
          <table:table-cell table:formula="oooc:=IF(ABS([.B49])&gt;1;[.B49];[.B49])" office:value-type="float" office:value="-1000000000000000">
            <text:p>-1,00E+15</text:p>
          </table:table-cell>
          <table:table-cell table:formula="oooc:=IF(ABS([.B49])&gt;1;[.B49];[.B49])" office:value-type="float" office:value="-1000000000000000">
            <text:p>-1,00E+15</text:p>
          </table:table-cell>
          <table:table-cell table:formula="oooc:=IF(ABS([.B49])&gt;1;[.B49];[.B49])" office:value-type="float" office:value="-1000000000000000">
            <text:p>-1,00E+15</text:p>
          </table:table-cell>
          <table:table-cell/>
          <table:table-cell table:style-name="Default"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50])&gt;1;0;[.B50])" office:value-type="float" office:value="0.1">
            <text:p>0,1</text:p>
          </table:table-cell>
          <table:table-cell table:formula="oooc:=[.B50]+[.D49]" office:value-type="float" office:value="0.1">
            <text:p>0,1</text:p>
          </table:table-cell>
          <table:table-cell table:formula="oooc:=RAWSUBTRACT([.B50];-[.D49])" office:value-type="float" office:value="0.1">
            <text:p>0,1</text:p>
          </table:table-cell>
          <table:table-cell table:formula="oooc:=IF(ABS([.B50])&gt;1;[.B50]^9;[.B50])" office:value-type="float" office:value="0.1">
            <text:p>1,00E-01</text:p>
          </table:table-cell>
          <table:table-cell table:formula="oooc:=[.F50]+[.G49]" office:value-type="float" office:value="0.1">
            <text:p>0,1</text:p>
          </table:table-cell>
          <table:table-cell/>
          <table:table-cell table:formula="oooc:=IF(ABS([.B50])&gt;1;[.B50]^9;[.B50])" office:value-type="float" office:value="0.1">
            <text:p>1,00E-01</text:p>
          </table:table-cell>
          <table:table-cell table:formula="oooc:=IF(ABS([.B50])&gt;1;[.B50]^9;[.B50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50])&gt;1;[.B50];[.B50])" office:value-type="float" office:value="0.1">
            <text:p>1,00E-01</text:p>
          </table:table-cell>
          <table:table-cell table:formula="oooc:=IF(ABS([.B50])&gt;1;[.B50];[.B50])" office:value-type="float" office:value="0.1">
            <text:p>1,00E-01</text:p>
          </table:table-cell>
          <table:table-cell table:formula="oooc:=IF(ABS([.B50])&gt;1;[.B50];[.B50])" office:value-type="float" office:value="0.1">
            <text:p>1,00E-01</text:p>
          </table:table-cell>
          <table:table-cell/>
          <table:table-cell office:value-type="float" office:value="1E-015">
            <text:p>1,00E-15</text:p>
          </table:table-cell>
        </table:table-row>
        <table:table-row table:style-name="ro2">
          <table:table-cell/>
          <table:table-cell table:style-name="ce1" office:value-type="float" office:value="1000000000000000">
            <text:p>1,00E+15</text:p>
          </table:table-cell>
          <table:table-cell table:formula="oooc:=IF(ABS([.B51])&gt;1;0;[.B51])" office:value-type="float" office:value="0">
            <text:p>0</text:p>
          </table:table-cell>
          <table:table-cell table:formula="oooc:=[.B51]+[.D50]" office:value-type="float" office:value="1E+015">
            <text:p>1E+015</text:p>
          </table:table-cell>
          <table:table-cell table:formula="oooc:=RAWSUBTRACT([.B51];-[.D50])" office:value-type="float" office:value="1E+015">
            <text:p>1E+015</text:p>
          </table:table-cell>
          <table:table-cell table:formula="oooc:=IF(ABS([.B51])&gt;1;[.B51]^9;[.B51])" office:value-type="float" office:value="1E+135">
            <text:p>1,00E+135</text:p>
          </table:table-cell>
          <table:table-cell table:formula="oooc:=[.F51]+[.G50]" office:value-type="float" office:value="1E+135">
            <text:p>1E+135</text:p>
          </table:table-cell>
          <table:table-cell/>
          <table:table-cell table:formula="oooc:=IF(ABS([.B51])&gt;1;[.B51]^9;[.B51])" office:value-type="float" office:value="1E+135">
            <text:p>1,00E+135</text:p>
          </table:table-cell>
          <table:table-cell table:formula="oooc:=IF(ABS([.B51])&gt;1;[.B51]^9;[.B51])" office:value-type="float" office:value="1E+135">
            <text:p>1,00E+135</text:p>
          </table:table-cell>
          <table:table-cell/>
          <table:table-cell table:number-columns-repeated="2" office:value-type="float" office:value="1E+135">
            <text:p>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1E+135">
            <text:p>1E+135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1E+135">
            <text:p>1E+135</text:p>
          </table:table-cell>
          <table:table-cell/>
          <table:table-cell table:formula="oooc:=IF(ABS([.B51])&gt;1;[.B51];[.B51])" office:value-type="float" office:value="1000000000000000">
            <text:p>1,00E+15</text:p>
          </table:table-cell>
          <table:table-cell table:formula="oooc:=IF(ABS([.B51])&gt;1;[.B51];[.B51])" office:value-type="float" office:value="1000000000000000">
            <text:p>1,00E+15</text:p>
          </table:table-cell>
          <table:table-cell table:formula="oooc:=IF(ABS([.B51])&gt;1;[.B51];[.B51])" office:value-type="float" office:value="1000000000000000">
            <text:p>1,00E+15</text:p>
          </table:table-cell>
          <table:table-cell/>
          <table:table-cell office:value-type="float" office:value="-1000000000000000">
            <text:p>-1,00E+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52])&gt;1;0;[.B52])" office:value-type="float" office:value="0.1">
            <text:p>0,1</text:p>
          </table:table-cell>
          <table:table-cell table:formula="oooc:=[.B52]+[.D51]" office:value-type="float" office:value="1E+015">
            <text:p>1E+015</text:p>
          </table:table-cell>
          <table:table-cell table:formula="oooc:=RAWSUBTRACT([.B52];-[.D51])" office:value-type="float" office:value="1E+015">
            <text:p>1E+015</text:p>
          </table:table-cell>
          <table:table-cell table:formula="oooc:=IF(ABS([.B52])&gt;1;[.B52]^9;[.B52])" office:value-type="float" office:value="0.1">
            <text:p>1,00E-01</text:p>
          </table:table-cell>
          <table:table-cell table:formula="oooc:=[.F52]+[.G51]" office:value-type="float" office:value="1E+135">
            <text:p>1E+135</text:p>
          </table:table-cell>
          <table:table-cell/>
          <table:table-cell table:formula="oooc:=IF(ABS([.B52])&gt;1;[.B52]^9;[.B52])" office:value-type="float" office:value="0.1">
            <text:p>1,00E-01</text:p>
          </table:table-cell>
          <table:table-cell table:formula="oooc:=IF(ABS([.B52])&gt;1;[.B52]^9;[.B52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52])&gt;1;[.B52];[.B52])" office:value-type="float" office:value="0.1">
            <text:p>1,00E-01</text:p>
          </table:table-cell>
          <table:table-cell table:formula="oooc:=IF(ABS([.B52])&gt;1;[.B52];[.B52])" office:value-type="float" office:value="0.1">
            <text:p>1,00E-01</text:p>
          </table:table-cell>
          <table:table-cell table:formula="oooc:=IF(ABS([.B52])&gt;1;[.B52];[.B52])" office:value-type="float" office:value="0.1">
            <text:p>1,00E-01</text:p>
          </table:table-cell>
          <table:table-cell/>
          <table:table-cell table:style-name="Default" office:value-type="float" office:value="-1">
            <text:p>-1</text:p>
          </table:table-cell>
        </table:table-row>
        <table:table-row table:style-name="ro2">
          <table:table-cell/>
          <table:table-cell table:style-name="ce1" office:value-type="float" office:value="-1000000000000000">
            <text:p>-1,00E+15</text:p>
          </table:table-cell>
          <table:table-cell table:formula="oooc:=IF(ABS([.B53])&gt;1;0;[.B53])" office:value-type="float" office:value="0">
            <text:p>0</text:p>
          </table:table-cell>
          <table:table-cell table:formula="oooc:=[.B53]+[.D52]" office:value-type="float" office:value="0">
            <text:p>0</text:p>
          </table:table-cell>
          <table:table-cell table:formula="oooc:=RAWSUBTRACT([.B53];-[.D52])" office:value-type="float" office:value="0.25">
            <text:p>0,25</text:p>
          </table:table-cell>
          <table:table-cell table:formula="oooc:=IF(ABS([.B53])&gt;1;[.B53]^9;[.B53])" office:value-type="float" office:value="-1E+135">
            <text:p>-1,00E+135</text:p>
          </table:table-cell>
          <table:table-cell table:formula="oooc:=[.F53]+[.G52]" office:value-type="float" office:value="0">
            <text:p>0</text:p>
          </table:table-cell>
          <table:table-cell/>
          <table:table-cell table:formula="oooc:=IF(ABS([.B53])&gt;1;[.B53]^9;[.B53])" office:value-type="float" office:value="-1E+135">
            <text:p>-1,00E+135</text:p>
          </table:table-cell>
          <table:table-cell table:formula="oooc:=IF(ABS([.B53])&gt;1;[.B53]^9;[.B53])" office:value-type="float" office:value="-1E+135">
            <text:p>-1,00E+135</text:p>
          </table:table-cell>
          <table:table-cell/>
          <table:table-cell table:number-columns-repeated="2" office:value-type="float" office:value="-1E+135">
            <text:p>-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-1E+135">
            <text:p>-1E+135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-1E+135">
            <text:p>-1E+135</text:p>
          </table:table-cell>
          <table:table-cell/>
          <table:table-cell table:formula="oooc:=IF(ABS([.B53])&gt;1;[.B53];[.B53])" office:value-type="float" office:value="-1000000000000000">
            <text:p>-1,00E+15</text:p>
          </table:table-cell>
          <table:table-cell table:formula="oooc:=IF(ABS([.B53])&gt;1;[.B53];[.B53])" office:value-type="float" office:value="-1000000000000000">
            <text:p>-1,00E+15</text:p>
          </table:table-cell>
          <table:table-cell table:formula="oooc:=IF(ABS([.B53])&gt;1;[.B53];[.B53])" office:value-type="float" office:value="-1000000000000000">
            <text:p>-1,00E+15</text:p>
          </table:table-cell>
          <table:table-cell/>
          <table:table-cell office:value-type="float" office:value="1000000000000000">
            <text:p>1,00E+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54])&gt;1;0;[.B54])" office:value-type="float" office:value="0.1">
            <text:p>0,1</text:p>
          </table:table-cell>
          <table:table-cell table:formula="oooc:=[.B54]+[.D53]" office:value-type="float" office:value="0.1">
            <text:p>0,1</text:p>
          </table:table-cell>
          <table:table-cell table:formula="oooc:=RAWSUBTRACT([.B54];-[.D53])" office:value-type="float" office:value="0.1">
            <text:p>0,1</text:p>
          </table:table-cell>
          <table:table-cell table:formula="oooc:=IF(ABS([.B54])&gt;1;[.B54]^9;[.B54])" office:value-type="float" office:value="0.1">
            <text:p>1,00E-01</text:p>
          </table:table-cell>
          <table:table-cell table:formula="oooc:=[.F54]+[.G53]" office:value-type="float" office:value="0.1">
            <text:p>0,1</text:p>
          </table:table-cell>
          <table:table-cell/>
          <table:table-cell table:formula="oooc:=IF(ABS([.B54])&gt;1;[.B54]^9;[.B54])" office:value-type="float" office:value="0.1">
            <text:p>1,00E-01</text:p>
          </table:table-cell>
          <table:table-cell table:formula="oooc:=IF(ABS([.B54])&gt;1;[.B54]^9;[.B54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54])&gt;1;[.B54];[.B54])" office:value-type="float" office:value="0.1">
            <text:p>1,00E-01</text:p>
          </table:table-cell>
          <table:table-cell table:formula="oooc:=IF(ABS([.B54])&gt;1;[.B54];[.B54])" office:value-type="float" office:value="0.1">
            <text:p>1,00E-01</text:p>
          </table:table-cell>
          <table:table-cell table:formula="oooc:=IF(ABS([.B54])&gt;1;[.B54];[.B54])" office:value-type="float" office:value="0.1">
            <text:p>1,00E-01</text:p>
          </table:table-cell>
          <table:table-cell/>
          <table:table-cell table:style-name="Default" office:value-type="float" office:value="1">
            <text:p>1</text:p>
          </table:table-cell>
        </table:table-row>
        <table:table-row table:style-name="ro2">
          <table:table-cell/>
          <table:table-cell table:style-name="ce1" office:value-type="float" office:value="1000000000000000">
            <text:p>1,00E+15</text:p>
          </table:table-cell>
          <table:table-cell table:formula="oooc:=IF(ABS([.B55])&gt;1;0;[.B55])" office:value-type="float" office:value="0">
            <text:p>0</text:p>
          </table:table-cell>
          <table:table-cell table:formula="oooc:=[.B55]+[.D54]" office:value-type="float" office:value="1E+015">
            <text:p>1E+015</text:p>
          </table:table-cell>
          <table:table-cell table:formula="oooc:=RAWSUBTRACT([.B55];-[.D54])" office:value-type="float" office:value="1E+015">
            <text:p>1E+015</text:p>
          </table:table-cell>
          <table:table-cell table:formula="oooc:=IF(ABS([.B55])&gt;1;[.B55]^9;[.B55])" office:value-type="float" office:value="1E+135">
            <text:p>1,00E+135</text:p>
          </table:table-cell>
          <table:table-cell table:formula="oooc:=[.F55]+[.G54]" office:value-type="float" office:value="1E+135">
            <text:p>1E+135</text:p>
          </table:table-cell>
          <table:table-cell/>
          <table:table-cell table:formula="oooc:=IF(ABS([.B55])&gt;1;[.B55]^9;[.B55])" office:value-type="float" office:value="1E+135">
            <text:p>1,00E+135</text:p>
          </table:table-cell>
          <table:table-cell table:formula="oooc:=IF(ABS([.B55])&gt;1;[.B55]^9;[.B55])" office:value-type="float" office:value="1E+135">
            <text:p>1,00E+135</text:p>
          </table:table-cell>
          <table:table-cell/>
          <table:table-cell table:number-columns-repeated="2" office:value-type="float" office:value="1E+135">
            <text:p>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1E+135">
            <text:p>1E+135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1E+135">
            <text:p>1E+135</text:p>
          </table:table-cell>
          <table:table-cell/>
          <table:table-cell table:formula="oooc:=IF(ABS([.B55])&gt;1;[.B55];[.B55])" office:value-type="float" office:value="1000000000000000">
            <text:p>1,00E+15</text:p>
          </table:table-cell>
          <table:table-cell table:formula="oooc:=IF(ABS([.B55])&gt;1;[.B55];[.B55])" office:value-type="float" office:value="1000000000000000">
            <text:p>1,00E+15</text:p>
          </table:table-cell>
          <table:table-cell table:formula="oooc:=IF(ABS([.B55])&gt;1;[.B55];[.B55])" office:value-type="float" office:value="1000000000000000">
            <text:p>1,00E+15</text:p>
          </table:table-cell>
          <table:table-cell/>
          <table:table-cell office:value-type="float" office:value="1E-015">
            <text:p>1,00E-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56])&gt;1;0;[.B56])" office:value-type="float" office:value="0.1">
            <text:p>0,1</text:p>
          </table:table-cell>
          <table:table-cell table:formula="oooc:=[.B56]+[.D55]" office:value-type="float" office:value="1E+015">
            <text:p>1E+015</text:p>
          </table:table-cell>
          <table:table-cell table:formula="oooc:=RAWSUBTRACT([.B56];-[.D55])" office:value-type="float" office:value="1E+015">
            <text:p>1E+015</text:p>
          </table:table-cell>
          <table:table-cell table:formula="oooc:=IF(ABS([.B56])&gt;1;[.B56]^9;[.B56])" office:value-type="float" office:value="0.1">
            <text:p>1,00E-01</text:p>
          </table:table-cell>
          <table:table-cell table:formula="oooc:=[.F56]+[.G55]" office:value-type="float" office:value="1E+135">
            <text:p>1E+135</text:p>
          </table:table-cell>
          <table:table-cell/>
          <table:table-cell table:formula="oooc:=IF(ABS([.B56])&gt;1;[.B56]^9;[.B56])" office:value-type="float" office:value="0.1">
            <text:p>1,00E-01</text:p>
          </table:table-cell>
          <table:table-cell table:formula="oooc:=IF(ABS([.B56])&gt;1;[.B56]^9;[.B56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56])&gt;1;[.B56];[.B56])" office:value-type="float" office:value="0.1">
            <text:p>1,00E-01</text:p>
          </table:table-cell>
          <table:table-cell table:formula="oooc:=IF(ABS([.B56])&gt;1;[.B56];[.B56])" office:value-type="float" office:value="0.1">
            <text:p>1,00E-01</text:p>
          </table:table-cell>
          <table:table-cell table:formula="oooc:=IF(ABS([.B56])&gt;1;[.B56];[.B56])" office:value-type="float" office:value="0.1">
            <text:p>1,00E-01</text:p>
          </table:table-cell>
          <table:table-cell/>
          <table:table-cell office:value-type="float" office:value="-1000000000000000">
            <text:p>-1,00E+15</text:p>
          </table:table-cell>
        </table:table-row>
        <table:table-row table:style-name="ro2">
          <table:table-cell/>
          <table:table-cell table:style-name="ce1" office:value-type="float" office:value="-1000000000000000">
            <text:p>-1,00E+15</text:p>
          </table:table-cell>
          <table:table-cell table:formula="oooc:=IF(ABS([.B57])&gt;1;0;[.B57])" office:value-type="float" office:value="0">
            <text:p>0</text:p>
          </table:table-cell>
          <table:table-cell table:formula="oooc:=[.B57]+[.D56]" office:value-type="float" office:value="0">
            <text:p>0</text:p>
          </table:table-cell>
          <table:table-cell table:formula="oooc:=RAWSUBTRACT([.B57];-[.D56])" office:value-type="float" office:value="0.25">
            <text:p>0,25</text:p>
          </table:table-cell>
          <table:table-cell table:formula="oooc:=IF(ABS([.B57])&gt;1;[.B57]^9;[.B57])" office:value-type="float" office:value="-1E+135">
            <text:p>-1,00E+135</text:p>
          </table:table-cell>
          <table:table-cell table:formula="oooc:=[.F57]+[.G56]" office:value-type="float" office:value="0">
            <text:p>0</text:p>
          </table:table-cell>
          <table:table-cell/>
          <table:table-cell table:formula="oooc:=IF(ABS([.B57])&gt;1;[.B57]^9;[.B57])" office:value-type="float" office:value="-1E+135">
            <text:p>-1,00E+135</text:p>
          </table:table-cell>
          <table:table-cell table:formula="oooc:=IF(ABS([.B57])&gt;1;[.B57]^9;[.B57])" office:value-type="float" office:value="-1E+135">
            <text:p>-1,00E+135</text:p>
          </table:table-cell>
          <table:table-cell/>
          <table:table-cell table:number-columns-repeated="2" office:value-type="float" office:value="-1E+135">
            <text:p>-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-1E+135">
            <text:p>-1E+135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-1E+135">
            <text:p>-1E+135</text:p>
          </table:table-cell>
          <table:table-cell/>
          <table:table-cell table:formula="oooc:=IF(ABS([.B57])&gt;1;[.B57];[.B57])" office:value-type="float" office:value="-1000000000000000">
            <text:p>-1,00E+15</text:p>
          </table:table-cell>
          <table:table-cell table:formula="oooc:=IF(ABS([.B57])&gt;1;[.B57];[.B57])" office:value-type="float" office:value="-1000000000000000">
            <text:p>-1,00E+15</text:p>
          </table:table-cell>
          <table:table-cell table:formula="oooc:=IF(ABS([.B57])&gt;1;[.B57];[.B57])" office:value-type="float" office:value="-1000000000000000">
            <text:p>-1,00E+15</text:p>
          </table:table-cell>
          <table:table-cell/>
          <table:table-cell table:style-name="Default" office:value-type="float" office:value="-1">
            <text:p>-1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58])&gt;1;0;[.B58])" office:value-type="float" office:value="0.1">
            <text:p>0,1</text:p>
          </table:table-cell>
          <table:table-cell table:formula="oooc:=[.B58]+[.D57]" office:value-type="float" office:value="0.1">
            <text:p>0,1</text:p>
          </table:table-cell>
          <table:table-cell table:formula="oooc:=RAWSUBTRACT([.B58];-[.D57])" office:value-type="float" office:value="0.1">
            <text:p>0,1</text:p>
          </table:table-cell>
          <table:table-cell table:formula="oooc:=IF(ABS([.B58])&gt;1;[.B58]^9;[.B58])" office:value-type="float" office:value="0.1">
            <text:p>1,00E-01</text:p>
          </table:table-cell>
          <table:table-cell table:formula="oooc:=[.F58]+[.G57]" office:value-type="float" office:value="0.1">
            <text:p>0,1</text:p>
          </table:table-cell>
          <table:table-cell/>
          <table:table-cell table:formula="oooc:=IF(ABS([.B58])&gt;1;[.B58]^9;[.B58])" office:value-type="float" office:value="0.1">
            <text:p>1,00E-01</text:p>
          </table:table-cell>
          <table:table-cell table:formula="oooc:=IF(ABS([.B58])&gt;1;[.B58]^9;[.B58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58])&gt;1;[.B58];[.B58])" office:value-type="float" office:value="0.1">
            <text:p>1,00E-01</text:p>
          </table:table-cell>
          <table:table-cell table:formula="oooc:=IF(ABS([.B58])&gt;1;[.B58];[.B58])" office:value-type="float" office:value="0.1">
            <text:p>1,00E-01</text:p>
          </table:table-cell>
          <table:table-cell table:formula="oooc:=IF(ABS([.B58])&gt;1;[.B58];[.B58])" office:value-type="float" office:value="0.1">
            <text:p>1,00E-01</text:p>
          </table:table-cell>
          <table:table-cell/>
          <table:table-cell office:value-type="float" office:value="1000000000000000">
            <text:p>1,00E+15</text:p>
          </table:table-cell>
        </table:table-row>
        <table:table-row table:style-name="ro2">
          <table:table-cell/>
          <table:table-cell table:style-name="ce1" office:value-type="float" office:value="1000000000000000">
            <text:p>1,00E+15</text:p>
          </table:table-cell>
          <table:table-cell table:formula="oooc:=IF(ABS([.B59])&gt;1;0;[.B59])" office:value-type="float" office:value="0">
            <text:p>0</text:p>
          </table:table-cell>
          <table:table-cell table:formula="oooc:=[.B59]+[.D58]" office:value-type="float" office:value="1E+015">
            <text:p>1E+015</text:p>
          </table:table-cell>
          <table:table-cell table:formula="oooc:=RAWSUBTRACT([.B59];-[.D58])" office:value-type="float" office:value="1E+015">
            <text:p>1E+015</text:p>
          </table:table-cell>
          <table:table-cell table:formula="oooc:=IF(ABS([.B59])&gt;1;[.B59]^9;[.B59])" office:value-type="float" office:value="1E+135">
            <text:p>1,00E+135</text:p>
          </table:table-cell>
          <table:table-cell table:formula="oooc:=[.F59]+[.G58]" office:value-type="float" office:value="1E+135">
            <text:p>1E+135</text:p>
          </table:table-cell>
          <table:table-cell/>
          <table:table-cell table:formula="oooc:=IF(ABS([.B59])&gt;1;[.B59]^9;[.B59])" office:value-type="float" office:value="1E+135">
            <text:p>1,00E+135</text:p>
          </table:table-cell>
          <table:table-cell table:formula="oooc:=IF(ABS([.B59])&gt;1;[.B59]^9;[.B59])" office:value-type="float" office:value="1E+135">
            <text:p>1,00E+135</text:p>
          </table:table-cell>
          <table:table-cell/>
          <table:table-cell table:number-columns-repeated="2" office:value-type="float" office:value="1E+135">
            <text:p>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1E+135">
            <text:p>1E+135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1E+135">
            <text:p>1E+135</text:p>
          </table:table-cell>
          <table:table-cell/>
          <table:table-cell table:formula="oooc:=IF(ABS([.B59])&gt;1;[.B59];[.B59])" office:value-type="float" office:value="1000000000000000">
            <text:p>1,00E+15</text:p>
          </table:table-cell>
          <table:table-cell table:formula="oooc:=IF(ABS([.B59])&gt;1;[.B59];[.B59])" office:value-type="float" office:value="1000000000000000">
            <text:p>1,00E+15</text:p>
          </table:table-cell>
          <table:table-cell table:formula="oooc:=IF(ABS([.B59])&gt;1;[.B59];[.B59])" office:value-type="float" office:value="1000000000000000">
            <text:p>1,00E+15</text:p>
          </table:table-cell>
          <table:table-cell/>
          <table:table-cell table:style-name="Default"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60])&gt;1;0;[.B60])" office:value-type="float" office:value="0.1">
            <text:p>0,1</text:p>
          </table:table-cell>
          <table:table-cell table:formula="oooc:=[.B60]+[.D59]" office:value-type="float" office:value="1E+015">
            <text:p>1E+015</text:p>
          </table:table-cell>
          <table:table-cell table:formula="oooc:=RAWSUBTRACT([.B60];-[.D59])" office:value-type="float" office:value="1E+015">
            <text:p>1E+015</text:p>
          </table:table-cell>
          <table:table-cell table:formula="oooc:=IF(ABS([.B60])&gt;1;[.B60]^9;[.B60])" office:value-type="float" office:value="0.1">
            <text:p>1,00E-01</text:p>
          </table:table-cell>
          <table:table-cell table:formula="oooc:=[.F60]+[.G59]" office:value-type="float" office:value="1E+135">
            <text:p>1E+135</text:p>
          </table:table-cell>
          <table:table-cell/>
          <table:table-cell table:formula="oooc:=IF(ABS([.B60])&gt;1;[.B60]^9;[.B60])" office:value-type="float" office:value="0.1">
            <text:p>1,00E-01</text:p>
          </table:table-cell>
          <table:table-cell table:formula="oooc:=IF(ABS([.B60])&gt;1;[.B60]^9;[.B60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60])&gt;1;[.B60];[.B60])" office:value-type="float" office:value="0.1">
            <text:p>1,00E-01</text:p>
          </table:table-cell>
          <table:table-cell table:formula="oooc:=IF(ABS([.B60])&gt;1;[.B60];[.B60])" office:value-type="float" office:value="0.1">
            <text:p>1,00E-01</text:p>
          </table:table-cell>
          <table:table-cell table:formula="oooc:=IF(ABS([.B60])&gt;1;[.B60];[.B60])" office:value-type="float" office:value="0.1">
            <text:p>1,00E-01</text:p>
          </table:table-cell>
          <table:table-cell/>
          <table:table-cell office:value-type="float" office:value="1E-015">
            <text:p>1,00E-15</text:p>
          </table:table-cell>
        </table:table-row>
        <table:table-row table:style-name="ro2">
          <table:table-cell/>
          <table:table-cell table:style-name="ce1" office:value-type="float" office:value="-1000000000000000">
            <text:p>-1,00E+15</text:p>
          </table:table-cell>
          <table:table-cell table:formula="oooc:=IF(ABS([.B61])&gt;1;0;[.B61])" office:value-type="float" office:value="0">
            <text:p>0</text:p>
          </table:table-cell>
          <table:table-cell table:formula="oooc:=[.B61]+[.D60]" office:value-type="float" office:value="0">
            <text:p>0</text:p>
          </table:table-cell>
          <table:table-cell table:formula="oooc:=RAWSUBTRACT([.B61];-[.D60])" office:value-type="float" office:value="0.25">
            <text:p>0,25</text:p>
          </table:table-cell>
          <table:table-cell table:formula="oooc:=IF(ABS([.B61])&gt;1;[.B61]^9;[.B61])" office:value-type="float" office:value="-1E+135">
            <text:p>-1,00E+135</text:p>
          </table:table-cell>
          <table:table-cell table:formula="oooc:=[.F61]+[.G60]" office:value-type="float" office:value="0">
            <text:p>0</text:p>
          </table:table-cell>
          <table:table-cell/>
          <table:table-cell table:formula="oooc:=IF(ABS([.B61])&gt;1;[.B61]^9;[.B61])" office:value-type="float" office:value="-1E+135">
            <text:p>-1,00E+135</text:p>
          </table:table-cell>
          <table:table-cell table:formula="oooc:=IF(ABS([.B61])&gt;1;[.B61]^9;[.B61])" office:value-type="float" office:value="-1E+135">
            <text:p>-1,00E+135</text:p>
          </table:table-cell>
          <table:table-cell/>
          <table:table-cell table:number-columns-repeated="2" office:value-type="float" office:value="-1E+135">
            <text:p>-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-1E+135">
            <text:p>-1E+135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-1E+135">
            <text:p>-1E+135</text:p>
          </table:table-cell>
          <table:table-cell/>
          <table:table-cell table:formula="oooc:=IF(ABS([.B61])&gt;1;[.B61];[.B61])" office:value-type="float" office:value="-1000000000000000">
            <text:p>-1,00E+15</text:p>
          </table:table-cell>
          <table:table-cell table:formula="oooc:=IF(ABS([.B61])&gt;1;[.B61];[.B61])" office:value-type="float" office:value="-1000000000000000">
            <text:p>-1,00E+15</text:p>
          </table:table-cell>
          <table:table-cell table:formula="oooc:=IF(ABS([.B61])&gt;1;[.B61];[.B61])" office:value-type="float" office:value="-1000000000000000">
            <text:p>-1,00E+15</text:p>
          </table:table-cell>
          <table:table-cell/>
          <table:table-cell office:value-type="float" office:value="-1000000000000000">
            <text:p>-1,00E+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62])&gt;1;0;[.B62])" office:value-type="float" office:value="0.1">
            <text:p>0,1</text:p>
          </table:table-cell>
          <table:table-cell table:formula="oooc:=[.B62]+[.D61]" office:value-type="float" office:value="0.1">
            <text:p>0,1</text:p>
          </table:table-cell>
          <table:table-cell table:formula="oooc:=RAWSUBTRACT([.B62];-[.D61])" office:value-type="float" office:value="0.1">
            <text:p>0,1</text:p>
          </table:table-cell>
          <table:table-cell table:formula="oooc:=IF(ABS([.B62])&gt;1;[.B62]^9;[.B62])" office:value-type="float" office:value="0.1">
            <text:p>1,00E-01</text:p>
          </table:table-cell>
          <table:table-cell table:formula="oooc:=[.F62]+[.G61]" office:value-type="float" office:value="0.1">
            <text:p>0,1</text:p>
          </table:table-cell>
          <table:table-cell/>
          <table:table-cell table:formula="oooc:=IF(ABS([.B62])&gt;1;[.B62]^9;[.B62])" office:value-type="float" office:value="0.1">
            <text:p>1,00E-01</text:p>
          </table:table-cell>
          <table:table-cell table:formula="oooc:=IF(ABS([.B62])&gt;1;[.B62]^9;[.B62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62])&gt;1;[.B62];[.B62])" office:value-type="float" office:value="0.1">
            <text:p>1,00E-01</text:p>
          </table:table-cell>
          <table:table-cell table:formula="oooc:=IF(ABS([.B62])&gt;1;[.B62];[.B62])" office:value-type="float" office:value="0.1">
            <text:p>1,00E-01</text:p>
          </table:table-cell>
          <table:table-cell table:formula="oooc:=IF(ABS([.B62])&gt;1;[.B62];[.B62])" office:value-type="float" office:value="0.1">
            <text:p>1,00E-01</text:p>
          </table:table-cell>
          <table:table-cell/>
          <table:table-cell table:style-name="Default" office:value-type="float" office:value="-1">
            <text:p>-1</text:p>
          </table:table-cell>
        </table:table-row>
        <table:table-row table:style-name="ro2">
          <table:table-cell/>
          <table:table-cell table:style-name="ce1" office:value-type="float" office:value="1000000000000000">
            <text:p>1,00E+15</text:p>
          </table:table-cell>
          <table:table-cell table:formula="oooc:=IF(ABS([.B63])&gt;1;0;[.B63])" office:value-type="float" office:value="0">
            <text:p>0</text:p>
          </table:table-cell>
          <table:table-cell table:formula="oooc:=[.B63]+[.D62]" office:value-type="float" office:value="1E+015">
            <text:p>1E+015</text:p>
          </table:table-cell>
          <table:table-cell table:formula="oooc:=RAWSUBTRACT([.B63];-[.D62])" office:value-type="float" office:value="1E+015">
            <text:p>1E+015</text:p>
          </table:table-cell>
          <table:table-cell table:formula="oooc:=IF(ABS([.B63])&gt;1;[.B63]^9;[.B63])" office:value-type="float" office:value="1E+135">
            <text:p>1,00E+135</text:p>
          </table:table-cell>
          <table:table-cell table:formula="oooc:=[.F63]+[.G62]" office:value-type="float" office:value="1E+135">
            <text:p>1E+135</text:p>
          </table:table-cell>
          <table:table-cell/>
          <table:table-cell table:formula="oooc:=IF(ABS([.B63])&gt;1;[.B63]^9;[.B63])" office:value-type="float" office:value="1E+135">
            <text:p>1,00E+135</text:p>
          </table:table-cell>
          <table:table-cell table:formula="oooc:=IF(ABS([.B63])&gt;1;[.B63]^9;[.B63])" office:value-type="float" office:value="1E+135">
            <text:p>1,00E+135</text:p>
          </table:table-cell>
          <table:table-cell/>
          <table:table-cell table:number-columns-repeated="2" office:value-type="float" office:value="1E+135">
            <text:p>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1E+135">
            <text:p>1E+135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1E+135">
            <text:p>1E+135</text:p>
          </table:table-cell>
          <table:table-cell/>
          <table:table-cell table:formula="oooc:=IF(ABS([.B63])&gt;1;[.B63];[.B63])" office:value-type="float" office:value="1000000000000000">
            <text:p>1,00E+15</text:p>
          </table:table-cell>
          <table:table-cell table:formula="oooc:=IF(ABS([.B63])&gt;1;[.B63];[.B63])" office:value-type="float" office:value="1000000000000000">
            <text:p>1,00E+15</text:p>
          </table:table-cell>
          <table:table-cell table:formula="oooc:=IF(ABS([.B63])&gt;1;[.B63];[.B63])" office:value-type="float" office:value="1000000000000000">
            <text:p>1,00E+15</text:p>
          </table:table-cell>
          <table:table-cell/>
          <table:table-cell office:value-type="float" office:value="1000000000000000">
            <text:p>1,00E+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64])&gt;1;0;[.B64])" office:value-type="float" office:value="0.1">
            <text:p>0,1</text:p>
          </table:table-cell>
          <table:table-cell table:formula="oooc:=[.B64]+[.D63]" office:value-type="float" office:value="1E+015">
            <text:p>1E+015</text:p>
          </table:table-cell>
          <table:table-cell table:formula="oooc:=RAWSUBTRACT([.B64];-[.D63])" office:value-type="float" office:value="1E+015">
            <text:p>1E+015</text:p>
          </table:table-cell>
          <table:table-cell table:formula="oooc:=IF(ABS([.B64])&gt;1;[.B64]^9;[.B64])" office:value-type="float" office:value="0.1">
            <text:p>1,00E-01</text:p>
          </table:table-cell>
          <table:table-cell table:formula="oooc:=[.F64]+[.G63]" office:value-type="float" office:value="1E+135">
            <text:p>1E+135</text:p>
          </table:table-cell>
          <table:table-cell/>
          <table:table-cell table:formula="oooc:=IF(ABS([.B64])&gt;1;[.B64]^9;[.B64])" office:value-type="float" office:value="0.1">
            <text:p>1,00E-01</text:p>
          </table:table-cell>
          <table:table-cell table:formula="oooc:=IF(ABS([.B64])&gt;1;[.B64]^9;[.B64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64])&gt;1;[.B64];[.B64])" office:value-type="float" office:value="0.1">
            <text:p>1,00E-01</text:p>
          </table:table-cell>
          <table:table-cell table:formula="oooc:=IF(ABS([.B64])&gt;1;[.B64];[.B64])" office:value-type="float" office:value="0.1">
            <text:p>1,00E-01</text:p>
          </table:table-cell>
          <table:table-cell table:formula="oooc:=IF(ABS([.B64])&gt;1;[.B64];[.B64])" office:value-type="float" office:value="0.1">
            <text:p>1,00E-01</text:p>
          </table:table-cell>
          <table:table-cell/>
          <table:table-cell table:style-name="Default" office:value-type="float" office:value="1">
            <text:p>1</text:p>
          </table:table-cell>
        </table:table-row>
        <table:table-row table:style-name="ro2">
          <table:table-cell/>
          <table:table-cell table:style-name="ce1" office:value-type="float" office:value="-1000000000000000">
            <text:p>-1,00E+15</text:p>
          </table:table-cell>
          <table:table-cell table:formula="oooc:=IF(ABS([.B65])&gt;1;0;[.B65])" office:value-type="float" office:value="0">
            <text:p>0</text:p>
          </table:table-cell>
          <table:table-cell table:formula="oooc:=[.B65]+[.D64]" office:value-type="float" office:value="0">
            <text:p>0</text:p>
          </table:table-cell>
          <table:table-cell table:formula="oooc:=RAWSUBTRACT([.B65];-[.D64])" office:value-type="float" office:value="0.25">
            <text:p>0,25</text:p>
          </table:table-cell>
          <table:table-cell table:formula="oooc:=IF(ABS([.B65])&gt;1;[.B65]^9;[.B65])" office:value-type="float" office:value="-1E+135">
            <text:p>-1,00E+135</text:p>
          </table:table-cell>
          <table:table-cell table:formula="oooc:=[.F65]+[.G64]" office:value-type="float" office:value="0">
            <text:p>0</text:p>
          </table:table-cell>
          <table:table-cell/>
          <table:table-cell table:formula="oooc:=IF(ABS([.B65])&gt;1;[.B65]^9;[.B65])" office:value-type="float" office:value="-1E+135">
            <text:p>-1,00E+135</text:p>
          </table:table-cell>
          <table:table-cell table:formula="oooc:=IF(ABS([.B65])&gt;1;[.B65]^9;[.B65])" office:value-type="float" office:value="-1E+135">
            <text:p>-1,00E+135</text:p>
          </table:table-cell>
          <table:table-cell/>
          <table:table-cell table:number-columns-repeated="2" office:value-type="float" office:value="-1E+135">
            <text:p>-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-1E+135">
            <text:p>-1E+135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-1E+135">
            <text:p>-1E+135</text:p>
          </table:table-cell>
          <table:table-cell/>
          <table:table-cell table:formula="oooc:=IF(ABS([.B65])&gt;1;[.B65];[.B65])" office:value-type="float" office:value="-1000000000000000">
            <text:p>-1,00E+15</text:p>
          </table:table-cell>
          <table:table-cell table:formula="oooc:=IF(ABS([.B65])&gt;1;[.B65];[.B65])" office:value-type="float" office:value="-1000000000000000">
            <text:p>-1,00E+15</text:p>
          </table:table-cell>
          <table:table-cell table:formula="oooc:=IF(ABS([.B65])&gt;1;[.B65];[.B65])" office:value-type="float" office:value="-1000000000000000">
            <text:p>-1,00E+15</text:p>
          </table:table-cell>
          <table:table-cell/>
          <table:table-cell office:value-type="float" office:value="1E-015">
            <text:p>1,00E-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66])&gt;1;0;[.B66])" office:value-type="float" office:value="0.1">
            <text:p>0,1</text:p>
          </table:table-cell>
          <table:table-cell table:formula="oooc:=[.B66]+[.D65]" office:value-type="float" office:value="0.1">
            <text:p>0,1</text:p>
          </table:table-cell>
          <table:table-cell table:formula="oooc:=RAWSUBTRACT([.B66];-[.D65])" office:value-type="float" office:value="0.1">
            <text:p>0,1</text:p>
          </table:table-cell>
          <table:table-cell table:formula="oooc:=IF(ABS([.B66])&gt;1;[.B66]^9;[.B66])" office:value-type="float" office:value="0.1">
            <text:p>1,00E-01</text:p>
          </table:table-cell>
          <table:table-cell table:formula="oooc:=[.F66]+[.G65]" office:value-type="float" office:value="0.1">
            <text:p>0,1</text:p>
          </table:table-cell>
          <table:table-cell/>
          <table:table-cell table:formula="oooc:=IF(ABS([.B66])&gt;1;[.B66]^9;[.B66])" office:value-type="float" office:value="0.1">
            <text:p>1,00E-01</text:p>
          </table:table-cell>
          <table:table-cell table:formula="oooc:=IF(ABS([.B66])&gt;1;[.B66]^9;[.B66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66])&gt;1;[.B66];[.B66])" office:value-type="float" office:value="0.1">
            <text:p>1,00E-01</text:p>
          </table:table-cell>
          <table:table-cell table:formula="oooc:=IF(ABS([.B66])&gt;1;[.B66];[.B66])" office:value-type="float" office:value="0.1">
            <text:p>1,00E-01</text:p>
          </table:table-cell>
          <table:table-cell table:formula="oooc:=IF(ABS([.B66])&gt;1;[.B66];[.B66])" office:value-type="float" office:value="0.1">
            <text:p>1,00E-01</text:p>
          </table:table-cell>
          <table:table-cell/>
          <table:table-cell office:value-type="float" office:value="-1000000000000000">
            <text:p>-1,00E+15</text:p>
          </table:table-cell>
        </table:table-row>
        <table:table-row table:style-name="ro2">
          <table:table-cell/>
          <table:table-cell table:style-name="ce1" office:value-type="float" office:value="1000000000000000">
            <text:p>1,00E+15</text:p>
          </table:table-cell>
          <table:table-cell table:formula="oooc:=IF(ABS([.B67])&gt;1;0;[.B67])" office:value-type="float" office:value="0">
            <text:p>0</text:p>
          </table:table-cell>
          <table:table-cell table:formula="oooc:=[.B67]+[.D66]" office:value-type="float" office:value="1E+015">
            <text:p>1E+015</text:p>
          </table:table-cell>
          <table:table-cell table:formula="oooc:=RAWSUBTRACT([.B67];-[.D66])" office:value-type="float" office:value="1E+015">
            <text:p>1E+015</text:p>
          </table:table-cell>
          <table:table-cell table:formula="oooc:=IF(ABS([.B67])&gt;1;[.B67]^9;[.B67])" office:value-type="float" office:value="1E+135">
            <text:p>1,00E+135</text:p>
          </table:table-cell>
          <table:table-cell table:formula="oooc:=[.F67]+[.G66]" office:value-type="float" office:value="1E+135">
            <text:p>1E+135</text:p>
          </table:table-cell>
          <table:table-cell/>
          <table:table-cell table:formula="oooc:=IF(ABS([.B67])&gt;1;[.B67]^9;[.B67])" office:value-type="float" office:value="1E+135">
            <text:p>1,00E+135</text:p>
          </table:table-cell>
          <table:table-cell table:formula="oooc:=IF(ABS([.B67])&gt;1;[.B67]^9;[.B67])" office:value-type="float" office:value="1E+135">
            <text:p>1,00E+135</text:p>
          </table:table-cell>
          <table:table-cell/>
          <table:table-cell table:number-columns-repeated="2" office:value-type="float" office:value="1E+135">
            <text:p>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1E+135">
            <text:p>1E+135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1E+135">
            <text:p>1E+135</text:p>
          </table:table-cell>
          <table:table-cell/>
          <table:table-cell table:formula="oooc:=IF(ABS([.B67])&gt;1;[.B67];[.B67])" office:value-type="float" office:value="1000000000000000">
            <text:p>1,00E+15</text:p>
          </table:table-cell>
          <table:table-cell table:formula="oooc:=IF(ABS([.B67])&gt;1;[.B67];[.B67])" office:value-type="float" office:value="1000000000000000">
            <text:p>1,00E+15</text:p>
          </table:table-cell>
          <table:table-cell table:formula="oooc:=IF(ABS([.B67])&gt;1;[.B67];[.B67])" office:value-type="float" office:value="1000000000000000">
            <text:p>1,00E+15</text:p>
          </table:table-cell>
          <table:table-cell/>
          <table:table-cell table:style-name="Default" office:value-type="float" office:value="-1">
            <text:p>-1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68])&gt;1;0;[.B68])" office:value-type="float" office:value="0.1">
            <text:p>0,1</text:p>
          </table:table-cell>
          <table:table-cell table:formula="oooc:=[.B68]+[.D67]" office:value-type="float" office:value="1E+015">
            <text:p>1E+015</text:p>
          </table:table-cell>
          <table:table-cell table:formula="oooc:=RAWSUBTRACT([.B68];-[.D67])" office:value-type="float" office:value="1E+015">
            <text:p>1E+015</text:p>
          </table:table-cell>
          <table:table-cell table:formula="oooc:=IF(ABS([.B68])&gt;1;[.B68]^9;[.B68])" office:value-type="float" office:value="0.1">
            <text:p>1,00E-01</text:p>
          </table:table-cell>
          <table:table-cell table:formula="oooc:=[.F68]+[.G67]" office:value-type="float" office:value="1E+135">
            <text:p>1E+135</text:p>
          </table:table-cell>
          <table:table-cell/>
          <table:table-cell table:formula="oooc:=IF(ABS([.B68])&gt;1;[.B68]^9;[.B68])" office:value-type="float" office:value="0.1">
            <text:p>1,00E-01</text:p>
          </table:table-cell>
          <table:table-cell table:formula="oooc:=IF(ABS([.B68])&gt;1;[.B68]^9;[.B68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68])&gt;1;[.B68];[.B68])" office:value-type="float" office:value="0.1">
            <text:p>1,00E-01</text:p>
          </table:table-cell>
          <table:table-cell table:formula="oooc:=IF(ABS([.B68])&gt;1;[.B68];[.B68])" office:value-type="float" office:value="0.1">
            <text:p>1,00E-01</text:p>
          </table:table-cell>
          <table:table-cell table:formula="oooc:=IF(ABS([.B68])&gt;1;[.B68];[.B68])" office:value-type="float" office:value="0.1">
            <text:p>1,00E-01</text:p>
          </table:table-cell>
          <table:table-cell/>
          <table:table-cell office:value-type="float" office:value="1000000000000000">
            <text:p>1,00E+15</text:p>
          </table:table-cell>
        </table:table-row>
        <table:table-row table:style-name="ro2">
          <table:table-cell/>
          <table:table-cell table:style-name="ce1" office:value-type="float" office:value="-1000000000000000">
            <text:p>-1,00E+15</text:p>
          </table:table-cell>
          <table:table-cell table:formula="oooc:=IF(ABS([.B69])&gt;1;0;[.B69])" office:value-type="float" office:value="0">
            <text:p>0</text:p>
          </table:table-cell>
          <table:table-cell table:formula="oooc:=[.B69]+[.D68]" office:value-type="float" office:value="0">
            <text:p>0</text:p>
          </table:table-cell>
          <table:table-cell table:formula="oooc:=RAWSUBTRACT([.B69];-[.D68])" office:value-type="float" office:value="0.25">
            <text:p>0,25</text:p>
          </table:table-cell>
          <table:table-cell table:formula="oooc:=IF(ABS([.B69])&gt;1;[.B69]^9;[.B69])" office:value-type="float" office:value="-1E+135">
            <text:p>-1,00E+135</text:p>
          </table:table-cell>
          <table:table-cell table:formula="oooc:=[.F69]+[.G68]" office:value-type="float" office:value="0">
            <text:p>0</text:p>
          </table:table-cell>
          <table:table-cell/>
          <table:table-cell table:formula="oooc:=IF(ABS([.B69])&gt;1;[.B69]^9;[.B69])" office:value-type="float" office:value="-1E+135">
            <text:p>-1,00E+135</text:p>
          </table:table-cell>
          <table:table-cell table:formula="oooc:=IF(ABS([.B69])&gt;1;[.B69]^9;[.B69])" office:value-type="float" office:value="-1E+135">
            <text:p>-1,00E+135</text:p>
          </table:table-cell>
          <table:table-cell/>
          <table:table-cell table:number-columns-repeated="2" office:value-type="float" office:value="-1E+135">
            <text:p>-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-1E+135">
            <text:p>-1E+135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-1E+135">
            <text:p>-1E+135</text:p>
          </table:table-cell>
          <table:table-cell/>
          <table:table-cell table:formula="oooc:=IF(ABS([.B69])&gt;1;[.B69];[.B69])" office:value-type="float" office:value="-1000000000000000">
            <text:p>-1,00E+15</text:p>
          </table:table-cell>
          <table:table-cell table:formula="oooc:=IF(ABS([.B69])&gt;1;[.B69];[.B69])" office:value-type="float" office:value="-1000000000000000">
            <text:p>-1,00E+15</text:p>
          </table:table-cell>
          <table:table-cell table:formula="oooc:=IF(ABS([.B69])&gt;1;[.B69];[.B69])" office:value-type="float" office:value="-1000000000000000">
            <text:p>-1,00E+15</text:p>
          </table:table-cell>
          <table:table-cell/>
          <table:table-cell table:style-name="Default"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70])&gt;1;0;[.B70])" office:value-type="float" office:value="0.1">
            <text:p>0,1</text:p>
          </table:table-cell>
          <table:table-cell table:formula="oooc:=[.B70]+[.D69]" office:value-type="float" office:value="0.1">
            <text:p>0,1</text:p>
          </table:table-cell>
          <table:table-cell table:formula="oooc:=RAWSUBTRACT([.B70];-[.D69])" office:value-type="float" office:value="0.1">
            <text:p>0,1</text:p>
          </table:table-cell>
          <table:table-cell table:formula="oooc:=IF(ABS([.B70])&gt;1;[.B70]^9;[.B70])" office:value-type="float" office:value="0.1">
            <text:p>1,00E-01</text:p>
          </table:table-cell>
          <table:table-cell table:formula="oooc:=[.F70]+[.G69]" office:value-type="float" office:value="0.1">
            <text:p>0,1</text:p>
          </table:table-cell>
          <table:table-cell/>
          <table:table-cell table:formula="oooc:=IF(ABS([.B70])&gt;1;[.B70]^9;[.B70])" office:value-type="float" office:value="0.1">
            <text:p>1,00E-01</text:p>
          </table:table-cell>
          <table:table-cell table:formula="oooc:=IF(ABS([.B70])&gt;1;[.B70]^9;[.B70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70])&gt;1;[.B70];[.B70])" office:value-type="float" office:value="0.1">
            <text:p>1,00E-01</text:p>
          </table:table-cell>
          <table:table-cell table:formula="oooc:=IF(ABS([.B70])&gt;1;[.B70];[.B70])" office:value-type="float" office:value="0.1">
            <text:p>1,00E-01</text:p>
          </table:table-cell>
          <table:table-cell table:formula="oooc:=IF(ABS([.B70])&gt;1;[.B70];[.B70])" office:value-type="float" office:value="0.1">
            <text:p>1,00E-01</text:p>
          </table:table-cell>
          <table:table-cell/>
          <table:table-cell office:value-type="float" office:value="1E-015">
            <text:p>1,00E-15</text:p>
          </table:table-cell>
        </table:table-row>
        <table:table-row table:style-name="ro2">
          <table:table-cell/>
          <table:table-cell table:style-name="ce1" office:value-type="float" office:value="1000000000000000">
            <text:p>1,00E+15</text:p>
          </table:table-cell>
          <table:table-cell table:formula="oooc:=IF(ABS([.B71])&gt;1;0;[.B71])" office:value-type="float" office:value="0">
            <text:p>0</text:p>
          </table:table-cell>
          <table:table-cell table:formula="oooc:=[.B71]+[.D70]" office:value-type="float" office:value="1E+015">
            <text:p>1E+015</text:p>
          </table:table-cell>
          <table:table-cell table:formula="oooc:=RAWSUBTRACT([.B71];-[.D70])" office:value-type="float" office:value="1E+015">
            <text:p>1E+015</text:p>
          </table:table-cell>
          <table:table-cell table:formula="oooc:=IF(ABS([.B71])&gt;1;[.B71]^9;[.B71])" office:value-type="float" office:value="1E+135">
            <text:p>1,00E+135</text:p>
          </table:table-cell>
          <table:table-cell table:formula="oooc:=[.F71]+[.G70]" office:value-type="float" office:value="1E+135">
            <text:p>1E+135</text:p>
          </table:table-cell>
          <table:table-cell/>
          <table:table-cell table:formula="oooc:=IF(ABS([.B71])&gt;1;[.B71]^9;[.B71])" office:value-type="float" office:value="1E+135">
            <text:p>1,00E+135</text:p>
          </table:table-cell>
          <table:table-cell table:formula="oooc:=IF(ABS([.B71])&gt;1;[.B71]^9;[.B71])" office:value-type="float" office:value="1E+135">
            <text:p>1,00E+135</text:p>
          </table:table-cell>
          <table:table-cell/>
          <table:table-cell table:number-columns-repeated="2" office:value-type="float" office:value="1E+135">
            <text:p>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1E+135">
            <text:p>1E+135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1E+135">
            <text:p>1E+135</text:p>
          </table:table-cell>
          <table:table-cell/>
          <table:table-cell table:formula="oooc:=IF(ABS([.B71])&gt;1;[.B71];[.B71])" office:value-type="float" office:value="1000000000000000">
            <text:p>1,00E+15</text:p>
          </table:table-cell>
          <table:table-cell table:formula="oooc:=IF(ABS([.B71])&gt;1;[.B71];[.B71])" office:value-type="float" office:value="1000000000000000">
            <text:p>1,00E+15</text:p>
          </table:table-cell>
          <table:table-cell table:formula="oooc:=IF(ABS([.B71])&gt;1;[.B71];[.B71])" office:value-type="float" office:value="1000000000000000">
            <text:p>1,00E+15</text:p>
          </table:table-cell>
          <table:table-cell/>
          <table:table-cell office:value-type="float" office:value="-1000000000000000">
            <text:p>-1,00E+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72])&gt;1;0;[.B72])" office:value-type="float" office:value="0.1">
            <text:p>0,1</text:p>
          </table:table-cell>
          <table:table-cell table:formula="oooc:=[.B72]+[.D71]" office:value-type="float" office:value="1E+015">
            <text:p>1E+015</text:p>
          </table:table-cell>
          <table:table-cell table:formula="oooc:=RAWSUBTRACT([.B72];-[.D71])" office:value-type="float" office:value="1E+015">
            <text:p>1E+015</text:p>
          </table:table-cell>
          <table:table-cell table:formula="oooc:=IF(ABS([.B72])&gt;1;[.B72]^9;[.B72])" office:value-type="float" office:value="0.1">
            <text:p>1,00E-01</text:p>
          </table:table-cell>
          <table:table-cell table:formula="oooc:=[.F72]+[.G71]" office:value-type="float" office:value="1E+135">
            <text:p>1E+135</text:p>
          </table:table-cell>
          <table:table-cell/>
          <table:table-cell table:formula="oooc:=IF(ABS([.B72])&gt;1;[.B72]^9;[.B72])" office:value-type="float" office:value="0.1">
            <text:p>1,00E-01</text:p>
          </table:table-cell>
          <table:table-cell table:formula="oooc:=IF(ABS([.B72])&gt;1;[.B72]^9;[.B72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72])&gt;1;[.B72];[.B72])" office:value-type="float" office:value="0.1">
            <text:p>1,00E-01</text:p>
          </table:table-cell>
          <table:table-cell table:formula="oooc:=IF(ABS([.B72])&gt;1;[.B72];[.B72])" office:value-type="float" office:value="0.1">
            <text:p>1,00E-01</text:p>
          </table:table-cell>
          <table:table-cell table:formula="oooc:=IF(ABS([.B72])&gt;1;[.B72];[.B72])" office:value-type="float" office:value="0.1">
            <text:p>1,00E-01</text:p>
          </table:table-cell>
          <table:table-cell/>
          <table:table-cell table:style-name="Default" office:value-type="float" office:value="-1">
            <text:p>-1</text:p>
          </table:table-cell>
        </table:table-row>
        <table:table-row table:style-name="ro2">
          <table:table-cell/>
          <table:table-cell table:style-name="ce1" office:value-type="float" office:value="-1000000000000000">
            <text:p>-1,00E+15</text:p>
          </table:table-cell>
          <table:table-cell table:formula="oooc:=IF(ABS([.B73])&gt;1;0;[.B73])" office:value-type="float" office:value="0">
            <text:p>0</text:p>
          </table:table-cell>
          <table:table-cell table:formula="oooc:=[.B73]+[.D72]" office:value-type="float" office:value="0">
            <text:p>0</text:p>
          </table:table-cell>
          <table:table-cell table:formula="oooc:=RAWSUBTRACT([.B73];-[.D72])" office:value-type="float" office:value="0.25">
            <text:p>0,25</text:p>
          </table:table-cell>
          <table:table-cell table:formula="oooc:=IF(ABS([.B73])&gt;1;[.B73]^9;[.B73])" office:value-type="float" office:value="-1E+135">
            <text:p>-1,00E+135</text:p>
          </table:table-cell>
          <table:table-cell table:formula="oooc:=[.F73]+[.G72]" office:value-type="float" office:value="0">
            <text:p>0</text:p>
          </table:table-cell>
          <table:table-cell/>
          <table:table-cell table:formula="oooc:=IF(ABS([.B73])&gt;1;[.B73]^9;[.B73])" office:value-type="float" office:value="-1E+135">
            <text:p>-1,00E+135</text:p>
          </table:table-cell>
          <table:table-cell table:formula="oooc:=IF(ABS([.B73])&gt;1;[.B73]^9;[.B73])" office:value-type="float" office:value="-1E+135">
            <text:p>-1,00E+135</text:p>
          </table:table-cell>
          <table:table-cell/>
          <table:table-cell table:number-columns-repeated="2" office:value-type="float" office:value="-1E+135">
            <text:p>-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-1E+135">
            <text:p>-1E+135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-1E+135">
            <text:p>-1E+135</text:p>
          </table:table-cell>
          <table:table-cell/>
          <table:table-cell table:formula="oooc:=IF(ABS([.B73])&gt;1;[.B73];[.B73])" office:value-type="float" office:value="-1000000000000000">
            <text:p>-1,00E+15</text:p>
          </table:table-cell>
          <table:table-cell table:formula="oooc:=IF(ABS([.B73])&gt;1;[.B73];[.B73])" office:value-type="float" office:value="-1000000000000000">
            <text:p>-1,00E+15</text:p>
          </table:table-cell>
          <table:table-cell table:formula="oooc:=IF(ABS([.B73])&gt;1;[.B73];[.B73])" office:value-type="float" office:value="-1000000000000000">
            <text:p>-1,00E+15</text:p>
          </table:table-cell>
          <table:table-cell/>
          <table:table-cell office:value-type="float" office:value="1000000000000000">
            <text:p>1,00E+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74])&gt;1;0;[.B74])" office:value-type="float" office:value="0.1">
            <text:p>0,1</text:p>
          </table:table-cell>
          <table:table-cell table:formula="oooc:=[.B74]+[.D73]" office:value-type="float" office:value="0.1">
            <text:p>0,1</text:p>
          </table:table-cell>
          <table:table-cell table:formula="oooc:=RAWSUBTRACT([.B74];-[.D73])" office:value-type="float" office:value="0.1">
            <text:p>0,1</text:p>
          </table:table-cell>
          <table:table-cell table:formula="oooc:=IF(ABS([.B74])&gt;1;[.B74]^9;[.B74])" office:value-type="float" office:value="0.1">
            <text:p>1,00E-01</text:p>
          </table:table-cell>
          <table:table-cell table:formula="oooc:=[.F74]+[.G73]" office:value-type="float" office:value="0.1">
            <text:p>0,1</text:p>
          </table:table-cell>
          <table:table-cell/>
          <table:table-cell table:formula="oooc:=IF(ABS([.B74])&gt;1;[.B74]^9;[.B74])" office:value-type="float" office:value="0.1">
            <text:p>1,00E-01</text:p>
          </table:table-cell>
          <table:table-cell table:formula="oooc:=IF(ABS([.B74])&gt;1;[.B74]^9;[.B74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74])&gt;1;[.B74];[.B74])" office:value-type="float" office:value="0.1">
            <text:p>1,00E-01</text:p>
          </table:table-cell>
          <table:table-cell table:formula="oooc:=IF(ABS([.B74])&gt;1;[.B74];[.B74])" office:value-type="float" office:value="0.1">
            <text:p>1,00E-01</text:p>
          </table:table-cell>
          <table:table-cell table:formula="oooc:=IF(ABS([.B74])&gt;1;[.B74];[.B74])" office:value-type="float" office:value="0.1">
            <text:p>1,00E-01</text:p>
          </table:table-cell>
          <table:table-cell/>
          <table:table-cell table:style-name="Default" office:value-type="float" office:value="1">
            <text:p>1</text:p>
          </table:table-cell>
        </table:table-row>
        <table:table-row table:style-name="ro2">
          <table:table-cell/>
          <table:table-cell table:style-name="ce1" office:value-type="float" office:value="1000000000000000">
            <text:p>1,00E+15</text:p>
          </table:table-cell>
          <table:table-cell table:formula="oooc:=IF(ABS([.B75])&gt;1;0;[.B75])" office:value-type="float" office:value="0">
            <text:p>0</text:p>
          </table:table-cell>
          <table:table-cell table:formula="oooc:=[.B75]+[.D74]" office:value-type="float" office:value="1E+015">
            <text:p>1E+015</text:p>
          </table:table-cell>
          <table:table-cell table:formula="oooc:=RAWSUBTRACT([.B75];-[.D74])" office:value-type="float" office:value="1E+015">
            <text:p>1E+015</text:p>
          </table:table-cell>
          <table:table-cell table:formula="oooc:=IF(ABS([.B75])&gt;1;[.B75]^9;[.B75])" office:value-type="float" office:value="1E+135">
            <text:p>1,00E+135</text:p>
          </table:table-cell>
          <table:table-cell table:formula="oooc:=[.F75]+[.G74]" office:value-type="float" office:value="1E+135">
            <text:p>1E+135</text:p>
          </table:table-cell>
          <table:table-cell/>
          <table:table-cell table:formula="oooc:=IF(ABS([.B75])&gt;1;[.B75]^9;[.B75])" office:value-type="float" office:value="1E+135">
            <text:p>1,00E+135</text:p>
          </table:table-cell>
          <table:table-cell table:formula="oooc:=IF(ABS([.B75])&gt;1;[.B75]^9;[.B75])" office:value-type="float" office:value="1E+135">
            <text:p>1,00E+135</text:p>
          </table:table-cell>
          <table:table-cell/>
          <table:table-cell table:number-columns-repeated="2" office:value-type="float" office:value="1E+135">
            <text:p>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1E+135">
            <text:p>1E+135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1E+135">
            <text:p>1E+135</text:p>
          </table:table-cell>
          <table:table-cell/>
          <table:table-cell table:formula="oooc:=IF(ABS([.B75])&gt;1;[.B75];[.B75])" office:value-type="float" office:value="1000000000000000">
            <text:p>1,00E+15</text:p>
          </table:table-cell>
          <table:table-cell table:formula="oooc:=IF(ABS([.B75])&gt;1;[.B75];[.B75])" office:value-type="float" office:value="1000000000000000">
            <text:p>1,00E+15</text:p>
          </table:table-cell>
          <table:table-cell table:formula="oooc:=IF(ABS([.B75])&gt;1;[.B75];[.B75])" office:value-type="float" office:value="1000000000000000">
            <text:p>1,00E+15</text:p>
          </table:table-cell>
          <table:table-cell/>
          <table:table-cell office:value-type="float" office:value="1E-015">
            <text:p>1,00E-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76])&gt;1;0;[.B76])" office:value-type="float" office:value="0.1">
            <text:p>0,1</text:p>
          </table:table-cell>
          <table:table-cell table:formula="oooc:=[.B76]+[.D75]" office:value-type="float" office:value="1E+015">
            <text:p>1E+015</text:p>
          </table:table-cell>
          <table:table-cell table:formula="oooc:=RAWSUBTRACT([.B76];-[.D75])" office:value-type="float" office:value="1E+015">
            <text:p>1E+015</text:p>
          </table:table-cell>
          <table:table-cell table:formula="oooc:=IF(ABS([.B76])&gt;1;[.B76]^9;[.B76])" office:value-type="float" office:value="0.1">
            <text:p>1,00E-01</text:p>
          </table:table-cell>
          <table:table-cell table:formula="oooc:=[.F76]+[.G75]" office:value-type="float" office:value="1E+135">
            <text:p>1E+135</text:p>
          </table:table-cell>
          <table:table-cell/>
          <table:table-cell table:formula="oooc:=IF(ABS([.B76])&gt;1;[.B76]^9;[.B76])" office:value-type="float" office:value="0.1">
            <text:p>1,00E-01</text:p>
          </table:table-cell>
          <table:table-cell table:formula="oooc:=IF(ABS([.B76])&gt;1;[.B76]^9;[.B76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76])&gt;1;[.B76];[.B76])" office:value-type="float" office:value="0.1">
            <text:p>1,00E-01</text:p>
          </table:table-cell>
          <table:table-cell table:formula="oooc:=IF(ABS([.B76])&gt;1;[.B76];[.B76])" office:value-type="float" office:value="0.1">
            <text:p>1,00E-01</text:p>
          </table:table-cell>
          <table:table-cell table:formula="oooc:=IF(ABS([.B76])&gt;1;[.B76];[.B76])" office:value-type="float" office:value="0.1">
            <text:p>1,00E-01</text:p>
          </table:table-cell>
          <table:table-cell/>
          <table:table-cell office:value-type="float" office:value="-1000000000000000">
            <text:p>-1,00E+15</text:p>
          </table:table-cell>
        </table:table-row>
        <table:table-row table:style-name="ro2">
          <table:table-cell/>
          <table:table-cell table:style-name="ce1" office:value-type="float" office:value="-1000000000000000">
            <text:p>-1,00E+15</text:p>
          </table:table-cell>
          <table:table-cell table:formula="oooc:=IF(ABS([.B77])&gt;1;0;[.B77])" office:value-type="float" office:value="0">
            <text:p>0</text:p>
          </table:table-cell>
          <table:table-cell table:formula="oooc:=[.B77]+[.D76]" office:value-type="float" office:value="0">
            <text:p>0</text:p>
          </table:table-cell>
          <table:table-cell table:formula="oooc:=RAWSUBTRACT([.B77];-[.D76])" office:value-type="float" office:value="0.25">
            <text:p>0,25</text:p>
          </table:table-cell>
          <table:table-cell table:formula="oooc:=IF(ABS([.B77])&gt;1;[.B77]^9;[.B77])" office:value-type="float" office:value="-1E+135">
            <text:p>-1,00E+135</text:p>
          </table:table-cell>
          <table:table-cell table:formula="oooc:=[.F77]+[.G76]" office:value-type="float" office:value="0">
            <text:p>0</text:p>
          </table:table-cell>
          <table:table-cell/>
          <table:table-cell table:formula="oooc:=IF(ABS([.B77])&gt;1;[.B77]^9;[.B77])" office:value-type="float" office:value="-1E+135">
            <text:p>-1,00E+135</text:p>
          </table:table-cell>
          <table:table-cell table:formula="oooc:=IF(ABS([.B77])&gt;1;[.B77]^9;[.B77])" office:value-type="float" office:value="-1E+135">
            <text:p>-1,00E+135</text:p>
          </table:table-cell>
          <table:table-cell/>
          <table:table-cell table:number-columns-repeated="2" office:value-type="float" office:value="-1E+135">
            <text:p>-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-1E+135">
            <text:p>-1E+135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-1E+135">
            <text:p>-1E+135</text:p>
          </table:table-cell>
          <table:table-cell/>
          <table:table-cell table:formula="oooc:=IF(ABS([.B77])&gt;1;[.B77];[.B77])" office:value-type="float" office:value="-1000000000000000">
            <text:p>-1,00E+15</text:p>
          </table:table-cell>
          <table:table-cell table:formula="oooc:=IF(ABS([.B77])&gt;1;[.B77];[.B77])" office:value-type="float" office:value="-1000000000000000">
            <text:p>-1,00E+15</text:p>
          </table:table-cell>
          <table:table-cell table:formula="oooc:=IF(ABS([.B77])&gt;1;[.B77];[.B77])" office:value-type="float" office:value="-1000000000000000">
            <text:p>-1,00E+15</text:p>
          </table:table-cell>
          <table:table-cell/>
          <table:table-cell table:style-name="Default" office:value-type="float" office:value="-1">
            <text:p>-1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78])&gt;1;0;[.B78])" office:value-type="float" office:value="0.1">
            <text:p>0,1</text:p>
          </table:table-cell>
          <table:table-cell table:formula="oooc:=[.B78]+[.D77]" office:value-type="float" office:value="0.1">
            <text:p>0,1</text:p>
          </table:table-cell>
          <table:table-cell table:formula="oooc:=RAWSUBTRACT([.B78];-[.D77])" office:value-type="float" office:value="0.1">
            <text:p>0,1</text:p>
          </table:table-cell>
          <table:table-cell table:formula="oooc:=IF(ABS([.B78])&gt;1;[.B78]^9;[.B78])" office:value-type="float" office:value="0.1">
            <text:p>1,00E-01</text:p>
          </table:table-cell>
          <table:table-cell table:formula="oooc:=[.F78]+[.G77]" office:value-type="float" office:value="0.1">
            <text:p>0,1</text:p>
          </table:table-cell>
          <table:table-cell/>
          <table:table-cell table:formula="oooc:=IF(ABS([.B78])&gt;1;[.B78]^9;[.B78])" office:value-type="float" office:value="0.1">
            <text:p>1,00E-01</text:p>
          </table:table-cell>
          <table:table-cell table:formula="oooc:=IF(ABS([.B78])&gt;1;[.B78]^9;[.B78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78])&gt;1;[.B78];[.B78])" office:value-type="float" office:value="0.1">
            <text:p>1,00E-01</text:p>
          </table:table-cell>
          <table:table-cell table:formula="oooc:=IF(ABS([.B78])&gt;1;[.B78];[.B78])" office:value-type="float" office:value="0.1">
            <text:p>1,00E-01</text:p>
          </table:table-cell>
          <table:table-cell table:formula="oooc:=IF(ABS([.B78])&gt;1;[.B78];[.B78])" office:value-type="float" office:value="0.1">
            <text:p>1,00E-01</text:p>
          </table:table-cell>
          <table:table-cell/>
          <table:table-cell office:value-type="float" office:value="1000000000000000">
            <text:p>1,00E+15</text:p>
          </table:table-cell>
        </table:table-row>
        <table:table-row table:style-name="ro2">
          <table:table-cell/>
          <table:table-cell table:style-name="ce1" office:value-type="float" office:value="1000000000000000">
            <text:p>1,00E+15</text:p>
          </table:table-cell>
          <table:table-cell table:formula="oooc:=IF(ABS([.B79])&gt;1;0;[.B79])" office:value-type="float" office:value="0">
            <text:p>0</text:p>
          </table:table-cell>
          <table:table-cell table:formula="oooc:=[.B79]+[.D78]" office:value-type="float" office:value="1E+015">
            <text:p>1E+015</text:p>
          </table:table-cell>
          <table:table-cell table:formula="oooc:=RAWSUBTRACT([.B79];-[.D78])" office:value-type="float" office:value="1E+015">
            <text:p>1E+015</text:p>
          </table:table-cell>
          <table:table-cell table:formula="oooc:=IF(ABS([.B79])&gt;1;[.B79]^9;[.B79])" office:value-type="float" office:value="1E+135">
            <text:p>1,00E+135</text:p>
          </table:table-cell>
          <table:table-cell table:formula="oooc:=[.F79]+[.G78]" office:value-type="float" office:value="1E+135">
            <text:p>1E+135</text:p>
          </table:table-cell>
          <table:table-cell/>
          <table:table-cell table:formula="oooc:=IF(ABS([.B79])&gt;1;[.B79]^9;[.B79])" office:value-type="float" office:value="1E+135">
            <text:p>1,00E+135</text:p>
          </table:table-cell>
          <table:table-cell table:formula="oooc:=IF(ABS([.B79])&gt;1;[.B79]^9;[.B79])" office:value-type="float" office:value="1E+135">
            <text:p>1,00E+135</text:p>
          </table:table-cell>
          <table:table-cell/>
          <table:table-cell table:number-columns-repeated="2" office:value-type="float" office:value="1E+135">
            <text:p>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1E+135">
            <text:p>1E+135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1E+135">
            <text:p>1E+135</text:p>
          </table:table-cell>
          <table:table-cell/>
          <table:table-cell table:formula="oooc:=IF(ABS([.B79])&gt;1;[.B79];[.B79])" office:value-type="float" office:value="1000000000000000">
            <text:p>1,00E+15</text:p>
          </table:table-cell>
          <table:table-cell table:formula="oooc:=IF(ABS([.B79])&gt;1;[.B79];[.B79])" office:value-type="float" office:value="1000000000000000">
            <text:p>1,00E+15</text:p>
          </table:table-cell>
          <table:table-cell table:formula="oooc:=IF(ABS([.B79])&gt;1;[.B79];[.B79])" office:value-type="float" office:value="1000000000000000">
            <text:p>1,00E+15</text:p>
          </table:table-cell>
          <table:table-cell/>
          <table:table-cell table:style-name="Default"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80])&gt;1;0;[.B80])" office:value-type="float" office:value="0.1">
            <text:p>0,1</text:p>
          </table:table-cell>
          <table:table-cell table:formula="oooc:=[.B80]+[.D79]" office:value-type="float" office:value="1E+015">
            <text:p>1E+015</text:p>
          </table:table-cell>
          <table:table-cell table:formula="oooc:=RAWSUBTRACT([.B80];-[.D79])" office:value-type="float" office:value="1E+015">
            <text:p>1E+015</text:p>
          </table:table-cell>
          <table:table-cell table:formula="oooc:=IF(ABS([.B80])&gt;1;[.B80]^9;[.B80])" office:value-type="float" office:value="0.1">
            <text:p>1,00E-01</text:p>
          </table:table-cell>
          <table:table-cell table:formula="oooc:=[.F80]+[.G79]" office:value-type="float" office:value="1E+135">
            <text:p>1E+135</text:p>
          </table:table-cell>
          <table:table-cell/>
          <table:table-cell table:formula="oooc:=IF(ABS([.B80])&gt;1;[.B80]^9;[.B80])" office:value-type="float" office:value="0.1">
            <text:p>1,00E-01</text:p>
          </table:table-cell>
          <table:table-cell table:formula="oooc:=IF(ABS([.B80])&gt;1;[.B80]^9;[.B80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80])&gt;1;[.B80];[.B80])" office:value-type="float" office:value="0.1">
            <text:p>1,00E-01</text:p>
          </table:table-cell>
          <table:table-cell table:formula="oooc:=IF(ABS([.B80])&gt;1;[.B80];[.B80])" office:value-type="float" office:value="0.1">
            <text:p>1,00E-01</text:p>
          </table:table-cell>
          <table:table-cell table:formula="oooc:=IF(ABS([.B80])&gt;1;[.B80];[.B80])" office:value-type="float" office:value="0.1">
            <text:p>1,00E-01</text:p>
          </table:table-cell>
          <table:table-cell/>
          <table:table-cell office:value-type="float" office:value="1E-015">
            <text:p>1,00E-15</text:p>
          </table:table-cell>
        </table:table-row>
        <table:table-row table:style-name="ro2">
          <table:table-cell/>
          <table:table-cell table:style-name="ce1" office:value-type="float" office:value="-1000000000000000">
            <text:p>-1,00E+15</text:p>
          </table:table-cell>
          <table:table-cell table:formula="oooc:=IF(ABS([.B81])&gt;1;0;[.B81])" office:value-type="float" office:value="0">
            <text:p>0</text:p>
          </table:table-cell>
          <table:table-cell table:formula="oooc:=[.B81]+[.D80]" office:value-type="float" office:value="0">
            <text:p>0</text:p>
          </table:table-cell>
          <table:table-cell table:formula="oooc:=RAWSUBTRACT([.B81];-[.D80])" office:value-type="float" office:value="0.25">
            <text:p>0,25</text:p>
          </table:table-cell>
          <table:table-cell table:formula="oooc:=IF(ABS([.B81])&gt;1;[.B81]^9;[.B81])" office:value-type="float" office:value="-1E+135">
            <text:p>-1,00E+135</text:p>
          </table:table-cell>
          <table:table-cell table:formula="oooc:=[.F81]+[.G80]" office:value-type="float" office:value="0">
            <text:p>0</text:p>
          </table:table-cell>
          <table:table-cell/>
          <table:table-cell table:formula="oooc:=IF(ABS([.B81])&gt;1;[.B81]^9;[.B81])" office:value-type="float" office:value="-1E+135">
            <text:p>-1,00E+135</text:p>
          </table:table-cell>
          <table:table-cell table:formula="oooc:=IF(ABS([.B81])&gt;1;[.B81]^9;[.B81])" office:value-type="float" office:value="-1E+135">
            <text:p>-1,00E+135</text:p>
          </table:table-cell>
          <table:table-cell/>
          <table:table-cell table:number-columns-repeated="2" office:value-type="float" office:value="-1E+135">
            <text:p>-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-1E+135">
            <text:p>-1E+135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-1E+135">
            <text:p>-1E+135</text:p>
          </table:table-cell>
          <table:table-cell/>
          <table:table-cell table:formula="oooc:=IF(ABS([.B81])&gt;1;[.B81];[.B81])" office:value-type="float" office:value="-1000000000000000">
            <text:p>-1,00E+15</text:p>
          </table:table-cell>
          <table:table-cell table:formula="oooc:=IF(ABS([.B81])&gt;1;[.B81];[.B81])" office:value-type="float" office:value="-1000000000000000">
            <text:p>-1,00E+15</text:p>
          </table:table-cell>
          <table:table-cell table:formula="oooc:=IF(ABS([.B81])&gt;1;[.B81];[.B81])" office:value-type="float" office:value="-1000000000000000">
            <text:p>-1,00E+15</text:p>
          </table:table-cell>
          <table:table-cell/>
          <table:table-cell office:value-type="float" office:value="-1000000000000000">
            <text:p>-1,00E+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82])&gt;1;0;[.B82])" office:value-type="float" office:value="0.1">
            <text:p>0,1</text:p>
          </table:table-cell>
          <table:table-cell table:formula="oooc:=[.B82]+[.D81]" office:value-type="float" office:value="0.1">
            <text:p>0,1</text:p>
          </table:table-cell>
          <table:table-cell table:formula="oooc:=RAWSUBTRACT([.B82];-[.D81])" office:value-type="float" office:value="0.1">
            <text:p>0,1</text:p>
          </table:table-cell>
          <table:table-cell table:formula="oooc:=IF(ABS([.B82])&gt;1;[.B82]^9;[.B82])" office:value-type="float" office:value="0.1">
            <text:p>1,00E-01</text:p>
          </table:table-cell>
          <table:table-cell table:formula="oooc:=[.F82]+[.G81]" office:value-type="float" office:value="0.1">
            <text:p>0,1</text:p>
          </table:table-cell>
          <table:table-cell/>
          <table:table-cell table:formula="oooc:=IF(ABS([.B82])&gt;1;[.B82]^9;[.B82])" office:value-type="float" office:value="0.1">
            <text:p>1,00E-01</text:p>
          </table:table-cell>
          <table:table-cell table:formula="oooc:=IF(ABS([.B82])&gt;1;[.B82]^9;[.B82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82])&gt;1;[.B82];[.B82])" office:value-type="float" office:value="0.1">
            <text:p>1,00E-01</text:p>
          </table:table-cell>
          <table:table-cell table:formula="oooc:=IF(ABS([.B82])&gt;1;[.B82];[.B82])" office:value-type="float" office:value="0.1">
            <text:p>1,00E-01</text:p>
          </table:table-cell>
          <table:table-cell table:formula="oooc:=IF(ABS([.B82])&gt;1;[.B82];[.B82])" office:value-type="float" office:value="0.1">
            <text:p>1,00E-01</text:p>
          </table:table-cell>
          <table:table-cell/>
          <table:table-cell table:style-name="Default" office:value-type="float" office:value="-1">
            <text:p>-1</text:p>
          </table:table-cell>
        </table:table-row>
        <table:table-row table:style-name="ro2">
          <table:table-cell/>
          <table:table-cell table:style-name="ce1" office:value-type="float" office:value="1000000000000000">
            <text:p>1,00E+15</text:p>
          </table:table-cell>
          <table:table-cell table:formula="oooc:=IF(ABS([.B83])&gt;1;0;[.B83])" office:value-type="float" office:value="0">
            <text:p>0</text:p>
          </table:table-cell>
          <table:table-cell table:formula="oooc:=[.B83]+[.D82]" office:value-type="float" office:value="1E+015">
            <text:p>1E+015</text:p>
          </table:table-cell>
          <table:table-cell table:formula="oooc:=RAWSUBTRACT([.B83];-[.D82])" office:value-type="float" office:value="1E+015">
            <text:p>1E+015</text:p>
          </table:table-cell>
          <table:table-cell table:formula="oooc:=IF(ABS([.B83])&gt;1;[.B83]^9;[.B83])" office:value-type="float" office:value="1E+135">
            <text:p>1,00E+135</text:p>
          </table:table-cell>
          <table:table-cell table:formula="oooc:=[.F83]+[.G82]" office:value-type="float" office:value="1E+135">
            <text:p>1E+135</text:p>
          </table:table-cell>
          <table:table-cell/>
          <table:table-cell table:formula="oooc:=IF(ABS([.B83])&gt;1;[.B83]^9;[.B83])" office:value-type="float" office:value="1E+135">
            <text:p>1,00E+135</text:p>
          </table:table-cell>
          <table:table-cell table:formula="oooc:=IF(ABS([.B83])&gt;1;[.B83]^9;[.B83])" office:value-type="float" office:value="1E+135">
            <text:p>1,00E+135</text:p>
          </table:table-cell>
          <table:table-cell/>
          <table:table-cell table:number-columns-repeated="2" office:value-type="float" office:value="1E+135">
            <text:p>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1E+135">
            <text:p>1E+135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1E+135">
            <text:p>1E+135</text:p>
          </table:table-cell>
          <table:table-cell/>
          <table:table-cell table:formula="oooc:=IF(ABS([.B83])&gt;1;[.B83];[.B83])" office:value-type="float" office:value="1000000000000000">
            <text:p>1,00E+15</text:p>
          </table:table-cell>
          <table:table-cell table:formula="oooc:=IF(ABS([.B83])&gt;1;[.B83];[.B83])" office:value-type="float" office:value="1000000000000000">
            <text:p>1,00E+15</text:p>
          </table:table-cell>
          <table:table-cell table:formula="oooc:=IF(ABS([.B83])&gt;1;[.B83];[.B83])" office:value-type="float" office:value="1000000000000000">
            <text:p>1,00E+15</text:p>
          </table:table-cell>
          <table:table-cell/>
          <table:table-cell office:value-type="float" office:value="1000000000000000">
            <text:p>1,00E+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84])&gt;1;0;[.B84])" office:value-type="float" office:value="0.1">
            <text:p>0,1</text:p>
          </table:table-cell>
          <table:table-cell table:formula="oooc:=[.B84]+[.D83]" office:value-type="float" office:value="1E+015">
            <text:p>1E+015</text:p>
          </table:table-cell>
          <table:table-cell table:formula="oooc:=RAWSUBTRACT([.B84];-[.D83])" office:value-type="float" office:value="1E+015">
            <text:p>1E+015</text:p>
          </table:table-cell>
          <table:table-cell table:formula="oooc:=IF(ABS([.B84])&gt;1;[.B84]^9;[.B84])" office:value-type="float" office:value="0.1">
            <text:p>1,00E-01</text:p>
          </table:table-cell>
          <table:table-cell table:formula="oooc:=[.F84]+[.G83]" office:value-type="float" office:value="1E+135">
            <text:p>1E+135</text:p>
          </table:table-cell>
          <table:table-cell/>
          <table:table-cell table:formula="oooc:=IF(ABS([.B84])&gt;1;[.B84]^9;[.B84])" office:value-type="float" office:value="0.1">
            <text:p>1,00E-01</text:p>
          </table:table-cell>
          <table:table-cell table:formula="oooc:=IF(ABS([.B84])&gt;1;[.B84]^9;[.B84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84])&gt;1;[.B84];[.B84])" office:value-type="float" office:value="0.1">
            <text:p>1,00E-01</text:p>
          </table:table-cell>
          <table:table-cell table:formula="oooc:=IF(ABS([.B84])&gt;1;[.B84];[.B84])" office:value-type="float" office:value="0.1">
            <text:p>1,00E-01</text:p>
          </table:table-cell>
          <table:table-cell table:formula="oooc:=IF(ABS([.B84])&gt;1;[.B84];[.B84])" office:value-type="float" office:value="0.1">
            <text:p>1,00E-01</text:p>
          </table:table-cell>
          <table:table-cell/>
          <table:table-cell table:style-name="Default" office:value-type="float" office:value="1">
            <text:p>1</text:p>
          </table:table-cell>
        </table:table-row>
        <table:table-row table:style-name="ro2">
          <table:table-cell/>
          <table:table-cell table:style-name="ce1" office:value-type="float" office:value="-1000000000000000">
            <text:p>-1,00E+15</text:p>
          </table:table-cell>
          <table:table-cell table:formula="oooc:=IF(ABS([.B85])&gt;1;0;[.B85])" office:value-type="float" office:value="0">
            <text:p>0</text:p>
          </table:table-cell>
          <table:table-cell table:formula="oooc:=[.B85]+[.D84]" office:value-type="float" office:value="0">
            <text:p>0</text:p>
          </table:table-cell>
          <table:table-cell table:formula="oooc:=RAWSUBTRACT([.B85];-[.D84])" office:value-type="float" office:value="0.25">
            <text:p>0,25</text:p>
          </table:table-cell>
          <table:table-cell table:formula="oooc:=IF(ABS([.B85])&gt;1;[.B85]^9;[.B85])" office:value-type="float" office:value="-1E+135">
            <text:p>-1,00E+135</text:p>
          </table:table-cell>
          <table:table-cell table:formula="oooc:=[.F85]+[.G84]" office:value-type="float" office:value="0">
            <text:p>0</text:p>
          </table:table-cell>
          <table:table-cell/>
          <table:table-cell table:formula="oooc:=IF(ABS([.B85])&gt;1;[.B85]^9;[.B85])" office:value-type="float" office:value="-1E+135">
            <text:p>-1,00E+135</text:p>
          </table:table-cell>
          <table:table-cell table:formula="oooc:=IF(ABS([.B85])&gt;1;[.B85]^9;[.B85])" office:value-type="float" office:value="-1E+135">
            <text:p>-1,00E+135</text:p>
          </table:table-cell>
          <table:table-cell/>
          <table:table-cell table:number-columns-repeated="2" office:value-type="float" office:value="-1E+135">
            <text:p>-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-1E+135">
            <text:p>-1E+135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-1E+135">
            <text:p>-1E+135</text:p>
          </table:table-cell>
          <table:table-cell/>
          <table:table-cell table:formula="oooc:=IF(ABS([.B85])&gt;1;[.B85];[.B85])" office:value-type="float" office:value="-1000000000000000">
            <text:p>-1,00E+15</text:p>
          </table:table-cell>
          <table:table-cell table:formula="oooc:=IF(ABS([.B85])&gt;1;[.B85];[.B85])" office:value-type="float" office:value="-1000000000000000">
            <text:p>-1,00E+15</text:p>
          </table:table-cell>
          <table:table-cell table:formula="oooc:=IF(ABS([.B85])&gt;1;[.B85];[.B85])" office:value-type="float" office:value="-1000000000000000">
            <text:p>-1,00E+15</text:p>
          </table:table-cell>
          <table:table-cell/>
          <table:table-cell office:value-type="float" office:value="1E-015">
            <text:p>1,00E-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86])&gt;1;0;[.B86])" office:value-type="float" office:value="0.1">
            <text:p>0,1</text:p>
          </table:table-cell>
          <table:table-cell table:formula="oooc:=[.B86]+[.D85]" office:value-type="float" office:value="0.1">
            <text:p>0,1</text:p>
          </table:table-cell>
          <table:table-cell table:formula="oooc:=RAWSUBTRACT([.B86];-[.D85])" office:value-type="float" office:value="0.1">
            <text:p>0,1</text:p>
          </table:table-cell>
          <table:table-cell table:formula="oooc:=IF(ABS([.B86])&gt;1;[.B86]^9;[.B86])" office:value-type="float" office:value="0.1">
            <text:p>1,00E-01</text:p>
          </table:table-cell>
          <table:table-cell table:formula="oooc:=[.F86]+[.G85]" office:value-type="float" office:value="0.1">
            <text:p>0,1</text:p>
          </table:table-cell>
          <table:table-cell/>
          <table:table-cell table:formula="oooc:=IF(ABS([.B86])&gt;1;[.B86]^9;[.B86])" office:value-type="float" office:value="0.1">
            <text:p>1,00E-01</text:p>
          </table:table-cell>
          <table:table-cell table:formula="oooc:=IF(ABS([.B86])&gt;1;[.B86]^9;[.B86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86])&gt;1;[.B86];[.B86])" office:value-type="float" office:value="0.1">
            <text:p>1,00E-01</text:p>
          </table:table-cell>
          <table:table-cell table:formula="oooc:=IF(ABS([.B86])&gt;1;[.B86];[.B86])" office:value-type="float" office:value="0.1">
            <text:p>1,00E-01</text:p>
          </table:table-cell>
          <table:table-cell table:formula="oooc:=IF(ABS([.B86])&gt;1;[.B86];[.B86])" office:value-type="float" office:value="0.1">
            <text:p>1,00E-01</text:p>
          </table:table-cell>
          <table:table-cell/>
          <table:table-cell office:value-type="float" office:value="-1000000000000000">
            <text:p>-1,00E+15</text:p>
          </table:table-cell>
        </table:table-row>
        <table:table-row table:style-name="ro2">
          <table:table-cell/>
          <table:table-cell table:style-name="ce1" office:value-type="float" office:value="1000000000000000">
            <text:p>1,00E+15</text:p>
          </table:table-cell>
          <table:table-cell table:formula="oooc:=IF(ABS([.B87])&gt;1;0;[.B87])" office:value-type="float" office:value="0">
            <text:p>0</text:p>
          </table:table-cell>
          <table:table-cell table:formula="oooc:=[.B87]+[.D86]" office:value-type="float" office:value="1E+015">
            <text:p>1E+015</text:p>
          </table:table-cell>
          <table:table-cell table:formula="oooc:=RAWSUBTRACT([.B87];-[.D86])" office:value-type="float" office:value="1E+015">
            <text:p>1E+015</text:p>
          </table:table-cell>
          <table:table-cell table:formula="oooc:=IF(ABS([.B87])&gt;1;[.B87]^9;[.B87])" office:value-type="float" office:value="1E+135">
            <text:p>1,00E+135</text:p>
          </table:table-cell>
          <table:table-cell table:formula="oooc:=[.F87]+[.G86]" office:value-type="float" office:value="1E+135">
            <text:p>1E+135</text:p>
          </table:table-cell>
          <table:table-cell/>
          <table:table-cell table:formula="oooc:=IF(ABS([.B87])&gt;1;[.B87]^9;[.B87])" office:value-type="float" office:value="1E+135">
            <text:p>1,00E+135</text:p>
          </table:table-cell>
          <table:table-cell table:formula="oooc:=IF(ABS([.B87])&gt;1;[.B87]^9;[.B87])" office:value-type="float" office:value="1E+135">
            <text:p>1,00E+135</text:p>
          </table:table-cell>
          <table:table-cell/>
          <table:table-cell table:number-columns-repeated="2" office:value-type="float" office:value="1E+135">
            <text:p>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1E+135">
            <text:p>1E+135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1E+135">
            <text:p>1E+135</text:p>
          </table:table-cell>
          <table:table-cell/>
          <table:table-cell table:formula="oooc:=IF(ABS([.B87])&gt;1;[.B87];[.B87])" office:value-type="float" office:value="1000000000000000">
            <text:p>1,00E+15</text:p>
          </table:table-cell>
          <table:table-cell table:formula="oooc:=IF(ABS([.B87])&gt;1;[.B87];[.B87])" office:value-type="float" office:value="1000000000000000">
            <text:p>1,00E+15</text:p>
          </table:table-cell>
          <table:table-cell table:formula="oooc:=IF(ABS([.B87])&gt;1;[.B87];[.B87])" office:value-type="float" office:value="1000000000000000">
            <text:p>1,00E+15</text:p>
          </table:table-cell>
          <table:table-cell/>
          <table:table-cell table:style-name="Default" office:value-type="float" office:value="-1">
            <text:p>-1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88])&gt;1;0;[.B88])" office:value-type="float" office:value="0.1">
            <text:p>0,1</text:p>
          </table:table-cell>
          <table:table-cell table:formula="oooc:=[.B88]+[.D87]" office:value-type="float" office:value="1E+015">
            <text:p>1E+015</text:p>
          </table:table-cell>
          <table:table-cell table:formula="oooc:=RAWSUBTRACT([.B88];-[.D87])" office:value-type="float" office:value="1E+015">
            <text:p>1E+015</text:p>
          </table:table-cell>
          <table:table-cell table:formula="oooc:=IF(ABS([.B88])&gt;1;[.B88]^9;[.B88])" office:value-type="float" office:value="0.1">
            <text:p>1,00E-01</text:p>
          </table:table-cell>
          <table:table-cell table:formula="oooc:=[.F88]+[.G87]" office:value-type="float" office:value="1E+135">
            <text:p>1E+135</text:p>
          </table:table-cell>
          <table:table-cell/>
          <table:table-cell table:formula="oooc:=IF(ABS([.B88])&gt;1;[.B88]^9;[.B88])" office:value-type="float" office:value="0.1">
            <text:p>1,00E-01</text:p>
          </table:table-cell>
          <table:table-cell table:formula="oooc:=IF(ABS([.B88])&gt;1;[.B88]^9;[.B88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88])&gt;1;[.B88];[.B88])" office:value-type="float" office:value="0.1">
            <text:p>1,00E-01</text:p>
          </table:table-cell>
          <table:table-cell table:formula="oooc:=IF(ABS([.B88])&gt;1;[.B88];[.B88])" office:value-type="float" office:value="0.1">
            <text:p>1,00E-01</text:p>
          </table:table-cell>
          <table:table-cell table:formula="oooc:=IF(ABS([.B88])&gt;1;[.B88];[.B88])" office:value-type="float" office:value="0.1">
            <text:p>1,00E-01</text:p>
          </table:table-cell>
          <table:table-cell/>
          <table:table-cell office:value-type="float" office:value="1000000000000000">
            <text:p>1,00E+15</text:p>
          </table:table-cell>
        </table:table-row>
        <table:table-row table:style-name="ro2">
          <table:table-cell/>
          <table:table-cell table:style-name="ce1" office:value-type="float" office:value="-1000000000000000">
            <text:p>-1,00E+15</text:p>
          </table:table-cell>
          <table:table-cell table:formula="oooc:=IF(ABS([.B89])&gt;1;0;[.B89])" office:value-type="float" office:value="0">
            <text:p>0</text:p>
          </table:table-cell>
          <table:table-cell table:formula="oooc:=[.B89]+[.D88]" office:value-type="float" office:value="0">
            <text:p>0</text:p>
          </table:table-cell>
          <table:table-cell table:formula="oooc:=RAWSUBTRACT([.B89];-[.D88])" office:value-type="float" office:value="0.25">
            <text:p>0,25</text:p>
          </table:table-cell>
          <table:table-cell table:formula="oooc:=IF(ABS([.B89])&gt;1;[.B89]^9;[.B89])" office:value-type="float" office:value="-1E+135">
            <text:p>-1,00E+135</text:p>
          </table:table-cell>
          <table:table-cell table:formula="oooc:=[.F89]+[.G88]" office:value-type="float" office:value="0">
            <text:p>0</text:p>
          </table:table-cell>
          <table:table-cell/>
          <table:table-cell table:formula="oooc:=IF(ABS([.B89])&gt;1;[.B89]^9;[.B89])" office:value-type="float" office:value="-1E+135">
            <text:p>-1,00E+135</text:p>
          </table:table-cell>
          <table:table-cell table:formula="oooc:=IF(ABS([.B89])&gt;1;[.B89]^9;[.B89])" office:value-type="float" office:value="-1E+135">
            <text:p>-1,00E+135</text:p>
          </table:table-cell>
          <table:table-cell/>
          <table:table-cell table:number-columns-repeated="2" office:value-type="float" office:value="-1E+135">
            <text:p>-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-1E+135">
            <text:p>-1E+135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-1E+135">
            <text:p>-1E+135</text:p>
          </table:table-cell>
          <table:table-cell/>
          <table:table-cell table:formula="oooc:=IF(ABS([.B89])&gt;1;[.B89];[.B89])" office:value-type="float" office:value="-1000000000000000">
            <text:p>-1,00E+15</text:p>
          </table:table-cell>
          <table:table-cell table:formula="oooc:=IF(ABS([.B89])&gt;1;[.B89];[.B89])" office:value-type="float" office:value="-1000000000000000">
            <text:p>-1,00E+15</text:p>
          </table:table-cell>
          <table:table-cell table:formula="oooc:=IF(ABS([.B89])&gt;1;[.B89];[.B89])" office:value-type="float" office:value="-1000000000000000">
            <text:p>-1,00E+15</text:p>
          </table:table-cell>
          <table:table-cell/>
          <table:table-cell table:style-name="Default"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90])&gt;1;0;[.B90])" office:value-type="float" office:value="0.1">
            <text:p>0,1</text:p>
          </table:table-cell>
          <table:table-cell table:formula="oooc:=[.B90]+[.D89]" office:value-type="float" office:value="0.1">
            <text:p>0,1</text:p>
          </table:table-cell>
          <table:table-cell table:formula="oooc:=RAWSUBTRACT([.B90];-[.D89])" office:value-type="float" office:value="0.1">
            <text:p>0,1</text:p>
          </table:table-cell>
          <table:table-cell table:formula="oooc:=IF(ABS([.B90])&gt;1;[.B90]^9;[.B90])" office:value-type="float" office:value="0.1">
            <text:p>1,00E-01</text:p>
          </table:table-cell>
          <table:table-cell table:formula="oooc:=[.F90]+[.G89]" office:value-type="float" office:value="0.1">
            <text:p>0,1</text:p>
          </table:table-cell>
          <table:table-cell/>
          <table:table-cell table:formula="oooc:=IF(ABS([.B90])&gt;1;[.B90]^9;[.B90])" office:value-type="float" office:value="0.1">
            <text:p>1,00E-01</text:p>
          </table:table-cell>
          <table:table-cell table:formula="oooc:=IF(ABS([.B90])&gt;1;[.B90]^9;[.B90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90])&gt;1;[.B90];[.B90])" office:value-type="float" office:value="0.1">
            <text:p>1,00E-01</text:p>
          </table:table-cell>
          <table:table-cell table:formula="oooc:=IF(ABS([.B90])&gt;1;[.B90];[.B90])" office:value-type="float" office:value="0.1">
            <text:p>1,00E-01</text:p>
          </table:table-cell>
          <table:table-cell table:formula="oooc:=IF(ABS([.B90])&gt;1;[.B90];[.B90])" office:value-type="float" office:value="0.1">
            <text:p>1,00E-01</text:p>
          </table:table-cell>
          <table:table-cell/>
          <table:table-cell office:value-type="float" office:value="1E-015">
            <text:p>1,00E-15</text:p>
          </table:table-cell>
        </table:table-row>
        <table:table-row table:style-name="ro2">
          <table:table-cell/>
          <table:table-cell table:style-name="ce1" office:value-type="float" office:value="1000000000000000">
            <text:p>1,00E+15</text:p>
          </table:table-cell>
          <table:table-cell table:formula="oooc:=IF(ABS([.B91])&gt;1;0;[.B91])" office:value-type="float" office:value="0">
            <text:p>0</text:p>
          </table:table-cell>
          <table:table-cell table:formula="oooc:=[.B91]+[.D90]" office:value-type="float" office:value="1E+015">
            <text:p>1E+015</text:p>
          </table:table-cell>
          <table:table-cell table:formula="oooc:=RAWSUBTRACT([.B91];-[.D90])" office:value-type="float" office:value="1E+015">
            <text:p>1E+015</text:p>
          </table:table-cell>
          <table:table-cell table:formula="oooc:=IF(ABS([.B91])&gt;1;[.B91]^9;[.B91])" office:value-type="float" office:value="1E+135">
            <text:p>1,00E+135</text:p>
          </table:table-cell>
          <table:table-cell table:formula="oooc:=[.F91]+[.G90]" office:value-type="float" office:value="1E+135">
            <text:p>1E+135</text:p>
          </table:table-cell>
          <table:table-cell/>
          <table:table-cell table:formula="oooc:=IF(ABS([.B91])&gt;1;[.B91]^9;[.B91])" office:value-type="float" office:value="1E+135">
            <text:p>1,00E+135</text:p>
          </table:table-cell>
          <table:table-cell table:formula="oooc:=IF(ABS([.B91])&gt;1;[.B91]^9;[.B91])" office:value-type="float" office:value="1E+135">
            <text:p>1,00E+135</text:p>
          </table:table-cell>
          <table:table-cell/>
          <table:table-cell table:number-columns-repeated="2" office:value-type="float" office:value="1E+135">
            <text:p>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1E+135">
            <text:p>1E+135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1E+135">
            <text:p>1E+135</text:p>
          </table:table-cell>
          <table:table-cell/>
          <table:table-cell table:formula="oooc:=IF(ABS([.B91])&gt;1;[.B91];[.B91])" office:value-type="float" office:value="1000000000000000">
            <text:p>1,00E+15</text:p>
          </table:table-cell>
          <table:table-cell table:formula="oooc:=IF(ABS([.B91])&gt;1;[.B91];[.B91])" office:value-type="float" office:value="1000000000000000">
            <text:p>1,00E+15</text:p>
          </table:table-cell>
          <table:table-cell table:formula="oooc:=IF(ABS([.B91])&gt;1;[.B91];[.B91])" office:value-type="float" office:value="1000000000000000">
            <text:p>1,00E+15</text:p>
          </table:table-cell>
          <table:table-cell/>
          <table:table-cell office:value-type="float" office:value="-1000000000000000">
            <text:p>-1,00E+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92])&gt;1;0;[.B92])" office:value-type="float" office:value="0.1">
            <text:p>0,1</text:p>
          </table:table-cell>
          <table:table-cell table:formula="oooc:=[.B92]+[.D91]" office:value-type="float" office:value="1E+015">
            <text:p>1E+015</text:p>
          </table:table-cell>
          <table:table-cell table:formula="oooc:=RAWSUBTRACT([.B92];-[.D91])" office:value-type="float" office:value="1E+015">
            <text:p>1E+015</text:p>
          </table:table-cell>
          <table:table-cell table:formula="oooc:=IF(ABS([.B92])&gt;1;[.B92]^9;[.B92])" office:value-type="float" office:value="0.1">
            <text:p>1,00E-01</text:p>
          </table:table-cell>
          <table:table-cell table:formula="oooc:=[.F92]+[.G91]" office:value-type="float" office:value="1E+135">
            <text:p>1E+135</text:p>
          </table:table-cell>
          <table:table-cell/>
          <table:table-cell table:formula="oooc:=IF(ABS([.B92])&gt;1;[.B92]^9;[.B92])" office:value-type="float" office:value="0.1">
            <text:p>1,00E-01</text:p>
          </table:table-cell>
          <table:table-cell table:formula="oooc:=IF(ABS([.B92])&gt;1;[.B92]^9;[.B92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92])&gt;1;[.B92];[.B92])" office:value-type="float" office:value="0.1">
            <text:p>1,00E-01</text:p>
          </table:table-cell>
          <table:table-cell table:formula="oooc:=IF(ABS([.B92])&gt;1;[.B92];[.B92])" office:value-type="float" office:value="0.1">
            <text:p>1,00E-01</text:p>
          </table:table-cell>
          <table:table-cell table:formula="oooc:=IF(ABS([.B92])&gt;1;[.B92];[.B92])" office:value-type="float" office:value="0.1">
            <text:p>1,00E-01</text:p>
          </table:table-cell>
          <table:table-cell/>
          <table:table-cell table:style-name="Default" office:value-type="float" office:value="-1">
            <text:p>-1</text:p>
          </table:table-cell>
        </table:table-row>
        <table:table-row table:style-name="ro2">
          <table:table-cell/>
          <table:table-cell table:style-name="ce1" office:value-type="float" office:value="-1000000000000000">
            <text:p>-1,00E+15</text:p>
          </table:table-cell>
          <table:table-cell table:formula="oooc:=IF(ABS([.B93])&gt;1;0;[.B93])" office:value-type="float" office:value="0">
            <text:p>0</text:p>
          </table:table-cell>
          <table:table-cell table:formula="oooc:=[.B93]+[.D92]" office:value-type="float" office:value="0">
            <text:p>0</text:p>
          </table:table-cell>
          <table:table-cell table:formula="oooc:=RAWSUBTRACT([.B93];-[.D92])" office:value-type="float" office:value="0.25">
            <text:p>0,25</text:p>
          </table:table-cell>
          <table:table-cell table:formula="oooc:=IF(ABS([.B93])&gt;1;[.B93]^9;[.B93])" office:value-type="float" office:value="-1E+135">
            <text:p>-1,00E+135</text:p>
          </table:table-cell>
          <table:table-cell table:formula="oooc:=[.F93]+[.G92]" office:value-type="float" office:value="0">
            <text:p>0</text:p>
          </table:table-cell>
          <table:table-cell/>
          <table:table-cell table:formula="oooc:=IF(ABS([.B93])&gt;1;[.B93]^9;[.B93])" office:value-type="float" office:value="-1E+135">
            <text:p>-1,00E+135</text:p>
          </table:table-cell>
          <table:table-cell table:formula="oooc:=IF(ABS([.B93])&gt;1;[.B93]^9;[.B93])" office:value-type="float" office:value="-1E+135">
            <text:p>-1,00E+135</text:p>
          </table:table-cell>
          <table:table-cell/>
          <table:table-cell table:number-columns-repeated="2" office:value-type="float" office:value="-1E+135">
            <text:p>-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-1E+135">
            <text:p>-1E+135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-1E+135">
            <text:p>-1E+135</text:p>
          </table:table-cell>
          <table:table-cell/>
          <table:table-cell table:formula="oooc:=IF(ABS([.B93])&gt;1;[.B93];[.B93])" office:value-type="float" office:value="-1000000000000000">
            <text:p>-1,00E+15</text:p>
          </table:table-cell>
          <table:table-cell table:formula="oooc:=IF(ABS([.B93])&gt;1;[.B93];[.B93])" office:value-type="float" office:value="-1000000000000000">
            <text:p>-1,00E+15</text:p>
          </table:table-cell>
          <table:table-cell table:formula="oooc:=IF(ABS([.B93])&gt;1;[.B93];[.B93])" office:value-type="float" office:value="-1000000000000000">
            <text:p>-1,00E+15</text:p>
          </table:table-cell>
          <table:table-cell/>
          <table:table-cell office:value-type="float" office:value="1000000000000000">
            <text:p>1,00E+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94])&gt;1;0;[.B94])" office:value-type="float" office:value="0.1">
            <text:p>0,1</text:p>
          </table:table-cell>
          <table:table-cell table:formula="oooc:=[.B94]+[.D93]" office:value-type="float" office:value="0.1">
            <text:p>0,1</text:p>
          </table:table-cell>
          <table:table-cell table:formula="oooc:=RAWSUBTRACT([.B94];-[.D93])" office:value-type="float" office:value="0.1">
            <text:p>0,1</text:p>
          </table:table-cell>
          <table:table-cell table:formula="oooc:=IF(ABS([.B94])&gt;1;[.B94]^9;[.B94])" office:value-type="float" office:value="0.1">
            <text:p>1,00E-01</text:p>
          </table:table-cell>
          <table:table-cell table:formula="oooc:=[.F94]+[.G93]" office:value-type="float" office:value="0.1">
            <text:p>0,1</text:p>
          </table:table-cell>
          <table:table-cell/>
          <table:table-cell table:formula="oooc:=IF(ABS([.B94])&gt;1;[.B94]^9;[.B94])" office:value-type="float" office:value="0.1">
            <text:p>1,00E-01</text:p>
          </table:table-cell>
          <table:table-cell table:formula="oooc:=IF(ABS([.B94])&gt;1;[.B94]^9;[.B94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94])&gt;1;[.B94];[.B94])" office:value-type="float" office:value="0.1">
            <text:p>1,00E-01</text:p>
          </table:table-cell>
          <table:table-cell table:formula="oooc:=IF(ABS([.B94])&gt;1;[.B94];[.B94])" office:value-type="float" office:value="0.1">
            <text:p>1,00E-01</text:p>
          </table:table-cell>
          <table:table-cell table:formula="oooc:=IF(ABS([.B94])&gt;1;[.B94];[.B94])" office:value-type="float" office:value="0.1">
            <text:p>1,00E-01</text:p>
          </table:table-cell>
          <table:table-cell/>
          <table:table-cell table:style-name="Default" office:value-type="float" office:value="1">
            <text:p>1</text:p>
          </table:table-cell>
        </table:table-row>
        <table:table-row table:style-name="ro2">
          <table:table-cell/>
          <table:table-cell table:style-name="ce1" office:value-type="float" office:value="1000000000000000">
            <text:p>1,00E+15</text:p>
          </table:table-cell>
          <table:table-cell table:formula="oooc:=IF(ABS([.B95])&gt;1;0;[.B95])" office:value-type="float" office:value="0">
            <text:p>0</text:p>
          </table:table-cell>
          <table:table-cell table:formula="oooc:=[.B95]+[.D94]" office:value-type="float" office:value="1E+015">
            <text:p>1E+015</text:p>
          </table:table-cell>
          <table:table-cell table:formula="oooc:=RAWSUBTRACT([.B95];-[.D94])" office:value-type="float" office:value="1E+015">
            <text:p>1E+015</text:p>
          </table:table-cell>
          <table:table-cell table:formula="oooc:=IF(ABS([.B95])&gt;1;[.B95]^9;[.B95])" office:value-type="float" office:value="1E+135">
            <text:p>1,00E+135</text:p>
          </table:table-cell>
          <table:table-cell table:formula="oooc:=[.F95]+[.G94]" office:value-type="float" office:value="1E+135">
            <text:p>1E+135</text:p>
          </table:table-cell>
          <table:table-cell/>
          <table:table-cell table:formula="oooc:=IF(ABS([.B95])&gt;1;[.B95]^9;[.B95])" office:value-type="float" office:value="1E+135">
            <text:p>1,00E+135</text:p>
          </table:table-cell>
          <table:table-cell table:formula="oooc:=IF(ABS([.B95])&gt;1;[.B95]^9;[.B95])" office:value-type="float" office:value="1E+135">
            <text:p>1,00E+135</text:p>
          </table:table-cell>
          <table:table-cell/>
          <table:table-cell table:number-columns-repeated="2" office:value-type="float" office:value="1E+135">
            <text:p>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1E+135">
            <text:p>1E+135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1E+135">
            <text:p>1E+135</text:p>
          </table:table-cell>
          <table:table-cell/>
          <table:table-cell table:formula="oooc:=IF(ABS([.B95])&gt;1;[.B95];[.B95])" office:value-type="float" office:value="1000000000000000">
            <text:p>1,00E+15</text:p>
          </table:table-cell>
          <table:table-cell table:formula="oooc:=IF(ABS([.B95])&gt;1;[.B95];[.B95])" office:value-type="float" office:value="1000000000000000">
            <text:p>1,00E+15</text:p>
          </table:table-cell>
          <table:table-cell table:formula="oooc:=IF(ABS([.B95])&gt;1;[.B95];[.B95])" office:value-type="float" office:value="1000000000000000">
            <text:p>1,00E+15</text:p>
          </table:table-cell>
          <table:table-cell/>
          <table:table-cell office:value-type="float" office:value="1E-015">
            <text:p>1,00E-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96])&gt;1;0;[.B96])" office:value-type="float" office:value="0.1">
            <text:p>0,1</text:p>
          </table:table-cell>
          <table:table-cell table:formula="oooc:=[.B96]+[.D95]" office:value-type="float" office:value="1E+015">
            <text:p>1E+015</text:p>
          </table:table-cell>
          <table:table-cell table:formula="oooc:=RAWSUBTRACT([.B96];-[.D95])" office:value-type="float" office:value="1E+015">
            <text:p>1E+015</text:p>
          </table:table-cell>
          <table:table-cell table:formula="oooc:=IF(ABS([.B96])&gt;1;[.B96]^9;[.B96])" office:value-type="float" office:value="0.1">
            <text:p>1,00E-01</text:p>
          </table:table-cell>
          <table:table-cell table:formula="oooc:=[.F96]+[.G95]" office:value-type="float" office:value="1E+135">
            <text:p>1E+135</text:p>
          </table:table-cell>
          <table:table-cell/>
          <table:table-cell table:formula="oooc:=IF(ABS([.B96])&gt;1;[.B96]^9;[.B96])" office:value-type="float" office:value="0.1">
            <text:p>1,00E-01</text:p>
          </table:table-cell>
          <table:table-cell table:formula="oooc:=IF(ABS([.B96])&gt;1;[.B96]^9;[.B96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96])&gt;1;[.B96];[.B96])" office:value-type="float" office:value="0.1">
            <text:p>1,00E-01</text:p>
          </table:table-cell>
          <table:table-cell table:formula="oooc:=IF(ABS([.B96])&gt;1;[.B96];[.B96])" office:value-type="float" office:value="0.1">
            <text:p>1,00E-01</text:p>
          </table:table-cell>
          <table:table-cell table:formula="oooc:=IF(ABS([.B96])&gt;1;[.B96];[.B96])" office:value-type="float" office:value="0.1">
            <text:p>1,00E-01</text:p>
          </table:table-cell>
          <table:table-cell/>
          <table:table-cell office:value-type="float" office:value="-1000000000000000">
            <text:p>-1,00E+15</text:p>
          </table:table-cell>
        </table:table-row>
        <table:table-row table:style-name="ro2">
          <table:table-cell/>
          <table:table-cell table:style-name="ce1" office:value-type="float" office:value="-1000000000000000">
            <text:p>-1,00E+15</text:p>
          </table:table-cell>
          <table:table-cell table:formula="oooc:=IF(ABS([.B97])&gt;1;0;[.B97])" office:value-type="float" office:value="0">
            <text:p>0</text:p>
          </table:table-cell>
          <table:table-cell table:formula="oooc:=[.B97]+[.D96]" office:value-type="float" office:value="0">
            <text:p>0</text:p>
          </table:table-cell>
          <table:table-cell table:formula="oooc:=RAWSUBTRACT([.B97];-[.D96])" office:value-type="float" office:value="0.25">
            <text:p>0,25</text:p>
          </table:table-cell>
          <table:table-cell table:formula="oooc:=IF(ABS([.B97])&gt;1;[.B97]^9;[.B97])" office:value-type="float" office:value="-1E+135">
            <text:p>-1,00E+135</text:p>
          </table:table-cell>
          <table:table-cell table:formula="oooc:=[.F97]+[.G96]" office:value-type="float" office:value="0">
            <text:p>0</text:p>
          </table:table-cell>
          <table:table-cell/>
          <table:table-cell table:formula="oooc:=IF(ABS([.B97])&gt;1;[.B97]^9;[.B97])" office:value-type="float" office:value="-1E+135">
            <text:p>-1,00E+135</text:p>
          </table:table-cell>
          <table:table-cell table:formula="oooc:=IF(ABS([.B97])&gt;1;[.B97]^9;[.B97])" office:value-type="float" office:value="-1E+135">
            <text:p>-1,00E+135</text:p>
          </table:table-cell>
          <table:table-cell/>
          <table:table-cell table:number-columns-repeated="2" office:value-type="float" office:value="-1E+135">
            <text:p>-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-1E+135">
            <text:p>-1E+135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-1E+135">
            <text:p>-1E+135</text:p>
          </table:table-cell>
          <table:table-cell/>
          <table:table-cell table:formula="oooc:=IF(ABS([.B97])&gt;1;[.B97];[.B97])" office:value-type="float" office:value="-1000000000000000">
            <text:p>-1,00E+15</text:p>
          </table:table-cell>
          <table:table-cell table:formula="oooc:=IF(ABS([.B97])&gt;1;[.B97];[.B97])" office:value-type="float" office:value="-1000000000000000">
            <text:p>-1,00E+15</text:p>
          </table:table-cell>
          <table:table-cell table:formula="oooc:=IF(ABS([.B97])&gt;1;[.B97];[.B97])" office:value-type="float" office:value="-1000000000000000">
            <text:p>-1,00E+15</text:p>
          </table:table-cell>
          <table:table-cell/>
          <table:table-cell table:style-name="Default" office:value-type="float" office:value="-1">
            <text:p>-1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98])&gt;1;0;[.B98])" office:value-type="float" office:value="0.1">
            <text:p>0,1</text:p>
          </table:table-cell>
          <table:table-cell table:formula="oooc:=[.B98]+[.D97]" office:value-type="float" office:value="0.1">
            <text:p>0,1</text:p>
          </table:table-cell>
          <table:table-cell table:formula="oooc:=RAWSUBTRACT([.B98];-[.D97])" office:value-type="float" office:value="0.1">
            <text:p>0,1</text:p>
          </table:table-cell>
          <table:table-cell table:formula="oooc:=IF(ABS([.B98])&gt;1;[.B98]^9;[.B98])" office:value-type="float" office:value="0.1">
            <text:p>1,00E-01</text:p>
          </table:table-cell>
          <table:table-cell table:formula="oooc:=[.F98]+[.G97]" office:value-type="float" office:value="0.1">
            <text:p>0,1</text:p>
          </table:table-cell>
          <table:table-cell/>
          <table:table-cell table:formula="oooc:=IF(ABS([.B98])&gt;1;[.B98]^9;[.B98])" office:value-type="float" office:value="0.1">
            <text:p>1,00E-01</text:p>
          </table:table-cell>
          <table:table-cell table:formula="oooc:=IF(ABS([.B98])&gt;1;[.B98]^9;[.B98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98])&gt;1;[.B98];[.B98])" office:value-type="float" office:value="0.1">
            <text:p>1,00E-01</text:p>
          </table:table-cell>
          <table:table-cell table:formula="oooc:=IF(ABS([.B98])&gt;1;[.B98];[.B98])" office:value-type="float" office:value="0.1">
            <text:p>1,00E-01</text:p>
          </table:table-cell>
          <table:table-cell table:formula="oooc:=IF(ABS([.B98])&gt;1;[.B98];[.B98])" office:value-type="float" office:value="0.1">
            <text:p>1,00E-01</text:p>
          </table:table-cell>
          <table:table-cell/>
          <table:table-cell office:value-type="float" office:value="1000000000000000">
            <text:p>1,00E+15</text:p>
          </table:table-cell>
        </table:table-row>
        <table:table-row table:style-name="ro2">
          <table:table-cell/>
          <table:table-cell table:style-name="ce1" office:value-type="float" office:value="1000000000000000">
            <text:p>1,00E+15</text:p>
          </table:table-cell>
          <table:table-cell table:formula="oooc:=IF(ABS([.B99])&gt;1;0;[.B99])" office:value-type="float" office:value="0">
            <text:p>0</text:p>
          </table:table-cell>
          <table:table-cell table:formula="oooc:=[.B99]+[.D98]" office:value-type="float" office:value="1E+015">
            <text:p>1E+015</text:p>
          </table:table-cell>
          <table:table-cell table:formula="oooc:=RAWSUBTRACT([.B99];-[.D98])" office:value-type="float" office:value="1E+015">
            <text:p>1E+015</text:p>
          </table:table-cell>
          <table:table-cell table:formula="oooc:=IF(ABS([.B99])&gt;1;[.B99]^9;[.B99])" office:value-type="float" office:value="1E+135">
            <text:p>1,00E+135</text:p>
          </table:table-cell>
          <table:table-cell table:formula="oooc:=[.F99]+[.G98]" office:value-type="float" office:value="1E+135">
            <text:p>1E+135</text:p>
          </table:table-cell>
          <table:table-cell/>
          <table:table-cell table:formula="oooc:=IF(ABS([.B99])&gt;1;[.B99]^9;[.B99])" office:value-type="float" office:value="1E+135">
            <text:p>1,00E+135</text:p>
          </table:table-cell>
          <table:table-cell table:formula="oooc:=IF(ABS([.B99])&gt;1;[.B99]^9;[.B99])" office:value-type="float" office:value="1E+135">
            <text:p>1,00E+135</text:p>
          </table:table-cell>
          <table:table-cell/>
          <table:table-cell table:number-columns-repeated="2" office:value-type="float" office:value="1E+135">
            <text:p>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1E+135">
            <text:p>1E+135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1E+135">
            <text:p>1E+135</text:p>
          </table:table-cell>
          <table:table-cell/>
          <table:table-cell table:formula="oooc:=IF(ABS([.B99])&gt;1;[.B99];[.B99])" office:value-type="float" office:value="1000000000000000">
            <text:p>1,00E+15</text:p>
          </table:table-cell>
          <table:table-cell table:formula="oooc:=IF(ABS([.B99])&gt;1;[.B99];[.B99])" office:value-type="float" office:value="1000000000000000">
            <text:p>1,00E+15</text:p>
          </table:table-cell>
          <table:table-cell table:formula="oooc:=IF(ABS([.B99])&gt;1;[.B99];[.B99])" office:value-type="float" office:value="1000000000000000">
            <text:p>1,00E+15</text:p>
          </table:table-cell>
          <table:table-cell/>
          <table:table-cell table:style-name="Default"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100])&gt;1;0;[.B100])" office:value-type="float" office:value="0.1">
            <text:p>0,1</text:p>
          </table:table-cell>
          <table:table-cell table:formula="oooc:=[.B100]+[.D99]" office:value-type="float" office:value="1E+015">
            <text:p>1E+015</text:p>
          </table:table-cell>
          <table:table-cell table:formula="oooc:=RAWSUBTRACT([.B100];-[.D99])" office:value-type="float" office:value="1E+015">
            <text:p>1E+015</text:p>
          </table:table-cell>
          <table:table-cell table:formula="oooc:=IF(ABS([.B100])&gt;1;[.B100]^9;[.B100])" office:value-type="float" office:value="0.1">
            <text:p>1,00E-01</text:p>
          </table:table-cell>
          <table:table-cell table:formula="oooc:=[.F100]+[.G99]" office:value-type="float" office:value="1E+135">
            <text:p>1E+135</text:p>
          </table:table-cell>
          <table:table-cell/>
          <table:table-cell table:formula="oooc:=IF(ABS([.B100])&gt;1;[.B100]^9;[.B100])" office:value-type="float" office:value="0.1">
            <text:p>1,00E-01</text:p>
          </table:table-cell>
          <table:table-cell table:formula="oooc:=IF(ABS([.B100])&gt;1;[.B100]^9;[.B100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-1E+135">
            <text:p>-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100])&gt;1;[.B100];[.B100])" office:value-type="float" office:value="0.1">
            <text:p>1,00E-01</text:p>
          </table:table-cell>
          <table:table-cell table:formula="oooc:=IF(ABS([.B100])&gt;1;[.B100];[.B100])" office:value-type="float" office:value="0.1">
            <text:p>1,00E-01</text:p>
          </table:table-cell>
          <table:table-cell table:formula="oooc:=IF(ABS([.B100])&gt;1;[.B100];[.B100])" office:value-type="float" office:value="0.1">
            <text:p>1,00E-01</text:p>
          </table:table-cell>
          <table:table-cell/>
          <table:table-cell office:value-type="float" office:value="1E-015">
            <text:p>1,00E-15</text:p>
          </table:table-cell>
        </table:table-row>
        <table:table-row table:style-name="ro2">
          <table:table-cell/>
          <table:table-cell table:style-name="ce1" office:value-type="float" office:value="-1000000000000000">
            <text:p>-1,00E+15</text:p>
          </table:table-cell>
          <table:table-cell table:formula="oooc:=IF(ABS([.B101])&gt;1;0;[.B101])" office:value-type="float" office:value="0">
            <text:p>0</text:p>
          </table:table-cell>
          <table:table-cell table:formula="oooc:=[.B101]+[.D100]" office:value-type="float" office:value="0">
            <text:p>0</text:p>
          </table:table-cell>
          <table:table-cell table:formula="oooc:=RAWSUBTRACT([.B101];-[.D100])" office:value-type="float" office:value="0.25">
            <text:p>0,25</text:p>
          </table:table-cell>
          <table:table-cell table:formula="oooc:=IF(ABS([.B101])&gt;1;[.B101]^9;[.B101])" office:value-type="float" office:value="-1E+135">
            <text:p>-1,00E+135</text:p>
          </table:table-cell>
          <table:table-cell table:formula="oooc:=[.F101]+[.G100]" office:value-type="float" office:value="0">
            <text:p>0</text:p>
          </table:table-cell>
          <table:table-cell/>
          <table:table-cell table:formula="oooc:=IF(ABS([.B101])&gt;1;[.B101]^9;[.B101])" office:value-type="float" office:value="-1E+135">
            <text:p>-1,00E+135</text:p>
          </table:table-cell>
          <table:table-cell table:formula="oooc:=IF(ABS([.B101])&gt;1;[.B101]^9;[.B101])" office:value-type="float" office:value="-1E+135">
            <text:p>-1,00E+135</text:p>
          </table:table-cell>
          <table:table-cell/>
          <table:table-cell table:number-columns-repeated="2" office:value-type="float" office:value="-1E+135">
            <text:p>-1E+135</text:p>
          </table:table-cell>
          <table:table-cell/>
          <table:table-cell office:value-type="float" office:value="0.1">
            <text:p>0,1</text:p>
          </table:table-cell>
          <table:table-cell office:value-type="float" office:value="-1E+135">
            <text:p>-1E+135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-1E+135">
            <text:p>-1E+135</text:p>
          </table:table-cell>
          <table:table-cell/>
          <table:table-cell table:formula="oooc:=IF(ABS([.B101])&gt;1;[.B101];[.B101])" office:value-type="float" office:value="-1000000000000000">
            <text:p>-1,00E+15</text:p>
          </table:table-cell>
          <table:table-cell table:formula="oooc:=IF(ABS([.B101])&gt;1;[.B101];[.B101])" office:value-type="float" office:value="-1000000000000000">
            <text:p>-1,00E+15</text:p>
          </table:table-cell>
          <table:table-cell table:formula="oooc:=IF(ABS([.B101])&gt;1;[.B101];[.B101])" office:value-type="float" office:value="-1000000000000000">
            <text:p>-1,00E+15</text:p>
          </table:table-cell>
          <table:table-cell/>
          <table:table-cell office:value-type="float" office:value="-1000000000000000">
            <text:p>-1,00E+15</text:p>
          </table:table-cell>
        </table:table-row>
        <table:table-row table:style-name="ro2">
          <table:table-cell/>
          <table:table-cell office:value-type="float" office:value="0.1">
            <text:p>0,1</text:p>
          </table:table-cell>
          <table:table-cell table:formula="oooc:=IF(ABS([.B102])&gt;1;0;[.B102])" office:value-type="float" office:value="0.1">
            <text:p>0,1</text:p>
          </table:table-cell>
          <table:table-cell table:formula="oooc:=[.B102]+[.D101]" office:value-type="float" office:value="0.1">
            <text:p>0,1</text:p>
          </table:table-cell>
          <table:table-cell table:formula="oooc:=RAWSUBTRACT([.B102];-[.D101])" office:value-type="float" office:value="0.1">
            <text:p>0,1</text:p>
          </table:table-cell>
          <table:table-cell table:formula="oooc:=IF(ABS([.B102])&gt;1;[.B102]^9;[.B102])" office:value-type="float" office:value="0.1">
            <text:p>1,00E-01</text:p>
          </table:table-cell>
          <table:table-cell table:formula="oooc:=[.F102]+[.G101]" office:value-type="float" office:value="0.1">
            <text:p>0,1</text:p>
          </table:table-cell>
          <table:table-cell/>
          <table:table-cell table:formula="oooc:=IF(ABS([.B102])&gt;1;[.B102]^9;[.B102])" office:value-type="float" office:value="0.1">
            <text:p>1,00E-01</text:p>
          </table:table-cell>
          <table:table-cell table:formula="oooc:=IF(ABS([.B102])&gt;1;[.B102]^9;[.B102])" office:value-type="float" office:value="0.1">
            <text:p>1,00E-0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office:value-type="float" office:value="1E+135">
            <text:p>1E+135</text:p>
          </table:table-cell>
          <table:table-cell office:value-type="float" office:value="0.1">
            <text:p>0,1</text:p>
          </table:table-cell>
          <table:table-cell/>
          <table:table-cell table:number-columns-repeated="2" office:value-type="float" office:value="0.1">
            <text:p>0,1</text:p>
          </table:table-cell>
          <table:table-cell/>
          <table:table-cell table:formula="oooc:=IF(ABS([.B102])&gt;1;[.B102];[.B102])" office:value-type="float" office:value="0.1">
            <text:p>1,00E-01</text:p>
          </table:table-cell>
          <table:table-cell table:formula="oooc:=IF(ABS([.B102])&gt;1;[.B102];[.B102])" office:value-type="float" office:value="0.1">
            <text:p>1,00E-01</text:p>
          </table:table-cell>
          <table:table-cell table:formula="oooc:=IF(ABS([.B102])&gt;1;[.B102];[.B102])" office:value-type="float" office:value="0.1">
            <text:p>1,00E-01</text:p>
          </table:table-cell>
          <table:table-cell/>
          <table:table-cell table:style-name="Default" office:value-type="float" office:value="-1">
            <text:p>-1</text:p>
          </table:table-cell>
        </table:table-row>
        <table:table-row table:style-name="ro2">
          <table:table-cell office:value-type="string">
            <text:p>RESULT</text:p>
          </table:table-cell>
          <table:table-cell table:style-name="ce3" table:formula="oooc:=SUM([.B3:.B102])" office:value-type="float" office:value="5">
            <text:p>5,0000</text:p>
          </table:table-cell>
          <table:table-cell table:style-name="ce3" table:formula="oooc:=SUM([.C3:.C102])" office:value-type="float" office:value="5">
            <text:p>5,0000</text:p>
          </table:table-cell>
          <table:table-cell table:style-name="ce3" table:formula="oooc:=[.D102]" office:value-type="float" office:value="0.1">
            <text:p>0,1000</text:p>
          </table:table-cell>
          <table:table-cell table:formula="oooc:=RAWSUBTRACT([.B103];-[.D102])" office:value-type="float" office:value="5.1">
            <text:p>5,1</text:p>
          </table:table-cell>
          <table:table-cell table:style-name="ce3" table:formula="oooc:=SUM([.F3:.F102])" office:value-type="float" office:value="0">
            <text:p>0,0000</text:p>
          </table:table-cell>
          <table:table-cell table:style-name="ce3" table:formula="oooc:=[.G102]" office:value-type="float" office:value="0.1">
            <text:p>0,1000</text:p>
          </table:table-cell>
          <table:table-cell/>
          <table:table-cell table:style-name="ce4" table:formula="oooc:=SUM([.I3:.I102])" office:value-type="float" office:value="0">
            <text:p>0,0000E+00</text:p>
          </table:table-cell>
          <table:table-cell table:formula="oooc:=SUM([.I3:.J102])" office:value-type="float" office:value="0">
            <text:p>0,00E+00</text:p>
          </table:table-cell>
          <table:table-cell/>
          <table:table-cell table:style-name="ce4" table:formula="oooc:=SUM([.L3:.L102])" office:value-type="float" office:value="0">
            <text:p>0,0000E+00</text:p>
          </table:table-cell>
          <table:table-cell table:style-name="ce4" table:formula="oooc:=SUM([.M3:.M102])" office:value-type="float" office:value="0">
            <text:p>0,0000E+00</text:p>
          </table:table-cell>
          <table:table-cell/>
          <table:table-cell table:style-name="ce4" table:formula="oooc:=SUM([.O3:.O102])" office:value-type="float" office:value="0.1">
            <text:p>1,0000E-01</text:p>
          </table:table-cell>
          <table:table-cell table:style-name="ce4" table:formula="oooc:=SUM([.P3:.P102])" office:value-type="float" office:value="0">
            <text:p>0,0000E+00</text:p>
          </table:table-cell>
          <table:table-cell/>
          <table:table-cell table:style-name="ce4" table:formula="oooc:=SUM([.R3:.R102])" office:value-type="float" office:value="0">
            <text:p>0,0000E+00</text:p>
          </table:table-cell>
          <table:table-cell table:style-name="ce4" table:formula="oooc:=SUM([.S3:.S102])" office:value-type="float" office:value="0">
            <text:p>0,0000E+00</text:p>
          </table:table-cell>
          <table:table-cell/>
          <table:table-cell table:style-name="ce4" table:formula="oooc:=SUM([.U3:.U102])" office:value-type="float" office:value="6.25">
            <text:p>6,2500E+00</text:p>
          </table:table-cell>
          <table:table-cell table:formula="oooc:=SUM([.U3:.V102])" office:value-type="float" office:value="12.5">
            <text:p>1,25E+01</text:p>
          </table:table-cell>
          <table:table-cell table:formula="oooc:=SUM([.U3:.W102])" office:value-type="float" office:value="18.75">
            <text:p>1,88E+01</text:p>
          </table:table-cell>
          <table:table-cell/>
          <table:table-cell table:formula="oooc:=SUM([.Y3:.Y102])" office:value-type="float" office:value="0">
            <text:p>0,00E+00</text:p>
          </table:table-cell>
        </table:table-row>
        <table:table-row table:style-name="ro2">
          <table:table-cell office:value-type="string">
            <text:p>EXPECTED</text:p>
          </table:table-cell>
          <table:table-cell table:number-columns-repeated="4" office:value-type="float" office:value="5">
            <text:p>5</text:p>
          </table:table-cell>
          <table:table-cell table:style-name="Default" office:value-type="float" office:value="5">
            <text:p>5</text:p>
          </table:table-cell>
          <table:table-cell office:value-type="float" office:value="5">
            <text:p>5</text:p>
          </table:table-cell>
          <table:table-cell/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5">
            <text:p>15</text:p>
          </table:table-cell>
          <table:table-cell/>
          <table:table-cell table:style-name="Default" table:formula="oooc:=20*1E-015" office:value-type="float" office:value="0.00000000000002">
            <text:p>2E-14</text:p>
          </table:table-cell>
        </table:table-row>
        <table:table-row table:style-name="ro2">
          <table:table-cell office:value-type="string">
            <text:p>FORMULA</text:p>
          </table:table-cell>
          <table:table-cell table:formula="oooc:=FORMULA([.B103])" office:value-type="string" office:string-value="=SUM(B3:B102)">
            <text:p>=SUM(B3:B102)</text:p>
          </table:table-cell>
          <table:table-cell table:formula="oooc:=FORMULA([.C103])" office:value-type="string" office:string-value="=SUM(C3:C102)">
            <text:p>=SUM(C3:C102)</text:p>
          </table:table-cell>
          <table:table-cell table:formula="oooc:=FORMULA([.D103])" office:value-type="string" office:string-value="=D102">
            <text:p>=D102</text:p>
          </table:table-cell>
          <table:table-cell table:formula="oooc:=FORMULA([.E103])" office:value-type="string" office:string-value="=RAWSUBTRACT(B103;-D102)">
            <text:p>=RAWSUBTRACT(B103;-D102)</text:p>
          </table:table-cell>
          <table:table-cell table:style-name="Default" table:formula="oooc:=FORMULA([.F103])" office:value-type="string" office:string-value="=SUM(F3:F102)">
            <text:p>=SUM(F3:F102)</text:p>
          </table:table-cell>
          <table:table-cell table:formula="oooc:=FORMULA([.G103])" office:value-type="string" office:string-value="=G102">
            <text:p>=G102</text:p>
          </table:table-cell>
          <table:table-cell/>
          <table:table-cell table:style-name="Default" table:formula="oooc:=FORMULA([.I103])" office:value-type="string" office:string-value="=SUM(I3:I102)">
            <text:p>=SUM(I3:I102)</text:p>
          </table:table-cell>
          <table:table-cell table:style-name="Default" table:formula="oooc:=FORMULA([.J103])" office:value-type="string" office:string-value="=SUM(I3:J102)">
            <text:p>=SUM(I3:J102)</text:p>
          </table:table-cell>
          <table:table-cell/>
          <table:table-cell table:formula="oooc:=FORMULA([.L103])" office:value-type="string" office:string-value="=SUM(L3:L102)">
            <text:p>=SUM(L3:L102)</text:p>
          </table:table-cell>
          <table:table-cell table:formula="oooc:=FORMULA([.M103])" office:value-type="string" office:string-value="=SUM(M3:M102)">
            <text:p>=SUM(M3:M102)</text:p>
          </table:table-cell>
          <table:table-cell/>
          <table:table-cell table:formula="oooc:=FORMULA([.O103])" office:value-type="string" office:string-value="=SUM(O3:O102)">
            <text:p>=SUM(O3:O102)</text:p>
          </table:table-cell>
          <table:table-cell table:formula="oooc:=FORMULA([.P103])" office:value-type="string" office:string-value="=SUM(P3:P102)">
            <text:p>=SUM(P3:P102)</text:p>
          </table:table-cell>
          <table:table-cell/>
          <table:table-cell table:formula="oooc:=FORMULA([.R103])" office:value-type="string" office:string-value="=SUM(R3:R102)">
            <text:p>=SUM(R3:R102)</text:p>
          </table:table-cell>
          <table:table-cell table:formula="oooc:=FORMULA([.S103])" office:value-type="string" office:string-value="=SUM(S3:S102)">
            <text:p>=SUM(S3:S102)</text:p>
          </table:table-cell>
          <table:table-cell/>
          <table:table-cell table:style-name="Default" table:formula="oooc:=FORMULA([.U103])" office:value-type="string" office:string-value="=SUM(U3:U102)">
            <text:p>=SUM(U3:U102)</text:p>
          </table:table-cell>
          <table:table-cell table:style-name="Default" table:formula="oooc:=FORMULA([.V103])" office:value-type="string" office:string-value="=SUM(U3:V102)">
            <text:p>=SUM(U3:V102)</text:p>
          </table:table-cell>
          <table:table-cell table:style-name="Default" table:formula="oooc:=FORMULA([.W103])" office:value-type="string" office:string-value="=SUM(U3:W102)">
            <text:p>=SUM(U3:W102)</text:p>
          </table:table-cell>
          <table:table-cell/>
          <table:table-cell table:style-name="Default" table:formula="oooc:=FORMULA([.Y103])" office:value-type="string" office:string-value="=SUM(Y3:Y102)">
            <text:p>=SUM(Y3:Y102)</text:p>
          </table:table-cell>
        </table:table-row>
        <table:table-row table:style-name="ro5">
          <table:table-cell office:value-type="string">
            <text:p>CHECK</text:p>
          </table:table-cell>
          <table:table-cell table:style-name="ce25" table:formula="oooc:=[.B103]=[.B104]" office:value-type="boolean" office:boolean-value="true">
            <text:p>WAHR</text:p>
          </table:table-cell>
          <table:table-cell table:style-name="ce25" table:formula="oooc:=[.C103]=[.C104]" office:value-type="boolean" office:boolean-value="true">
            <text:p>WAHR</text:p>
          </table:table-cell>
          <table:table-cell table:style-name="ce25" table:formula="oooc:=[.D103]=[.D104]" office:value-type="boolean" office:boolean-value="false">
            <text:p>FALSCH</text:p>
          </table:table-cell>
          <table:table-cell table:style-name="ce25" table:formula="oooc:=[.E103]=[.E104]" office:value-type="boolean" office:boolean-value="false">
            <text:p>FALSCH</text:p>
          </table:table-cell>
          <table:table-cell table:style-name="ce25" table:formula="oooc:=[.F103]=[.F104]" office:value-type="boolean" office:boolean-value="false">
            <text:p>FALSCH</text:p>
          </table:table-cell>
          <table:table-cell table:style-name="ce25" table:formula="oooc:=[.G103]=[.G104]" office:value-type="boolean" office:boolean-value="false">
            <text:p>FALSCH</text:p>
          </table:table-cell>
          <table:table-cell/>
          <table:table-cell table:style-name="ce25" table:formula="oooc:=[.I103]=[.I104]" office:value-type="boolean" office:boolean-value="false">
            <text:p>FALSCH</text:p>
          </table:table-cell>
          <table:table-cell table:style-name="ce25" table:formula="oooc:=[.J103]=[.J104]" office:value-type="boolean" office:boolean-value="false">
            <text:p>FALSCH</text:p>
          </table:table-cell>
          <table:table-cell/>
          <table:table-cell table:style-name="ce25" table:formula="oooc:=[.L103]=[.L104]" office:value-type="boolean" office:boolean-value="false">
            <text:p>FALSCH</text:p>
          </table:table-cell>
          <table:table-cell table:style-name="ce25" table:formula="oooc:=[.M103]=[.M104]" office:value-type="boolean" office:boolean-value="false">
            <text:p>FALSCH</text:p>
          </table:table-cell>
          <table:table-cell/>
          <table:table-cell table:style-name="ce25" table:formula="oooc:=[.O103]=[.O104]" office:value-type="boolean" office:boolean-value="false">
            <text:p>FALSCH</text:p>
          </table:table-cell>
          <table:table-cell table:style-name="ce25" table:formula="oooc:=[.P103]=[.P104]" office:value-type="boolean" office:boolean-value="false">
            <text:p>FALSCH</text:p>
          </table:table-cell>
          <table:table-cell/>
          <table:table-cell table:style-name="ce25" table:formula="oooc:=[.R103]=[.R104]" office:value-type="boolean" office:boolean-value="false">
            <text:p>FALSCH</text:p>
          </table:table-cell>
          <table:table-cell table:style-name="ce25" table:formula="oooc:=[.S103]=[.S104]" office:value-type="boolean" office:boolean-value="false">
            <text:p>FALSCH</text:p>
          </table:table-cell>
          <table:table-cell/>
          <table:table-cell table:style-name="ce25" table:formula="oooc:=[.U103]=[.U104]" office:value-type="boolean" office:boolean-value="false">
            <text:p>FALSCH</text:p>
          </table:table-cell>
          <table:table-cell table:style-name="ce25" table:formula="oooc:=[.V103]=[.V104]" office:value-type="boolean" office:boolean-value="false">
            <text:p>FALSCH</text:p>
          </table:table-cell>
          <table:table-cell table:style-name="ce25" table:formula="oooc:=[.W103]=[.W104]" office:value-type="boolean" office:boolean-value="false">
            <text:p>FALSCH</text:p>
          </table:table-cell>
          <table:table-cell/>
          <table:table-cell table:style-name="ce25" table:formula="oooc:=[.Y103]=[.Y104]" office:value-type="boolean" office:boolean-value="false">
            <text:p>FALSCH</text:p>
          </table:table-cell>
        </table:table-row>
        <table:table-row table:style-name="ro2">
          <table:table-cell/>
          <table:table-cell table:style-name="ce1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office:value-type="string">
            <text:p>WORKS</text:p>
          </table:table-cell>
          <table:table-cell table:style-name="ce25" table:formula="oooc:=AND([.B106];[.C106];[.F106];[.I106];[.J106];[.U106];[.V106];[.W106])" office:value-type="boolean" office:boolean-value="false">
            <text:p>FALSCH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 table:style-name="ce17" office:value-type="string">
            <text:p>above: results with 7.1, recalculated</text:p>
          </table:table-cell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 table:style-name="ce17" office:value-type="string">
            <text:p>comments</text:p>
          </table:table-cell>
          <table:table-cell table:number-columns-repeated="2"/>
          <table:table-cell table:style-name="ce21" office:value-type="string">
            <text:p>'+' is brutally rounded by calc, 4 bit? </text:p>
          </table:table-cell>
          <table:table-cell/>
          <table:table-cell table:style-name="ce21" office:value-type="string">
            <text:p>different results 7.1</text:p>
          </table:table-cell>
          <table:table-cell table:number-columns-repeated="2"/>
          <table:table-cell table:number-columns-repeated="2" table:style-name="ce21" office:value-type="string">
            <text:p>different results 7.1</text:p>
          </table:table-cell>
          <table:table-cell/>
          <table:table-cell table:style-name="ce21" office:value-type="string">
            <text:p>different results dependent on ????</text:p>
          </table:table-cell>
          <table:table-cell table:number-columns-repeated="2"/>
          <table:table-cell table:style-name="ce21" office:value-type="string">
            <text:p>results vary with sequence of operands</text:p>
          </table:table-cell>
          <table:table-cell table:number-columns-repeated="2"/>
          <table:table-cell table:style-name="ce21" office:value-type="string">
            <text:p>results vary with sequence of operands</text:p>
          </table:table-cell>
          <table:table-cell table:number-columns-repeated="2"/>
          <table:table-cell table:number-columns-repeated="3" table:style-name="ce21" office:value-type="string">
            <text:p>different results 7.1</text:p>
          </table:table-cell>
          <table:table-cell/>
          <table:table-cell table:style-name="ce21" office:value-type="string">
            <text:p>wrong formula?</text:p>
          </table:table-cell>
        </table:table-row>
        <table:table-row table:style-name="ro2">
          <table:table-cell table:number-columns-repeated="4"/>
          <table:table-cell table:style-name="ce23" office:value-type="string">
            <text:p>'rawsubtract' calculates without rounding</text:p>
          </table:table-cell>
          <table:table-cell table:style-name="ce21" office:value-type="string">
            <text:p>Dante / newbie (7.1.4.0.0_2021-05-06)</text:p>
          </table:table-cell>
          <table:table-cell table:number-columns-repeated="2"/>
          <table:table-cell table:number-columns-repeated="2" table:style-name="ce21" office:value-type="string">
            <text:p>Dante / newbie (7.1.4.0.0_2021-05-06)</text:p>
          </table:table-cell>
          <table:table-cell/>
          <table:table-cell table:style-name="ce17" office:value-type="string">
            <text:p>assume different sequencing if number or formula</text:p>
          </table:table-cell>
          <table:table-cell table:number-columns-repeated="2"/>
          <table:table-cell table:style-name="ce17" office:value-type="string">
            <text:p>left column shifted one up</text:p>
          </table:table-cell>
          <table:table-cell table:number-columns-repeated="2"/>
          <table:table-cell table:style-name="ce17" office:value-type="string">
            <text:p>left column shifted two up</text:p>
          </table:table-cell>
          <table:table-cell table:number-columns-repeated="2"/>
          <table:table-cell table:number-columns-repeated="3" table:style-name="ce21" office:value-type="string">
            <text:p>Dante / newbie (7.1.4.0.0_2021-05-06)</text:p>
          </table:table-cell>
          <table:table-cell/>
          <table:table-cell table:style-name="Default"/>
        </table:table-row>
        <table:table-row table:style-name="ro2">
          <table:table-cell table:style-name="ce17" office:value-type="string">
            <text:p>below: results from dante, 7.1?</text:p>
          </table:table-cell>
          <table:table-cell table:style-name="ce12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 table:style-name="ce17" office:value-type="string">
            <text:p>copied before recalculation</text:p>
          </table:table-cell>
          <table:table-cell table:style-name="ce12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 office:value-type="string">
            <text:p>RESULT</text:p>
          </table:table-cell>
          <table:table-cell table:number-columns-repeated="2" table:style-name="ce3" office:value-type="float" office:value="5">
            <text:p>5,0000</text:p>
          </table:table-cell>
          <table:table-cell table:style-name="ce3" office:value-type="float" office:value="0.1">
            <text:p>0,1000</text:p>
          </table:table-cell>
          <table:table-cell/>
          <table:table-cell table:style-name="ce3" office:value-type="float" office:value="5">
            <text:p>5,0000</text:p>
          </table:table-cell>
          <table:table-cell table:style-name="ce3" office:value-type="float" office:value="0.1">
            <text:p>0,1000</text:p>
          </table:table-cell>
          <table:table-cell/>
          <table:table-cell table:style-name="ce4" office:value-type="float" office:value="5">
            <text:p>5,0000E+00</text:p>
          </table:table-cell>
          <table:table-cell office:value-type="float" office:value="10">
            <text:p>1,00E+01</text:p>
          </table:table-cell>
          <table:table-cell table:number-columns-repeated="10"/>
          <table:table-cell table:style-name="ce4" office:value-type="float" office:value="5">
            <text:p>5,0000E+00</text:p>
          </table:table-cell>
          <table:table-cell office:value-type="float" office:value="10">
            <text:p>1,00E+01</text:p>
          </table:table-cell>
          <table:table-cell office:value-type="float" office:value="15">
            <text:p>1,50E+01</text:p>
          </table:table-cell>
          <table:table-cell/>
          <table:table-cell office:value-type="float" office:value="1E-015">
            <text:p>1,00E-15</text:p>
          </table:table-cell>
        </table:table-row>
        <table:table-row table:style-name="ro2">
          <table:table-cell office:value-type="string">
            <text:p>EXPECTED</text:p>
          </table:table-cell>
          <table:table-cell table:number-columns-repeated="3" office:value-type="float" office:value="5">
            <text:p>5</text:p>
          </table:table-cell>
          <table:table-cell/>
          <table:table-cell table:style-name="Default" office:value-type="float" office:value="5">
            <text:p>5</text:p>
          </table:table-cell>
          <table:table-cell office:value-type="float" office:value="5">
            <text:p>5</text:p>
          </table:table-cell>
          <table:table-cell/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10"/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5">
            <text:p>15</text:p>
          </table:table-cell>
          <table:table-cell/>
          <table:table-cell table:style-name="Default" office:value-type="float" office:value="0.00000000000002">
            <text:p>2E-14</text:p>
          </table:table-cell>
        </table:table-row>
        <table:table-row table:style-name="ro2">
          <table:table-cell office:value-type="string">
            <text:p>FORMULA</text:p>
          </table:table-cell>
          <table:table-cell office:value-type="string">
            <text:p>=SUM(B3:B102)</text:p>
          </table:table-cell>
          <table:table-cell office:value-type="string">
            <text:p>=SUM(C3:C102)</text:p>
          </table:table-cell>
          <table:table-cell office:value-type="string">
            <text:p>=D102</text:p>
          </table:table-cell>
          <table:table-cell/>
          <table:table-cell table:style-name="Default" office:value-type="string">
            <text:p>=SUM(E3:E102)</text:p>
          </table:table-cell>
          <table:table-cell office:value-type="string">
            <text:p>=F102</text:p>
          </table:table-cell>
          <table:table-cell/>
          <table:table-cell table:style-name="Default" office:value-type="string">
            <text:p>=SUM(H3:H102)</text:p>
          </table:table-cell>
          <table:table-cell table:style-name="Default" office:value-type="string">
            <text:p>=SUM(H3:I102)</text:p>
          </table:table-cell>
          <table:table-cell table:number-columns-repeated="10"/>
          <table:table-cell table:style-name="Default" office:value-type="string">
            <text:p>=SUM(K3:K102)</text:p>
          </table:table-cell>
          <table:table-cell table:style-name="Default" office:value-type="string">
            <text:p>=SUM(K3:L102)</text:p>
          </table:table-cell>
          <table:table-cell table:style-name="Default" office:value-type="string">
            <text:p>=SUM(K3:M102)</text:p>
          </table:table-cell>
          <table:table-cell/>
          <table:table-cell table:style-name="Default" office:value-type="string">
            <text:p>=SUM(O3:O102)</text:p>
          </table:table-cell>
        </table:table-row>
        <table:table-row table:style-name="ro5">
          <table:table-cell office:value-type="string">
            <text:p>CHECK</text:p>
          </table:table-cell>
          <table:table-cell table:number-columns-repeated="2" table:style-name="ce25" office:value-type="boolean" office:boolean-value="true">
            <text:p>WAHR</text:p>
          </table:table-cell>
          <table:table-cell table:style-name="ce25" office:value-type="boolean" office:boolean-value="false">
            <text:p>FALSCH</text:p>
          </table:table-cell>
          <table:table-cell/>
          <table:table-cell table:style-name="ce25" office:value-type="boolean" office:boolean-value="true">
            <text:p>WAHR</text:p>
          </table:table-cell>
          <table:table-cell table:style-name="ce25" office:value-type="boolean" office:boolean-value="false">
            <text:p>FALSCH</text:p>
          </table:table-cell>
          <table:table-cell/>
          <table:table-cell table:number-columns-repeated="2" table:style-name="ce25" office:value-type="boolean" office:boolean-value="true">
            <text:p>WAHR</text:p>
          </table:table-cell>
          <table:table-cell table:number-columns-repeated="10"/>
          <table:table-cell table:number-columns-repeated="3" table:style-name="ce25" office:value-type="boolean" office:boolean-value="true">
            <text:p>WAHR</text:p>
          </table:table-cell>
          <table:table-cell/>
          <table:table-cell table:style-name="ce25" office:value-type="boolean" office:boolean-value="false">
            <text:p>FALSCH</text:p>
          </table:table-cell>
        </table:table-row>
        <table:table-row table:style-name="ro2">
          <table:table-cell/>
          <table:table-cell table:style-name="ce1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office:value-type="string">
            <text:p>WORKS</text:p>
          </table:table-cell>
          <table:table-cell table:style-name="ce25" office:value-type="boolean" office:boolean-value="true">
            <text:p>WAHR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3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1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scientific-number number:decimal-places="3" number:min-integer-digits="1" number:min-exponent-digits="2"/>
    </number:number-style>
    <number:number-style style:name="N111">
      <number:scientific-number number:decimal-places="4" number:min-integer-digits="1" number:min-exponent-digits="2"/>
    </number:number-style>
    <number:number-style style:name="N112">
      <number:scientific-number number:decimal-places="5" number:min-integer-digits="1" number:min-exponent-digits="2"/>
    </number:number-style>
    <number:number-style style:name="N113">
      <number:scientific-number number:decimal-places="6" number:min-integer-digits="1" number:min-exponent-digits="2"/>
    </number:number-style>
    <number:number-style style:name="N114">
      <number:scientific-number number:decimal-places="7" number:min-integer-digits="1" number:min-exponent-digits="2"/>
    </number:number-style>
    <number:number-style style:name="N115">
      <number:scientific-number number:decimal-places="8" number:min-integer-digits="1" number:min-exponent-digits="2"/>
    </number:number-style>
    <number:number-style style:name="N116">
      <number:scientific-number number:decimal-places="9" number:min-integer-digits="1" number:min-exponent-digits="2"/>
    </number:number-style>
    <number:number-style style:name="N117">
      <number:scientific-number number:decimal-places="10" number:min-integer-digits="1" number:min-exponent-digits="2"/>
    </number:number-style>
    <number:number-style style:name="N118">
      <number:scientific-number number:decimal-places="11" number:min-integer-digits="1" number:min-exponent-digits="2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0P0"/>
    </number:currency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4" number:min-integer-digits="1" number:min-exponent-digits="3"/>
    </number:number-style>
    <number:number-style style:name="N126">
      <number:number number:decimal-places="15" number:min-integer-digits="1"/>
    </number:number-style>
    <number:currency-style style:name="N128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28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28P0"/>
    </number:currency-style>
    <number:currency-style style:name="N12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9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9P0"/>
    </number:currency-style>
    <number:currency-style style:name="N130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30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0P0"/>
    </number:currency-style>
    <number:currency-style style:name="N132P0" style:volatile="true">
      <number:number number:decimal-places="2" number:min-integer-digits="1" number:decimal-replacement="--" number:grouping="true"/>
      <number:text> </number:text>
      <number:currency-symbol number:language="cs" number:country="CZ">Kč</number:currency-symbol>
    </number:currency-style>
    <number:currency-style style:name="N13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cs" number:country="CZ">Kč</number:currency-symbol>
      <style:map style:condition="value()&gt;=0" style:apply-style-name="N132P0"/>
    </number:currency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">
      <number:text>(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">
      <number:text>(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6" number:min-integer-digits="1"/>
    </number:number-style>
    <number:number-style style:name="N144">
      <number:number number:decimal-places="17" number:min-integer-digits="1"/>
    </number:number-style>
    <number:number-style style:name="N145">
      <number:number number:decimal-places="18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7"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number-style style:name="N152P0" style:volatile="true">
      <number:text/>
    </number:number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153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54">
      <number:day-of-week number:style="long"/>
      <number:text>  </number:text>
      <number:day number:style="long"/>
      <number:text>/</number:text>
      <number:month number:style="long"/>
      <number:text>/</number:text>
      <number:year/>
    </number:date-style>
    <number:currency-style style:name="N15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56P0"/>
    </number:currency-style>
    <number:number-style style:name="N158P0" style:volatile="true">
      <number:number number:decimal-places="0" number:min-integer-digits="1" number:grouping="true"/>
      <number:text> Kč</number:text>
    </number:number-style>
    <number:number-style style:name="N158">
      <number:text>-</number:text>
      <number:number number:decimal-places="0" number:min-integer-digits="1" number:grouping="true"/>
      <number:text> Kč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Kč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Kč</number:text>
    </number:number-style>
    <number:number-style style:name="N161">
      <number:text>-</number:text>
      <number:number number:decimal-places="2" number:min-integer-digits="1" number:grouping="true"/>
      <number:text> Kč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Kč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number:text>-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</number:number-style>
    <number:number-style style:name="N165">
      <number:text>-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integer-digits="1" number:grouping="true"/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     </number:text>
    </number:number-style>
    <number:number-style style:name="N170P1" style:volatile="true">
      <number:text>-</number:text>
      <number:number number:decimal-places="0" number:min-integer-digits="1" number:grouping="true"/>
      <number:text>      </number:text>
    </number:number-style>
    <number:number-style style:name="N170P2" style:volatile="true">
      <number:text>-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Kč </number:text>
    </number:number-style>
    <number:number-style style:name="N174P1" style:volatile="true">
      <number:text>-</number:text>
      <number:number number:decimal-places="0" number:min-integer-digits="1" number:grouping="true"/>
      <number:text> Kč </number:text>
    </number:number-style>
    <number:number-style style:name="N174P2" style:volatile="true">
      <number:text>- Kč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     </number:text>
    </number:number-style>
    <number:number-style style:name="N178P1" style:volatile="true">
      <number:text>-</number:text>
      <number:number number:decimal-places="2" number:min-integer-digits="1" number:grouping="true"/>
      <number:text>      </number:text>
    </number:number-style>
    <number:number-style style:name="N178P2" style:volatile="true">
      <number:text>-</number:text>
      <number:number number:decimal-places="0" number:min-integer-digits="0"/>
      <number:text>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Kč </number:text>
    </number:number-style>
    <number:number-style style:name="N182P1" style:volatile="true">
      <number:text>-</number:text>
      <number:number number:decimal-places="2" number:min-integer-digits="1" number:grouping="true"/>
      <number:text> Kč </number:text>
    </number:number-style>
    <number:number-style style:name="N182P2" style:volatile="true">
      <number:text>-</number:text>
      <number:number number:decimal-places="0" number:min-integer-digits="0"/>
      <number:text> Kč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number:min-integer-digits="1" number:min-exponent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cs" number:country="CZ">¥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94">
      <style:text-properties fo:color="#ff0000"/>
      <number:text>(</number:text>
      <number:currency-symbol number:language="cs" number:country="CZ"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94P0"/>
    </number:currency-style>
    <number:currency-style style:name="N19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6P0"/>
    </number:currency-style>
    <number:number-style style:name="N198P0" style:volatile="true">
      <number:text>$</number:text>
      <number:number number: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0" number:min-integer-digits="1" number:grouping="true"/>
      <number:text> €</number:text>
    </number:number-style>
    <number:number-style style:name="N200">
      <number:text>-</number:text>
      <number:number number:decimal-places="0" number:min-integer-digits="1" number:grouping="true"/>
      <number:text> €</number:text>
      <style:map style:condition="value()&gt;=0" style:apply-style-name="N200P0"/>
    </number:number-style>
    <number:number-style style:name="N201P0" style:volatile="true">
      <number:number number:decimal-places="0" number:min-integer-digits="1" number:grouping="true"/>
      <number:text> €</number:text>
    </number:number-style>
    <number:number-style style:name="N20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1P0"/>
    </number:number-style>
    <number:number-style style:name="N202">
      <number:number number:decimal-places="2" number:min-integer-digits="1" number:grouping="true"/>
      <number:text> €</number:text>
    </number:number-style>
    <number:number-style style:name="N203P0" style:volatile="true">
      <number:number number:decimal-places="2" number:min-integer-digits="1" number:grouping="true"/>
      <number:text> €</number:text>
    </number:number-style>
    <number:number-style style:name="N203">
      <number:text>-</number:text>
      <number:number number:decimal-places="2" number:min-integer-digits="1" number:grouping="true"/>
      <number:text> €</number:text>
      <style:map style:condition="value()&gt;=0" style:apply-style-name="N203P0"/>
    </number:number-style>
    <number:number-style style:name="N204P0" style:volatile="true">
      <number:number number:decimal-places="2" number:min-integer-digits="1" number:grouping="true"/>
      <number:text> €</number:text>
    </number:number-style>
    <number:number-style style:name="N20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4P0"/>
    </number:number-style>
    <number:number-style style:name="N208P0" style:volatile="true">
      <number:number number:decimal-places="0" number:min-integer-digits="1" number:grouping="true"/>
      <number:text>    </number:text>
    </number:number-style>
    <number:number-style style:name="N208P1" style:volatile="true">
      <number:text>-</number:text>
      <number:number number:decimal-places="0" number:min-integer-digits="1" number:grouping="true"/>
      <number:text>    </number:text>
    </number:number-style>
    <number:number-style style:name="N208P2" style:volatile="true">
      <number:text> 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number number:decimal-places="0" number:min-integer-digits="1" number:grouping="true"/>
      <number:text> € </number:text>
    </number:number-style>
    <number:number-style style:name="N212P1" style:volatile="true">
      <number:text>-</number:text>
      <number:number number:decimal-places="0" number:min-integer-digits="1" number:grouping="true"/>
      <number:text> € </number:text>
    </number:number-style>
    <number:number-style style:name="N212P2" style:volatile="true">
      <number:text> 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number:min-integer-digits="1" number:grouping="true"/>
      <number:text>    </number:text>
    </number:number-style>
    <number:number-style style:name="N216P1" style:volatile="true">
      <number:text>-</number:text>
      <number:number number:decimal-places="2" number:min-integer-digits="1" number:grouping="true"/>
      <number:text>    </number:text>
    </number:number-style>
    <number:number-style style:name="N216P2" style:volatile="true">
      <number:text>-</number:text>
      <number:number number: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2" number:min-integer-digits="1" number:grouping="true"/>
      <number:text> € </number:text>
    </number:number-style>
    <number:number-style style:name="N220P1" style:volatile="true">
      <number:text>-</number:text>
      <number:number number:decimal-places="2" number:min-integer-digits="1" number:grouping="true"/>
      <number:text> € </number:text>
    </number:number-style>
    <number:number-style style:name="N220P2" style:volatile="true">
      <number:text>-</number:text>
      <number:number number: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number:min-integer-digits="3" number:min-exponent-digits="1"/>
    </number:number-style>
    <number:number-style style:name="N223P0" style:volatile="true">
      <number:text>$</number:text>
      <number:number number:decimal-places="0" number:min-integer-digits="1" number:grouping="true"/>
      <number:text> </number:text>
    </number:number-style>
    <number:number-style style:name="N223">
      <number:text>($</number:text>
      <number:number number: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0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8P0" style:volatile="true">
      <number:number number:decimal-places="0" number:min-integer-digits="1" number:grouping="true"/>
      <number:text> </number:text>
    </number:number-style>
    <number:number-style style:name="N228P1" style:volatile="true">
      <number:text>(</number:text>
      <number:number number:decimal-places="0" number:min-integer-digits="1" number:grouping="true"/>
      <number:text>)</number:text>
    </number:number-style>
    <number:number-style style:name="N228P2" style:volatile="true"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$</number:text>
      <number:number number:decimal-places="0" number:min-integer-digits="1" number:grouping="true"/>
      <number:text> </number:text>
    </number:number-style>
    <number:number-style style:name="N232P1" style:volatile="true">
      <number:text> $(</number:text>
      <number:number number:decimal-places="0" number:min-integer-digits="1" number:grouping="true"/>
      <number:text>)</number:text>
    </number:number-style>
    <number:number-style style:name="N232P2" style:volatile="true">
      <number:text> $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$</number:text>
      <number:number number:decimal-places="2" number:min-integer-digits="1" number:grouping="true"/>
      <number:text> </number:text>
    </number:number-style>
    <number:number-style style:name="N236P1" style:volatile="true">
      <number:text> $(</number:text>
      <number:number number:decimal-places="2" number:min-integer-digits="1" number:grouping="true"/>
      <number:text>)</number:text>
    </number:number-style>
    <number:number-style style:name="N236P2" style:volatile="true">
      <number:text> $-</number:text>
      <number:number number: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8P0"/>
    </number:currency-style>
    <number:number-style style:name="N240P0" style:volatile="true">
      <number:text>\</number:text>
      <number:number number:decimal-places="0" number:min-integer-digits="1" number:grouping="true"/>
    </number:number-style>
    <number:number-style style:name="N240">
      <number:text>\-</number:text>
      <number:number number:decimal-places="0" number:min-integer-digits="1" number:grouping="true"/>
      <style:map style:condition="value()&gt;=0" style:apply-style-name="N240P0"/>
    </number:number-style>
    <number:number-style style:name="N241P0" style:volatile="true">
      <number:text>\</number:text>
      <number:number number:decimal-places="0" number:min-integer-digits="1" number:grouping="true"/>
    </number:number-style>
    <number:number-style style:name="N241">
      <style:text-properties fo:color="#ff0000"/>
      <number:text>\-</number:text>
      <number:number number:decimal-places="0" number:min-integer-digits="1" number:grouping="true"/>
      <style:map style:condition="value()&gt;=0" style:apply-style-name="N241P0"/>
    </number:number-style>
    <number:number-style style:name="N243P0" style:volatile="true">
      <number:text>\</number:text>
      <number:number number:decimal-places="2" number:min-integer-digits="1" number:grouping="true"/>
    </number:number-style>
    <number:number-style style:name="N243">
      <number:text>\-</number:text>
      <number:number number:decimal-places="2" number:min-integer-digits="1" number:grouping="true"/>
      <style:map style:condition="value()&gt;=0" style:apply-style-name="N243P0"/>
    </number:number-style>
    <number:number-style style:name="N244P0" style:volatile="true">
      <number:text>\</number:text>
      <number:number number:decimal-places="2" number:min-integer-digits="1" number:grouping="true"/>
    </number:number-style>
    <number:number-style style:name="N244">
      <style:text-properties fo:color="#ff0000"/>
      <number:text>\-</number:text>
      <number:number number:decimal-places="2" number:min-integer-digits="1" number:grouping="true"/>
      <style:map style:condition="value()&gt;=0" style:apply-style-name="N244P0"/>
    </number:number-style>
    <number:number-style style:name="N248P0" style:volatile="true">
      <number:text> \</number:text>
      <number:number number:decimal-places="0" number:min-integer-digits="1" number:grouping="true"/>
      <number:text> </number:text>
    </number:number-style>
    <number:number-style style:name="N248P1" style:volatile="true">
      <number:text> \-</number:text>
      <number:number number:decimal-places="0" number:min-integer-digits="1" number:grouping="true"/>
      <number:text> </number:text>
    </number:number-style>
    <number:number-style style:name="N248P2" style:volatile="true">
      <number:text> \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number number:decimal-places="0" number:min-integer-digits="1" number:grouping="true"/>
      <number:text> </number:text>
    </number:number-style>
    <number:number-style style:name="N250P1" style:volatile="true">
      <number:text>-</number:text>
      <number:number number: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\</number:text>
      <number:number number:decimal-places="2" number:min-integer-digits="1" number:grouping="true"/>
      <number:text> </number:text>
    </number:number-style>
    <number:number-style style:name="N254P1" style:volatile="true">
      <number:text> \-</number:text>
      <number:number number:decimal-places="2" number:min-integer-digits="1" number:grouping="true"/>
      <number:text> </number:text>
    </number:number-style>
    <number:number-style style:name="N254P2" style:volatile="true">
      <number:text> \-</number:text>
      <number:number number: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number number:decimal-places="2" number:min-integer-digits="1" number:grouping="true"/>
      <number:text> </number:text>
    </number:number-style>
    <number:number-style style:name="N256P1" style:volatile="true">
      <number:text>-</number:text>
      <number:number number:decimal-places="2" number:min-integer-digits="1" number:grouping="true"/>
      <number:text> </number:text>
    </number:number-style>
    <number:number-style style:name="N256P2" style:volatile="true">
      <number:text>-</number:text>
      <number:number number: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0" number:min-integer-digits="1" number:grouping="true"/>
      <number:text>   </number:text>
    </number:number-style>
    <number:number-style style:name="N258">
      <number:text>-</number:text>
      <number:number number:decimal-places="0" number:min-integer-digits="1" number:grouping="true"/>
      <number:text>   </number:text>
      <style:map style:condition="value()&gt;=0" style:apply-style-name="N258P0"/>
    </number:number-style>
    <number:number-style style:name="N259P0" style:volatile="true">
      <number:number number:decimal-places="0" number:min-integer-digits="1" number:grouping="true"/>
      <number:text>   </number:text>
    </number:number-style>
    <number:number-style style:name="N25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59P0"/>
    </number:number-style>
    <number:number-style style:name="N261P0" style:volatile="true">
      <number:number number:decimal-places="2" number:min-integer-digits="1" number:grouping="true"/>
      <number:text>   </number:text>
    </number:number-style>
    <number:number-style style:name="N261">
      <number:text>-</number:text>
      <number:number number:decimal-places="2" number:min-integer-digits="1" number:grouping="true"/>
      <number:text>   </number:text>
      <style:map style:condition="value()&gt;=0" style:apply-style-name="N261P0"/>
    </number:number-style>
    <number:number-style style:name="N262P0" style:volatile="true">
      <number:number number:decimal-places="2" number:min-integer-digits="1" number:grouping="true"/>
      <number:text>   </number:text>
    </number:number-style>
    <number:number-style style:name="N26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62P0"/>
    </number:number-style>
    <number:number-style style:name="N265P0" style:volatile="true">
      <number:number number:decimal-places="0" number:min-integer-digits="1" number:grouping="true"/>
      <number:text> </number:text>
    </number:number-style>
    <number:number-style style:name="N265P1" style:volatile="true">
      <number:text> (</number:text>
      <number:number number:decimal-places="0" number:min-integer-digits="1" number:grouping="true"/>
      <number:text>)</number:text>
    </number:number-style>
    <number:number-style style:name="N265P2" style:volatile="true">
      <number:text> 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number number:decimal-places="2" number:min-integer-digits="1" number:grouping="true"/>
      <number:text> </number:text>
    </number:number-style>
    <number:number-style style:name="N267P1" style:volatile="true">
      <number:text> (</number:text>
      <number:number number:decimal-places="2" number:min-integer-digits="1" number:grouping="true"/>
      <number:text>)</number:text>
    </number:number-style>
    <number:number-style style:name="N267P2" style:volatile="true">
      <number:text>-</number:text>
      <number:number number: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percentage-style style:name="N268">
      <number:number number:decimal-places="14" number:min-integer-digits="1"/>
      <number:text>%</number:text>
    </number:percentage-style>
    <number:percentage-style style:name="N269">
      <number:number number:decimal-places="1" number:min-integer-digits="1"/>
      <number:text>%</number:text>
    </number:percentage-style>
    <number:percentage-style style:name="N270">
      <number:number number:decimal-places="3" number:min-integer-digits="1"/>
      <number:text>%</number:text>
    </number:percentage-style>
    <number:percentage-style style:name="N271">
      <number:number number:decimal-places="4" number:min-integer-digits="1"/>
      <number:text>%</number:text>
    </number:percentage-style>
    <number:percentage-style style:name="N272">
      <number:number number:decimal-places="5" number:min-integer-digits="1"/>
      <number:text>%</number:text>
    </number:percentage-style>
    <number:percentage-style style:name="N273">
      <number:number number:decimal-places="6" number:min-integer-digits="1"/>
      <number:text>%</number:text>
    </number:percentage-style>
    <number:percentage-style style:name="N274">
      <number:number number:decimal-places="7" number:min-integer-digits="1"/>
      <number:text>%</number:text>
    </number:percentage-style>
    <number:percentage-style style:name="N275">
      <number:number number:decimal-places="8" number:min-integer-digits="1"/>
      <number:text>%</number:text>
    </number:percentage-style>
    <number:percentage-style style:name="N276">
      <number:number number:decimal-places="9" number:min-integer-digits="1"/>
      <number:text>%</number:text>
    </number:percentage-style>
    <number:percentage-style style:name="N277">
      <number:number number:decimal-places="10" number:min-integer-digits="1"/>
      <number:text>%</number:text>
    </number:percentage-style>
    <number:currency-style style:name="N279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279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79P0"/>
    </number:currency-style>
    <number:currency-style style:name="N281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281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81P0"/>
    </number:currency-style>
    <number:currency-style style:name="N283P0" style:volatile="true">
      <number:number number:decimal-places="5" number:min-integer-digits="1" number:grouping="true"/>
      <number:text> </number:text>
      <number:currency-symbol number:language="de" number:country="DE">€</number:currency-symbol>
    </number:currency-style>
    <number:currency-style style:name="N283">
      <style:text-properties fo:color="#ff0000"/>
      <number:text>-</number:text>
      <number:number number: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83P0"/>
    </number:currency-style>
    <number:currency-style style:name="N285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285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85P0"/>
    </number:currency-style>
    <number:currency-style style:name="N287P0" style:volatile="true">
      <number:number number:decimal-places="7" number:min-integer-digits="1" number:grouping="true"/>
      <number:text> </number:text>
      <number:currency-symbol number:language="de" number:country="DE">€</number:currency-symbol>
    </number:currency-style>
    <number:currency-style style:name="N287">
      <style:text-properties fo:color="#ff0000"/>
      <number:text>-</number:text>
      <number:number number:decimal-places="7" number:min-integer-digits="1" number:grouping="true"/>
      <number:text> </number:text>
      <number:currency-symbol number:language="de" number:country="DE">€</number:currency-symbol>
      <style:map style:condition="value()&gt;=0" style:apply-style-name="N287P0"/>
    </number:currency-style>
    <number:currency-style style:name="N289P0" style:volatile="true">
      <number:number number:decimal-places="8" number:min-integer-digits="1" number:grouping="true"/>
      <number:text> </number:text>
      <number:currency-symbol number:language="de" number:country="DE">€</number:currency-symbol>
    </number:currency-style>
    <number:currency-style style:name="N289">
      <style:text-properties fo:color="#ff0000"/>
      <number:text>-</number:text>
      <number:number number:decimal-places="8" number:min-integer-digits="1" number:grouping="true"/>
      <number:text> </number:text>
      <number:currency-symbol number:language="de" number:country="DE">€</number:currency-symbol>
      <style:map style:condition="value()&gt;=0" style:apply-style-name="N289P0"/>
    </number:currency-style>
    <number:currency-style style:name="N291P0" style:volatile="true">
      <number:number number:decimal-places="9" number:min-integer-digits="1" number:grouping="true"/>
      <number:text> </number:text>
      <number:currency-symbol number:language="de" number:country="DE">€</number:currency-symbol>
    </number:currency-style>
    <number:currency-style style:name="N291">
      <style:text-properties fo:color="#ff0000"/>
      <number:text>-</number:text>
      <number:number number:decimal-places="9" number:min-integer-digits="1" number:grouping="true"/>
      <number:text> </number:text>
      <number:currency-symbol number:language="de" number:country="DE">€</number:currency-symbol>
      <style:map style:condition="value()&gt;=0" style:apply-style-name="N291P0"/>
    </number:currency-style>
    <number:currency-style style:name="N293P0" style:volatile="true">
      <number:number number:decimal-places="10" number:min-integer-digits="1" number:grouping="true"/>
      <number:text> </number:text>
      <number:currency-symbol number:language="de" number:country="DE">€</number:currency-symbol>
    </number:currency-style>
    <number:currency-style style:name="N293">
      <style:text-properties fo:color="#ff0000"/>
      <number:text>-</number:text>
      <number:number number:decimal-places="10" number:min-integer-digits="1" number:grouping="true"/>
      <number:text> </number:text>
      <number:currency-symbol number:language="de" number:country="DE">€</number:currency-symbol>
      <style:map style:condition="value()&gt;=0" style:apply-style-name="N293P0"/>
    </number:currency-style>
    <number:currency-style style:name="N295P0" style:volatile="true">
      <number:number number:decimal-places="11" number:min-integer-digits="1" number:grouping="true"/>
      <number:text> </number:text>
      <number:currency-symbol number:language="de" number:country="DE">€</number:currency-symbol>
    </number:currency-style>
    <number:currency-style style:name="N295">
      <style:text-properties fo:color="#ff0000"/>
      <number:text>-</number:text>
      <number:number number:decimal-places="11" number:min-integer-digits="1" number:grouping="true"/>
      <number:text> </number:text>
      <number:currency-symbol number:language="de" number:country="DE">€</number:currency-symbol>
      <style:map style:condition="value()&gt;=0" style:apply-style-name="N295P0"/>
    </number:currency-style>
    <number:currency-style style:name="N297P0" style:volatile="true">
      <number:number number:decimal-places="12" number:min-integer-digits="1" number:grouping="true"/>
      <number:text> </number:text>
      <number:currency-symbol number:language="de" number:country="DE">€</number:currency-symbol>
    </number:currency-style>
    <number:currency-style style:name="N297">
      <style:text-properties fo:color="#ff0000"/>
      <number:text>-</number:text>
      <number:number number:decimal-places="12" number:min-integer-digits="1" number:grouping="true"/>
      <number:text> </number:text>
      <number:currency-symbol number:language="de" number:country="DE">€</number:currency-symbol>
      <style:map style:condition="value()&gt;=0" style:apply-style-name="N297P0"/>
    </number:currency-style>
    <number:currency-style style:name="N299P0" style:volatile="true">
      <number:number number:decimal-places="13" number:min-integer-digits="1" number:grouping="true"/>
      <number:text> </number:text>
      <number:currency-symbol number:language="de" number:country="DE">€</number:currency-symbol>
    </number:currency-style>
    <number:currency-style style:name="N299">
      <style:text-properties fo:color="#ff0000"/>
      <number:text>-</number:text>
      <number:number number:decimal-places="13" number:min-integer-digits="1" number:grouping="true"/>
      <number:text> </number:text>
      <number:currency-symbol number:language="de" number:country="DE">€</number:currency-symbol>
      <style:map style:condition="value()&gt;=0" style:apply-style-name="N299P0"/>
    </number:currency-style>
    <number:currency-style style:name="N301P0" style:volatile="true">
      <number:number number:decimal-places="14" number:min-integer-digits="1" number:grouping="true"/>
      <number:text> </number:text>
      <number:currency-symbol number:language="de" number:country="DE">€</number:currency-symbol>
    </number:currency-style>
    <number:currency-style style:name="N301">
      <style:text-properties fo:color="#ff0000"/>
      <number:text>-</number:text>
      <number:number number:decimal-places="14" number:min-integer-digits="1" number:grouping="true"/>
      <number:text> </number:text>
      <number:currency-symbol number:language="de" number:country="DE">€</number:currency-symbol>
      <style:map style:condition="value()&gt;=0" style:apply-style-name="N301P0"/>
    </number:currency-style>
    <number:currency-style style:name="N303P0" style:volatile="true">
      <number:number number:decimal-places="15" number:min-integer-digits="1" number:grouping="true"/>
      <number:text> </number:text>
      <number:currency-symbol number:language="de" number:country="DE">€</number:currency-symbol>
    </number:currency-style>
    <number:currency-style style:name="N303">
      <style:text-properties fo:color="#ff0000"/>
      <number:text>-</number:text>
      <number:number number:decimal-places="15" number:min-integer-digits="1" number:grouping="true"/>
      <number:text> </number:text>
      <number:currency-symbol number:language="de" number:country="DE">€</number:currency-symbol>
      <style:map style:condition="value()&gt;=0" style:apply-style-name="N303P0"/>
    </number:currency-style>
    <number:currency-style style:name="N305P0" style:volatile="true">
      <number:number number:decimal-places="16" number:min-integer-digits="1" number:grouping="true"/>
      <number:text> </number:text>
      <number:currency-symbol number:language="de" number:country="DE">€</number:currency-symbol>
    </number:currency-style>
    <number:currency-style style:name="N305">
      <style:text-properties fo:color="#ff0000"/>
      <number:text>-</number:text>
      <number:number number:decimal-places="16" number:min-integer-digits="1" number:grouping="true"/>
      <number:text> </number:text>
      <number:currency-symbol number:language="de" number:country="DE">€</number:currency-symbol>
      <style:map style:condition="value()&gt;=0" style:apply-style-name="N305P0"/>
    </number:currency-style>
    <number:currency-style style:name="N307P0" style:volatile="true">
      <number:number number:decimal-places="17" number:min-integer-digits="1" number:grouping="true"/>
      <number:text> </number:text>
      <number:currency-symbol number:language="de" number:country="DE">€</number:currency-symbol>
    </number:currency-style>
    <number:currency-style style:name="N307">
      <style:text-properties fo:color="#ff0000"/>
      <number:text>-</number:text>
      <number:number number:decimal-places="17" number:min-integer-digits="1" number:grouping="true"/>
      <number:text> </number:text>
      <number:currency-symbol number:language="de" number:country="DE">€</number:currency-symbol>
      <style:map style:condition="value()&gt;=0" style:apply-style-name="N307P0"/>
    </number:currency-style>
    <number:number-style style:name="N308">
      <number:number number:decimal-places="20" number:min-integer-digits="1"/>
    </number:number-style>
    <number:percentage-style style:name="N309">
      <number:number number:decimal-places="15" number:min-integer-digits="1"/>
      <number:text>%</number:text>
    </number:percentage-style>
    <number:percentage-style style:name="N310">
      <number:number number:decimal-places="16" number:min-integer-digits="1"/>
      <number:text>%</number:text>
    </number:percentage-style>
    <number:percentage-style style:name="N311">
      <number:number number:decimal-places="17" number:min-integer-digits="1"/>
      <number:text>%</number:text>
    </number:percentage-style>
    <number:percentage-style style:name="N312">
      <number:number number:decimal-places="18" number:min-integer-digits="1"/>
      <number:text>%</number:text>
    </number:percentage-style>
    <number:percentage-style style:name="N313">
      <number:number number:decimal-places="19" number:min-integer-digits="1"/>
      <number:text>%</number:text>
    </number:percentage-style>
    <number:percentage-style style:name="N314">
      <number:number number:decimal-places="20" number:min-integer-digits="1"/>
      <number:text>%</number:text>
    </number:percentage-style>
    <number:number-style style:name="N315">
      <number:number number:decimal-places="19" number:min-integer-digits="1"/>
    </number:number-style>
    <number:currency-style style:name="N3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31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317P0"/>
    </number:currency-style>
    <number:percentage-style style:name="N318">
      <number:number number:decimal-places="0" number:min-integer-digits="0"/>
      <number:text>%</number:text>
    </number:percentage-style>
    <number:percentage-style style:name="N320P0" style:volatile="true">
      <number:number number:decimal-places="1" number:min-integer-digits="1" number:grouping="true"/>
      <number:text>%</number:text>
    </number:percentage-style>
    <number:percentage-style style:name="N320">
      <style:text-properties fo:color="#ff0000"/>
      <number:text>-</number:text>
      <number:number number:decimal-places="1" number:min-integer-digits="1" number:grouping="true"/>
      <number:text>%</number:text>
      <style:map style:condition="value()&gt;=0" style:apply-style-name="N320P0"/>
    </number:percentage-style>
    <number:number-style style:name="N321P0" style:volatile="true">
      <number:number number:decimal-places="2" number:min-integer-digits="0" number:grouping="true"/>
    </number:number-style>
    <number:number-style style:name="N321">
      <style:text-properties fo:color="#000000"/>
      <number:text>-</number:text>
      <number:number number:decimal-places="2" number:min-integer-digits="0" number:grouping="true"/>
      <style:map style:condition="value()&gt;=0" style:apply-style-name="N321P0"/>
    </number:number-style>
    <number:date-style style:name="N322">
      <number:day/>
      <number:text>-</number:text>
      <number:month number:textual="true"/>
      <number:text>-</number:text>
      <number:year/>
    </number:date-style>
    <number:currency-style style:name="N324P0" style:volatile="true">
      <number:currency-symbol number:language="en" number:country="GB">£</number:currency-symbol>
      <number:number number:decimal-places="3" number:min-integer-digits="1" number:grouping="true"/>
    </number:currency-style>
    <number:currency-style style:name="N324">
      <style:text-properties fo:color="#ff0000"/>
      <number:text>-</number:text>
      <number:currency-symbol number:language="en" number:country="GB">£</number:currency-symbol>
      <number:number number:decimal-places="3" number:min-integer-digits="1" number:grouping="true"/>
      <style:map style:condition="value()&gt;=0" style:apply-style-name="N324P0"/>
    </number:currency-style>
    <number:currency-style style:name="N326P0" style:volatile="true">
      <number:currency-symbol number:language="en" number:country="GB">£</number:currency-symbol>
      <number:number number:decimal-places="4" number:min-integer-digits="1" number:grouping="true"/>
    </number:currency-style>
    <number:currency-style style:name="N326">
      <style:text-properties fo:color="#ff0000"/>
      <number:text>-</number:text>
      <number:currency-symbol number:language="en" number:country="GB">£</number:currency-symbol>
      <number:number number:decimal-places="4" number:min-integer-digits="1" number:grouping="true"/>
      <style:map style:condition="value()&gt;=0" style:apply-style-name="N326P0"/>
    </number:currency-style>
    <number:percentage-style style:name="N328P0" style:volatile="true">
      <number:number number:decimal-places="2" number:min-integer-digits="1"/>
      <number:text>%</number:text>
    </number:percentage-style>
    <number:percentage-style style:name="N328">
      <style:text-properties fo:color="#ff0000"/>
      <number:text>-</number:text>
      <number:number number:decimal-places="2" number:min-integer-digits="1"/>
      <number:text>%</number:text>
      <style:map style:condition="value()&gt;=0" style:apply-style-name="N328P0"/>
    </number:percentage-style>
    <number:number-style style:name="N330P0" style:volatile="true">
      <number:number number:decimal-places="0" number:min-integer-digits="1" number:grouping="true"/>
      <number:text> DM</number:text>
    </number:number-style>
    <number:number-style style:name="N330">
      <number:text>-</number:text>
      <number:number number:decimal-places="0" number:min-integer-digits="1" number:grouping="true"/>
      <number:text> DM</number:text>
      <style:map style:condition="value()&gt;=0" style:apply-style-name="N330P0"/>
    </number:number-style>
    <number:number-style style:name="N331P0" style:volatile="true">
      <number:number number:decimal-places="0" number:min-integer-digits="1" number:grouping="true"/>
      <number:text> DM</number:text>
    </number:number-style>
    <number:number-style style:name="N33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331P0"/>
    </number:number-style>
    <number:number-style style:name="N333P0" style:volatile="true">
      <number:number number:decimal-places="2" number:min-integer-digits="1" number:grouping="true"/>
      <number:text> DM</number:text>
    </number:number-style>
    <number:number-style style:name="N333">
      <number:text>-</number:text>
      <number:number number:decimal-places="2" number:min-integer-digits="1" number:grouping="true"/>
      <number:text> DM</number:text>
      <style:map style:condition="value()&gt;=0" style:apply-style-name="N333P0"/>
    </number:number-style>
    <number:number-style style:name="N334P0" style:volatile="true">
      <number:number number:decimal-places="2" number:min-integer-digits="1" number:grouping="true"/>
      <number:text> DM</number:text>
    </number:number-style>
    <number:number-style style:name="N33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334P0"/>
    </number:number-style>
    <number:number-style style:name="N338P0" style:volatile="true">
      <number:number number:decimal-places="0" number:min-integer-digits="1" number:grouping="true"/>
      <number:text>       </number:text>
    </number:number-style>
    <number:number-style style:name="N338P1" style:volatile="true">
      <number:text>-</number:text>
      <number:number number:decimal-places="0" number:min-integer-digits="1" number:grouping="true"/>
      <number:text>       </number:text>
    </number:number-style>
    <number:number-style style:name="N338P2" style:volatile="true">
      <number:text>-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0" number:min-integer-digits="1" number:grouping="true"/>
      <number:text> DM </number:text>
    </number:number-style>
    <number:number-style style:name="N342P1" style:volatile="true">
      <number:text>-</number:text>
      <number:number number:decimal-places="0" number:min-integer-digits="1" number:grouping="true"/>
      <number:text> DM </number:text>
    </number:number-style>
    <number:number-style style:name="N342P2" style:volatile="true">
      <number:text>- DM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2" number:min-integer-digits="1" number:grouping="true"/>
      <number:text>       </number:text>
    </number:number-style>
    <number:number-style style:name="N346P1" style:volatile="true">
      <number:text>-</number:text>
      <number:number number:decimal-places="2" number:min-integer-digits="1" number:grouping="true"/>
      <number:text>       </number:text>
    </number:number-style>
    <number:number-style style:name="N346P2" style:volatile="true">
      <number:text>-</number:text>
      <number:number number:decimal-places="0" number:min-integer-digits="0"/>
      <number:text>  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2" number:min-integer-digits="1" number:grouping="true"/>
      <number:text> DM </number:text>
    </number:number-style>
    <number:number-style style:name="N350P1" style:volatile="true">
      <number:text>-</number:text>
      <number:number number:decimal-places="2" number:min-integer-digits="1" number:grouping="true"/>
      <number:text> DM </number:text>
    </number:number-style>
    <number:number-style style:name="N350P2" style:volatile="true">
      <number:text>-</number:text>
      <number:number number:decimal-places="0" number:min-integer-digits="0"/>
      <number:text> DM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text-style style:name="N351">
      <number:text>Ouch! - </number:text>
      <number:text-content/>
      <number:text> - Error detected!</number:text>
    </number:text-style>
    <number:text-style style:name="N352">
      <number:text-content/>
      <number:text> - Result=0 - No Errordetection</number:text>
    </number:text-style>
    <number:date-style style:name="N353">
      <number:day/>
      <number:text>/</number:text>
      <number:month/>
      <number:text>/</number:text>
      <number:year/>
    </number:date-style>
    <number:number-style style:name="N354">
      <number:scientific-number number:decimal-places="8" number:min-integer-digits="1" number:min-exponent-digits="3"/>
    </number:number-style>
    <number:number-style style:name="N355">
      <number:scientific-number number:decimal-places="16" number:min-integer-digits="1" number:min-exponent-digits="3"/>
    </number:number-style>
    <number:number-style style:name="N356">
      <number:scientific-number number:decimal-places="15" number:min-integer-digits="1" number:min-exponent-digits="3"/>
    </number:number-style>
    <number:number-style style:name="N358P0" style:volatile="true">
      <number:text>£</number:text>
      <number:number number:decimal-places="0" number:min-integer-digits="1" number:grouping="true"/>
    </number:number-style>
    <number:number-style style:name="N358">
      <number:text>-£</number:text>
      <number:number number:decimal-places="0" number:min-integer-digits="1" number:grouping="true"/>
      <style:map style:condition="value()&gt;=0" style:apply-style-name="N358P0"/>
    </number:number-style>
    <number:number-style style:name="N359P0" style:volatile="true">
      <number:text>£</number:text>
      <number:number number:decimal-places="0" number:min-integer-digits="1" number:grouping="true"/>
    </number:number-style>
    <number:number-style style:name="N359">
      <style:text-properties fo:color="#ff0000"/>
      <number:text>-£</number:text>
      <number:number number:decimal-places="0" number:min-integer-digits="1" number:grouping="true"/>
      <style:map style:condition="value()&gt;=0" style:apply-style-name="N359P0"/>
    </number:number-style>
    <number:number-style style:name="N361P0" style:volatile="true">
      <number:text>£</number:text>
      <number:number number:decimal-places="2" number:min-integer-digits="1" number:grouping="true"/>
    </number:number-style>
    <number:number-style style:name="N361">
      <number:text>-£</number:text>
      <number:number number:decimal-places="2" number:min-integer-digits="1" number:grouping="true"/>
      <style:map style:condition="value()&gt;=0" style:apply-style-name="N361P0"/>
    </number:number-style>
    <number:number-style style:name="N362P0" style:volatile="true">
      <number:text>£</number:text>
      <number:number number:decimal-places="2" number:min-integer-digits="1" number:grouping="true"/>
    </number:number-style>
    <number:number-style style:name="N362">
      <style:text-properties fo:color="#ff0000"/>
      <number:text>-£</number:text>
      <number:number number:decimal-places="2" number:min-integer-digits="1" number:grouping="true"/>
      <style:map style:condition="value()&gt;=0" style:apply-style-name="N362P0"/>
    </number:number-style>
    <number:number-style style:name="N366P0" style:volatile="true">
      <number:text> £</number:text>
      <number:number number:decimal-places="0" number:min-integer-digits="1" number:grouping="true"/>
      <number:text> </number:text>
    </number:number-style>
    <number:number-style style:name="N366P1" style:volatile="true">
      <number:text>-£</number:text>
      <number:number number:decimal-places="0" number:min-integer-digits="1" number:grouping="true"/>
      <number:text> </number:text>
    </number:number-style>
    <number:number-style style:name="N366P2" style:volatile="true">
      <number:text> £-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text> £</number:text>
      <number:number number:decimal-places="2" number:min-integer-digits="1" number:grouping="true"/>
      <number:text> </number:text>
    </number:number-style>
    <number:number-style style:name="N370P1" style:volatile="true">
      <number:text>-£</number:text>
      <number:number number:decimal-places="2" number:min-integer-digits="1" number:grouping="true"/>
      <number:text> </number:text>
    </number:number-style>
    <number:number-style style:name="N370P2" style:volatile="true">
      <number:text> £-</number:text>
      <number:number number:decimal-places="0" number:min-integer-digits="0"/>
      <number:text>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currency-style style:name="N372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372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372P0"/>
    </number:currency-style>
    <number:currency-style style:name="N374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374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374P0"/>
    </number:currency-style>
    <number:date-style style:name="N375">
      <number:seconds/>
      <number:text>tan</number:text>
      <number:day/>
      <number:text>aa</number:text>
      <number:year number:style="long"/>
      <number:day/>
    </number:date-style>
    <number:number-style style:name="N376">
      <number:number number:decimal-places="0" number:min-integer-digits="3" number:grouping="true"/>
    </number:number-style>
    <number:number-style style:name="N377">
      <number:number number:decimal-places="2" number:min-integer-digits="0">
        <number:embedded-text number:position="3"> </number:embedded-text>
      </number:number>
    </number:number-style>
    <number:number-style style:name="N378">
      <number:number number: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379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380">
      <number:quarter/>
      <number:text> </number:text>
      <number:year number:style="long"/>
    </number:date-style>
    <number:number-style style:name="N381">
      <number:scientific-number number:decimal-places="15" number:min-integer-digits="1" number:min-exponent-digits="2"/>
    </number:number-style>
    <number:currency-style style:name="N383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3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3P0"/>
    </number:currency-style>
    <number:date-style style:name="N384">
      <number:month number:textual="true"/>
      <number:text> </number:text>
      <number:year number:style="long"/>
    </number:date-style>
    <number:number-style style:name="N385P0" style:volatile="true">
      <number:number number:decimal-places="2" number:min-integer-digits="1"/>
    </number:number-style>
    <number:number-style style:name="N385">
      <style:text-properties fo:color="#ff0000"/>
      <number:number number:decimal-places="2" number:min-integer-digits="1"/>
      <style:map style:condition="value()&gt;=0" style:apply-style-name="N385P0"/>
    </number:number-style>
    <number:number-style style:name="N386">
      <number:scientific-number number:decimal-places="16" number:min-integer-digits="1" number:min-exponent-digits="2"/>
    </number:number-style>
    <number:number-style style:name="N388P0" style:volatile="true">
      <number:number number:decimal-places="16" number:min-integer-digits="1" number:grouping="true"/>
      <number:text> €</number:text>
    </number:number-style>
    <number:number-style style:name="N388">
      <style:text-properties fo:color="#ff0000"/>
      <number:text>-</number:text>
      <number:number number:decimal-places="16" number:min-integer-digits="1" number:grouping="true"/>
      <number:text> €</number:text>
      <style:map style:condition="value()&gt;=0" style:apply-style-name="N388P0"/>
    </number:number-style>
    <number:time-style style:name="N38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90">
      <number:hours number:style="long"/>
      <number:text>:</number:text>
      <number:minutes number:style="long"/>
      <number:text>:</number:text>
      <number:seconds number:style="long" number:decimal-places="1"/>
    </number:time-style>
    <number:currency-style style:name="N392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392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92P0"/>
    </number:currency-style>
    <number:currency-style style:name="N39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39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4P0"/>
    </number:currency-style>
    <number:number-style style:name="N395">
      <number:number number:decimal-places="0" number:min-integer-digits="12"/>
    </number:number-style>
    <number:number-style style:name="N396">
      <number:scientific-number number:decimal-places="6" number:min-integer-digits="1" number:min-exponent-digits="3"/>
    </number:number-style>
    <number:number-style style:name="N397">
      <number:scientific-number number:decimal-places="1" number:min-integer-digits="1" number:min-exponent-digits="3"/>
    </number:number-style>
    <number:number-style style:name="N398">
      <number:scientific-number number:decimal-places="0" number:min-integer-digits="1" number:min-exponent-digits="3"/>
    </number:number-style>
    <number:number-style style:name="N399">
      <number:scientific-number number:decimal-places="14" number:min-integer-digits="1" number:min-exponent-digits="2"/>
    </number:number-style>
    <number:number-style style:name="N401P0" style:volatile="true">
      <number:text> </number:text>
      <number:number number:decimal-places="0" number:min-integer-digits="1" number:grouping="true"/>
      <number:text> </number:text>
    </number:number-style>
    <number:number-style style:name="N401P1" style:volatile="true">
      <number:text> (</number:text>
      <number:number number:decimal-places="0" number:min-integer-digits="1" number:grouping="true"/>
      <number:text>)</number:text>
    </number:number-style>
    <number:number-style style:name="N401P2" style:volatile="true">
      <number:text> -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text> $</number:text>
      <number:number number:decimal-places="0" number:min-integer-digits="1" number:grouping="true"/>
      <number:text> </number:text>
    </number:number-style>
    <number:number-style style:name="N402P1" style:volatile="true">
      <number:text> $(</number:text>
      <number:number number:decimal-places="0" number:min-integer-digits="1" number:grouping="true"/>
      <number:text>)</number:text>
    </number:number-style>
    <number:number-style style:name="N402P2" style:volatile="true">
      <number:text> $-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4P0" style:volatile="true">
      <number:text> </number:text>
      <number:number number:decimal-places="2" number:min-integer-digits="1" number:grouping="true"/>
      <number:text> </number:text>
    </number:number-style>
    <number:number-style style:name="N404P1" style:volatile="true">
      <number:text> (</number:text>
      <number:number number:decimal-places="2" number:min-integer-digits="1" number:grouping="true"/>
      <number:text>)</number:text>
    </number:number-style>
    <number:number-style style:name="N404P2" style:volatile="true">
      <number:text>-</number:text>
      <number:number number:decimal-places="0" number:min-integer-digits="0"/>
      <number:text>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text> $</number:text>
      <number:number number:decimal-places="2" number:min-integer-digits="1" number:grouping="true"/>
      <number:text> </number:text>
    </number:number-style>
    <number:number-style style:name="N405P1" style:volatile="true">
      <number:text> $(</number:text>
      <number:number number:decimal-places="2" number:min-integer-digits="1" number:grouping="true"/>
      <number:text>)</number:text>
    </number:number-style>
    <number:number-style style:name="N405P2" style:volatile="true">
      <number:text> $-</number:text>
      <number:number number:decimal-places="0" number:min-integer-digits="0"/>
      <number:text>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currency-style style:name="N407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407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407P0"/>
    </number:currency-style>
    <number:number-style style:name="N409P0" style:volatile="true">
      <style:text-properties fo:color="#0000ff"/>
      <number:text>ok</number:text>
    </number:number-style>
    <number:number-style style:name="N409">
      <style:text-properties fo:color="#ff0000"/>
      <number:text>ERR!</number:text>
      <style:map style:condition="value()!=0" style:apply-style-name="N409P0"/>
    </number:number-style>
    <number:number-style style:name="N412P0" style:volatile="true">
      <number:text> </number:text>
      <number:number number:decimal-places="0" number:min-integer-digits="1" number:grouping="true"/>
      <number:text>      </number:text>
    </number:number-style>
    <number:number-style style:name="N412P1" style:volatile="true">
      <number:text>-</number:text>
      <number:number number:decimal-places="0" number:min-integer-digits="1" number:grouping="true"/>
      <number:text>      </number:text>
    </number:number-style>
    <number:number-style style:name="N412P2" style:volatile="true">
      <number:text> -     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number number:decimal-places="0" number:min-integer-digits="1" number:grouping="true"/>
      <number:text> Kč </number:text>
    </number:number-style>
    <number:number-style style:name="N415P1" style:volatile="true">
      <number:text>-</number:text>
      <number:number number:decimal-places="0" number:min-integer-digits="1" number:grouping="true"/>
      <number:text> Kč </number:text>
    </number:number-style>
    <number:number-style style:name="N415P2" style:volatile="true">
      <number:text> - Kč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7P0" style:volatile="true">
      <number:text> </number:text>
      <number:number number:decimal-places="2" number:min-integer-digits="1" number:grouping="true"/>
      <number:text>      </number:text>
    </number:number-style>
    <number:number-style style:name="N417P1" style:volatile="true">
      <number:text>-</number:text>
      <number:number number:decimal-places="2" number:min-integer-digits="1" number:grouping="true"/>
      <number:text>      </number:text>
    </number:number-style>
    <number:number-style style:name="N417P2" style:volatile="true">
      <number:text>-</number:text>
      <number:number number:decimal-places="0" number:min-integer-digits="0"/>
      <number:text>  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number:text> </number:text>
      <number:number number:decimal-places="2" number:min-integer-digits="1" number:grouping="true"/>
      <number:text> Kč </number:text>
    </number:number-style>
    <number:number-style style:name="N419P1" style:volatile="true">
      <number:text>-</number:text>
      <number:number number:decimal-places="2" number:min-integer-digits="1" number:grouping="true"/>
      <number:text> Kč </number:text>
    </number:number-style>
    <number:number-style style:name="N419P2" style:volatile="true">
      <number:text>-</number:text>
      <number:number number:decimal-places="0" number:min-integer-digits="0"/>
      <number:text> Kč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currency-style style:name="N421P0" style:volatile="true">
      <number:currency-symbol number:language="en" number:country="US">¥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421">
      <style:text-properties fo:color="#ff0000"/>
      <number:text>(</number:text>
      <number:currency-symbol number:language="en" number:country="US"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421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date-style style:name="N10140" number:language="en" number:country="US">
      <number:day number:style="long"/>
      <number:text>-</number:text>
      <number:month number:textual="true"/>
    </number:date-style>
    <number:time-style style:name="N1014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n" number:country="US">
      <number:minutes number:style="long"/>
      <number:text>:</number:text>
      <number:seconds number:style="long" number:decimal-places="1"/>
    </number:time-style>
    <number:number-style style:name="N10143P0" style:volatile="true" number:language="en" number:country="US">
      <number:number number:decimal-places="0" number:min-integer-digits="1" number:grouping="true"/>
      <number:text> </number:text>
    </number:number-style>
    <number:number-style style:name="N10143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43P0"/>
    </number:number-style>
    <number:number-style style:name="N10144" number:language="en" number:country="US">
      <number:number number:decimal-places="6" number:min-integer-digits="1"/>
    </number:number-style>
    <number:percentage-style style:name="N10145" number:language="en" number:country="US">
      <number:number number:decimal-places="1" number:min-integer-digits="1"/>
      <number:text>%</number:text>
    </number:percentage-style>
    <number:number-style style:name="N10146" number:language="en" number:country="US">
      <number:number number:decimal-places="3" number:min-integer-digits="1" number:grouping="true"/>
    </number:number-style>
    <number:number-style style:name="N10149P0" style:volatile="true" number:language="en" number:country="US">
      <number:number number:decimal-places="0" number:min-integer-digits="1" number:grouping="true"/>
      <number:text> </number:text>
    </number:number-style>
    <number:number-style style:name="N10149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49P2" style:volatile="true" number:language="en" number:country="US">
      <number:text>- </number:text>
    </number:number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text>-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n" number:country="US">
      <number:number number:decimal-places="2" number:min-integer-digits="1" number:grouping="true"/>
      <number:text> </number:text>
    </number:number-style>
    <number:number-style style:name="N10155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55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" number:language="en" number:country="US" number:title="User-defined">
      <number:scientific-number number:decimal-places="14" number:min-integer-digits="1" number:min-exponent-digits="3"/>
    </number:number-style>
    <number:number-style style:name="N10160" number:language="en" number:country="US">
      <number:number number:decimal-places="1" number:min-integer-digits="1"/>
    </number:number-style>
    <number:number-style style:name="N10161" number:language="en" number:country="US">
      <number:number number:decimal-places="3" number:min-integer-digits="1"/>
    </number:number-style>
    <number:number-style style:name="N10162" number:language="en" number:country="US">
      <number:number number:decimal-places="4" number:min-integer-digits="1"/>
    </number:number-style>
    <number:number-style style:name="N10163" number:language="en" number:country="US">
      <number:number number:decimal-places="5" number:min-integer-digits="1"/>
    </number:number-style>
    <number:number-style style:name="N10164" number:language="en" number:country="US">
      <number:number number:decimal-places="7" number:min-integer-digits="1"/>
    </number:number-style>
    <number:number-style style:name="N10165" number:language="en" number:country="US">
      <number:number number:decimal-places="8" number:min-integer-digits="1"/>
    </number:number-style>
    <number:number-style style:name="N10166" number:language="en" number:country="US">
      <number:number number:decimal-places="9" number:min-integer-digits="1"/>
    </number:number-style>
    <number:number-style style:name="N10167" number:language="en" number:country="US">
      <number:number number:decimal-places="10" number:min-integer-digits="1"/>
    </number:number-style>
    <number:number-style style:name="N10168" number:language="en" number:country="US">
      <number:number number:decimal-places="11" number:min-integer-digits="1"/>
    </number:number-style>
    <number:number-style style:name="N10169" number:language="en" number:country="US">
      <number:number number:decimal-places="12" number:min-integer-digits="1"/>
    </number:number-style>
    <number:number-style style:name="N10170" number:language="en" number:country="US">
      <number:number number:decimal-places="13" number:min-integer-digits="1"/>
    </number:number-style>
    <number:number-style style:name="N10171" number:language="en" number:country="US">
      <number:number number:decimal-places="14" number:min-integer-digits="1"/>
    </number:number-style>
    <number:number-style style:name="N10172" number:language="en" number:country="US">
      <number:number number:decimal-places="15" number:min-integer-digits="1"/>
    </number:number-style>
    <number:number-style style:name="N10173" number:language="en" number:country="US">
      <number:number number:decimal-places="16" number:min-integer-digits="1"/>
    </number:number-style>
    <number:number-style style:name="N10174" number:language="en" number:country="US">
      <number:number number:decimal-places="17" number:min-integer-digits="1"/>
    </number:number-style>
    <number:number-style style:name="N10175" number:language="en" number:country="US">
      <number:number number:decimal-places="18" number:min-integer-digits="1"/>
    </number:number-style>
    <number:number-style style:name="N10176" number:language="en" number:country="US">
      <number:number number:decimal-places="19" number:min-integer-digits="1"/>
    </number:number-style>
    <number:date-style style:name="N2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08" number:language="de" number:country="DE">
      <number:day number:style="long"/>
      <number:text>. </number:text>
      <number:month number:textual="true"/>
    </number:date-style>
    <number:date-style style:name="N20109" number:language="de" number:country="DE">
      <number:month number:textual="true"/>
      <number:text> </number:text>
      <number:year/>
    </number:date-style>
    <number:time-style style:name="N20110" number:language="de" number:country="DE">
      <number:hours/>
      <number:text>:</number:text>
      <number:minutes number:style="long"/>
      <number:text> </number:text>
      <number:am-pm/>
    </number:time-style>
    <number:time-style style:name="N2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3P0" style:volatile="true" number:language="de" number:country="DE">
      <number:number number:decimal-places="0" number:min-integer-digits="1" number:grouping="true"/>
      <number:text>   </number:text>
    </number:number-style>
    <number:number-style style:name="N2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de" number:country="DE">
      <number:number number:decimal-places="0" number:min-integer-digits="1" number:grouping="true"/>
      <number:text>   </number:text>
    </number:number-style>
    <number:number-style style:name="N2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114P0"/>
    </number:number-style>
    <number:number-style style:name="N20116P0" style:volatile="true" number:language="de" number:country="DE">
      <number:number number:decimal-places="2" number:min-integer-digits="1" number:grouping="true"/>
      <number:text>   </number:text>
    </number:number-style>
    <number:number-style style:name="N2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de" number:country="DE">
      <number:number number:decimal-places="2" number:min-integer-digits="1" number:grouping="true"/>
      <number:text>   </number:text>
    </number:number-style>
    <number:number-style style:name="N2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117P0"/>
    </number:number-style>
    <number:number-style style:name="N20119P0" style:volatile="true" number:language="de" number:country="DE">
      <number:number number:decimal-places="0" number:min-integer-digits="1" number:grouping="true"/>
      <number:text> €</number:text>
    </number:number-style>
    <number:number-style style:name="N2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de" number:country="DE">
      <number:number number:decimal-places="0" number:min-integer-digits="1" number:grouping="true"/>
      <number:text> €</number:text>
    </number:number-style>
    <number:number-style style:name="N2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de" number:country="DE">
      <number:number number:decimal-places="2" number:min-integer-digits="1" number:grouping="true"/>
      <number:text> €</number:text>
    </number:number-style>
    <number:number-style style:name="N2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de" number:country="DE">
      <number:number number:decimal-places="2" number:min-integer-digits="1" number:grouping="true"/>
      <number:text> €</number:text>
    </number:number-style>
    <number:number-style style:name="N2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123P0"/>
    </number:number-style>
    <number:time-style style:name="N2012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5" number:language="de" number:country="DE">
      <number:minutes number:style="long"/>
      <number:text>:</number:text>
      <number:seconds number:style="long" number:decimal-places="1"/>
    </number:time-style>
    <number:number-style style:name="N30111" number:language="en" number:country="GB">
      <number:number number:decimal-places="1" number:min-integer-digits="1"/>
    </number:number-style>
    <number:number-style style:name="N40108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40108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40108P0"/>
    </number:number-style>
    <number:number-style style:name="N40109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40109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40109P0"/>
    </number:number-style>
    <number:number-style style:name="N40111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40111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40111P0"/>
    </number:number-style>
    <number:number-style style:name="N40112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40112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40112P0"/>
    </number:number-style>
    <number:date-style style:name="N40113" number:language="nl" number:country="NL">
      <number:day/>
      <number:text>-</number:text>
      <number:month/>
      <number:text>-</number:text>
      <number:year number:style="long"/>
    </number:date-style>
    <number:date-style style:name="N40114" number:language="nl" number:country="NL">
      <number:day/>
      <number:text>-</number:text>
      <number:month number:textual="true"/>
      <number:text>-</number:text>
      <number:year/>
    </number:date-style>
    <number:date-style style:name="N40115" number:language="nl" number:country="NL">
      <number:day/>
      <number:text>-</number:text>
      <number:month number:textual="true"/>
    </number:date-style>
    <number:date-style style:name="N40116" number:language="nl" number:country="NL">
      <number:month number:textual="true"/>
      <number:text>-</number:text>
      <number:year/>
    </number:date-style>
    <number:time-style style:name="N40117" number:language="nl" number:country="NL">
      <number:hours/>
      <number:text>:</number:text>
      <number:minutes number:style="long"/>
      <number:text> </number:text>
      <number:am-pm/>
    </number:time-style>
    <number:time-style style:name="N4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19" number:language="nl" number:country="NL">
      <number:hours/>
      <number:text>:</number:text>
      <number:minutes number:style="long"/>
    </number:time-style>
    <number:time-style style:name="N4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4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40123P0" style:volatile="true" number:language="nl" number:country="NL">
      <number:number number:decimal-places="0" number:min-integer-digits="1" number:grouping="true"/>
      <number:text> </number:text>
    </number:number-style>
    <number:number-style style:name="N40123" number:language="nl" number:country="NL">
      <number:number number:decimal-places="0" number:min-integer-digits="1" number:grouping="true"/>
      <number:text>-</number:text>
      <style:map style:condition="value()&gt;=0" style:apply-style-name="N40123P0"/>
    </number:number-style>
    <number:number-style style:name="N40124P0" style:volatile="true" number:language="nl" number:country="NL">
      <number:number number:decimal-places="0" number:min-integer-digits="1" number:grouping="true"/>
      <number:text> </number:text>
    </number:number-style>
    <number:number-style style:name="N40124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40124P0"/>
    </number:number-style>
    <number:number-style style:name="N40126P0" style:volatile="true" number:language="nl" number:country="NL">
      <number:number number:decimal-places="2" number:min-integer-digits="1" number:grouping="true"/>
      <number:text> </number:text>
    </number:number-style>
    <number:number-style style:name="N40126" number:language="nl" number:country="NL">
      <number:number number:decimal-places="2" number:min-integer-digits="1" number:grouping="true"/>
      <number:text>-</number:text>
      <style:map style:condition="value()&gt;=0" style:apply-style-name="N40126P0"/>
    </number:number-style>
    <number:number-style style:name="N40127P0" style:volatile="true" number:language="nl" number:country="NL">
      <number:number number:decimal-places="2" number:min-integer-digits="1" number:grouping="true"/>
      <number:text> </number:text>
    </number:number-style>
    <number:number-style style:name="N40127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40127P0"/>
    </number:number-style>
    <number:number-style style:name="N40130P0" style:volatile="true" number:language="nl" number:country="NL">
      <number:number number:decimal-places="0" number:min-integer-digits="1" number:grouping="true"/>
      <number:text> </number:text>
    </number:number-style>
    <number:number-style style:name="N40130P1" style:volatile="true" number:language="nl" number:country="NL">
      <number:number number:decimal-places="0" number:min-integer-digits="1" number:grouping="true"/>
      <number:text>-</number:text>
    </number:number-style>
    <number:number-style style:name="N40130P2" style:volatile="true" number:language="nl" number:country="NL">
      <number:text>- </number:text>
    </number:number-style>
    <number:text-style style:name="N40130" number:language="nl" number:country="NL">
      <number:text-content/>
      <number:text> </number:text>
      <style:map style:condition="value()&gt;0" style:apply-style-name="N40130P0"/>
      <style:map style:condition="value()&lt;0" style:apply-style-name="N40130P1"/>
      <style:map style:condition="value()=0" style:apply-style-name="N40130P2"/>
    </number:text-style>
    <number:number-style style:name="N40134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40134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40134P2" style:volatile="true" number:language="nl" number:country="NL">
      <number:text> € - </number:text>
    </number:number-style>
    <number:text-style style:name="N40134" number:language="nl" number:country="NL">
      <number:text-content/>
      <number:text> </number:text>
      <style:map style:condition="value()&gt;0" style:apply-style-name="N40134P0"/>
      <style:map style:condition="value()&lt;0" style:apply-style-name="N40134P1"/>
      <style:map style:condition="value()=0" style:apply-style-name="N40134P2"/>
    </number:text-style>
    <number:number-style style:name="N40137P0" style:volatile="true" number:language="nl" number:country="NL">
      <number:number number:decimal-places="2" number:min-integer-digits="1" number:grouping="true"/>
      <number:text> </number:text>
    </number:number-style>
    <number:number-style style:name="N40137P1" style:volatile="true" number:language="nl" number:country="NL">
      <number:number number:decimal-places="2" number:min-integer-digits="1" number:grouping="true"/>
      <number:text>-</number:text>
    </number:number-style>
    <number:number-style style:name="N40137P2" style:volatile="true" number:language="nl" number:country="NL">
      <number:text>-</number:text>
      <number:number number:decimal-places="0" number:min-integer-digits="0"/>
      <number:text> </number:text>
    </number:number-style>
    <number:text-style style:name="N40137" number:language="nl" number:country="NL">
      <number:text-content/>
      <number:text> </number:text>
      <style:map style:condition="value()&gt;0" style:apply-style-name="N40137P0"/>
      <style:map style:condition="value()&lt;0" style:apply-style-name="N40137P1"/>
      <style:map style:condition="value()=0" style:apply-style-name="N40137P2"/>
    </number:text-style>
    <number:number-style style:name="N40141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40141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40141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40141" number:language="nl" number:country="NL">
      <number:text-content/>
      <number:text> </number:text>
      <style:map style:condition="value()&gt;0" style:apply-style-name="N40141P0"/>
      <style:map style:condition="value()&lt;0" style:apply-style-name="N40141P1"/>
      <style:map style:condition="value()=0" style:apply-style-name="N4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titled1" style:family="table-cell" style:parent-style-name="Default">
      <style:table-cell-properties fo:background-color="#ff3333"/>
    </style:style>
    <style:style style:name="Untitled2" style:family="table-cell" style:parent-style-name="Default">
      <style:table-cell-properties fo:background-color="#99ff66"/>
    </style:style>
    <style:style style:name="Untitled3" style:family="table-cell" style:parent-style-name="Default">
      <style:table-cell-properties fo:background-color="#00ff00"/>
    </style:style>
  </office:styles>
  <office:automatic-styles>
    <number:number-style style:name="N2">
      <number:number number: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.00.0000</text:date>, <text:time style:data-style-name="N2" text:time-value="10:00:46.3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creation-date>2021-05-01T22:34:09.378754238</meta:creation-date>
    <dc:date>2021-05-06T10:10:15.904000000</dc:date>
    <meta:editing-duration>PT1H18M16S</meta:editing-duration>
    <meta:editing-cycles>24</meta:editing-cycles>
    <meta:generator>LibreOfficeDev/7.1.4.0.0$Windows_X86_64 LibreOffice_project/386d95d25e82bbc54cbf99118abd00ae8a1eb2df</meta:generator>
    <meta:document-statistic meta:table-count="2" meta:cell-count="1987" meta:object-count="0"/>
  </office:meta>
</office:document-meta>
</file>