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6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2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1/2^[.A1]" office:value-type="float" office:value="0.5" calcext:value-type="float">
            <text:p>0,50000000000000000000</text:p>
          </table:table-cell>
          <table:table-cell table:formula="of:=1-[.B1]" office:value-type="float" office:value="0.5" calcext:value-type="float">
            <text:p>0,50000000000000000000</text:p>
          </table:table-cell>
          <table:table-cell table:formula="of:=1-[.C1]" office:value-type="float" office:value="0.5" calcext:value-type="float">
            <text:p>0,50000000000000000000</text:p>
          </table:table-cell>
          <table:table-cell table:style-name="ce3" table:formula="of:=ORG.LIBREOFFICE.RAWSUBTRACT(1;[.B1])" office:value-type="float" office:value="0.5" calcext:value-type="float">
            <text:p>0,50000000000000000000</text:p>
          </table:table-cell>
          <table:table-cell table:style-name="ce3" table:formula="of:=ORG.LIBREOFFICE.RAWSUBTRACT(1;[.E1])" office:value-type="float" office:value="0.5" calcext:value-type="float">
            <text:p>0,500000000000000000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2^[.A2]" office:value-type="float" office:value="0.25" calcext:value-type="float">
            <text:p>0,25000000000000000000</text:p>
          </table:table-cell>
          <table:table-cell table:formula="of:=1-[.B2]" office:value-type="float" office:value="0.75" calcext:value-type="float">
            <text:p>0,75000000000000000000</text:p>
          </table:table-cell>
          <table:table-cell table:formula="of:=1-[.C2]" office:value-type="float" office:value="0.25" calcext:value-type="float">
            <text:p>0,25000000000000000000</text:p>
          </table:table-cell>
          <table:table-cell table:style-name="ce3" table:formula="of:=ORG.LIBREOFFICE.RAWSUBTRACT(1;[.B2])" office:value-type="float" office:value="0.75" calcext:value-type="float">
            <text:p>0,75000000000000000000</text:p>
          </table:table-cell>
          <table:table-cell table:style-name="ce3" table:formula="of:=ORG.LIBREOFFICE.RAWSUBTRACT(1;[.E2])" office:value-type="float" office:value="0.25" calcext:value-type="float">
            <text:p>0,250000000000000000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2^[.A3]" office:value-type="float" office:value="0.125" calcext:value-type="float">
            <text:p>0,12500000000000000000</text:p>
          </table:table-cell>
          <table:table-cell table:formula="of:=1-[.B3]" office:value-type="float" office:value="0.875" calcext:value-type="float">
            <text:p>0,87500000000000000000</text:p>
          </table:table-cell>
          <table:table-cell table:formula="of:=1-[.C3]" office:value-type="float" office:value="0.125" calcext:value-type="float">
            <text:p>0,12500000000000000000</text:p>
          </table:table-cell>
          <table:table-cell table:style-name="ce3" table:formula="of:=ORG.LIBREOFFICE.RAWSUBTRACT(1;[.B3])" office:value-type="float" office:value="0.875" calcext:value-type="float">
            <text:p>0,87500000000000000000</text:p>
          </table:table-cell>
          <table:table-cell table:style-name="ce3" table:formula="of:=ORG.LIBREOFFICE.RAWSUBTRACT(1;[.E3])" office:value-type="float" office:value="0.125" calcext:value-type="float">
            <text:p>0,125000000000000000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/2^[.A4]" office:value-type="float" office:value="0.0625" calcext:value-type="float">
            <text:p>0,06250000000000000000</text:p>
          </table:table-cell>
          <table:table-cell table:formula="of:=1-[.B4]" office:value-type="float" office:value="0.9375" calcext:value-type="float">
            <text:p>0,93750000000000000000</text:p>
          </table:table-cell>
          <table:table-cell table:formula="of:=1-[.C4]" office:value-type="float" office:value="0.0625" calcext:value-type="float">
            <text:p>0,06250000000000000000</text:p>
          </table:table-cell>
          <table:table-cell table:style-name="ce3" table:formula="of:=ORG.LIBREOFFICE.RAWSUBTRACT(1;[.B4])" office:value-type="float" office:value="0.9375" calcext:value-type="float">
            <text:p>0,93750000000000000000</text:p>
          </table:table-cell>
          <table:table-cell table:style-name="ce3" table:formula="of:=ORG.LIBREOFFICE.RAWSUBTRACT(1;[.E4])" office:value-type="float" office:value="0.0625" calcext:value-type="float">
            <text:p>0,0625000000000000000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/2^[.A5]" office:value-type="float" office:value="0.03125" calcext:value-type="float">
            <text:p>0,03125000000000000000</text:p>
          </table:table-cell>
          <table:table-cell table:formula="of:=1-[.B5]" office:value-type="float" office:value="0.96875" calcext:value-type="float">
            <text:p>0,96875000000000000000</text:p>
          </table:table-cell>
          <table:table-cell table:formula="of:=1-[.C5]" office:value-type="float" office:value="0.03125" calcext:value-type="float">
            <text:p>0,03125000000000000000</text:p>
          </table:table-cell>
          <table:table-cell table:style-name="ce3" table:formula="of:=ORG.LIBREOFFICE.RAWSUBTRACT(1;[.B5])" office:value-type="float" office:value="0.96875" calcext:value-type="float">
            <text:p>0,96875000000000000000</text:p>
          </table:table-cell>
          <table:table-cell table:style-name="ce3" table:formula="of:=ORG.LIBREOFFICE.RAWSUBTRACT(1;[.E5])" office:value-type="float" office:value="0.03125" calcext:value-type="float">
            <text:p>0,031250000000000000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/2^[.A6]" office:value-type="float" office:value="0.015625" calcext:value-type="float">
            <text:p>0,01562500000000000000</text:p>
          </table:table-cell>
          <table:table-cell table:formula="of:=1-[.B6]" office:value-type="float" office:value="0.984375" calcext:value-type="float">
            <text:p>0,98437500000000000000</text:p>
          </table:table-cell>
          <table:table-cell table:formula="of:=1-[.C6]" office:value-type="float" office:value="0.015625" calcext:value-type="float">
            <text:p>0,01562500000000000000</text:p>
          </table:table-cell>
          <table:table-cell table:style-name="ce3" table:formula="of:=ORG.LIBREOFFICE.RAWSUBTRACT(1;[.B6])" office:value-type="float" office:value="0.984375" calcext:value-type="float">
            <text:p>0,98437500000000000000</text:p>
          </table:table-cell>
          <table:table-cell table:style-name="ce3" table:formula="of:=ORG.LIBREOFFICE.RAWSUBTRACT(1;[.E6])" office:value-type="float" office:value="0.015625" calcext:value-type="float">
            <text:p>0,015625000000000000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/2^[.A7]" office:value-type="float" office:value="0.0078125" calcext:value-type="float">
            <text:p>0,00781250000000000000</text:p>
          </table:table-cell>
          <table:table-cell table:formula="of:=1-[.B7]" office:value-type="float" office:value="0.9921875" calcext:value-type="float">
            <text:p>0,99218750000000000000</text:p>
          </table:table-cell>
          <table:table-cell table:formula="of:=1-[.C7]" office:value-type="float" office:value="0.0078125" calcext:value-type="float">
            <text:p>0,00781250000000000000</text:p>
          </table:table-cell>
          <table:table-cell table:style-name="ce3" table:formula="of:=ORG.LIBREOFFICE.RAWSUBTRACT(1;[.B7])" office:value-type="float" office:value="0.9921875" calcext:value-type="float">
            <text:p>0,99218750000000000000</text:p>
          </table:table-cell>
          <table:table-cell table:style-name="ce3" table:formula="of:=ORG.LIBREOFFICE.RAWSUBTRACT(1;[.E7])" office:value-type="float" office:value="0.0078125" calcext:value-type="float">
            <text:p>0,007812500000000000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/2^[.A8]" office:value-type="float" office:value="0.00390625" calcext:value-type="float">
            <text:p>0,00390625000000000000</text:p>
          </table:table-cell>
          <table:table-cell table:formula="of:=1-[.B8]" office:value-type="float" office:value="0.99609375" calcext:value-type="float">
            <text:p>0,99609375000000000000</text:p>
          </table:table-cell>
          <table:table-cell table:formula="of:=1-[.C8]" office:value-type="float" office:value="0.00390625" calcext:value-type="float">
            <text:p>0,00390625000000000000</text:p>
          </table:table-cell>
          <table:table-cell table:style-name="ce3" table:formula="of:=ORG.LIBREOFFICE.RAWSUBTRACT(1;[.B8])" office:value-type="float" office:value="0.99609375" calcext:value-type="float">
            <text:p>0,99609375000000000000</text:p>
          </table:table-cell>
          <table:table-cell table:style-name="ce3" table:formula="of:=ORG.LIBREOFFICE.RAWSUBTRACT(1;[.E8])" office:value-type="float" office:value="0.00390625" calcext:value-type="float">
            <text:p>0,003906250000000000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/2^[.A9]" office:value-type="float" office:value="0.001953125" calcext:value-type="float">
            <text:p>0,00195312500000000000</text:p>
          </table:table-cell>
          <table:table-cell table:formula="of:=1-[.B9]" office:value-type="float" office:value="0.998046875" calcext:value-type="float">
            <text:p>0,99804687500000000000</text:p>
          </table:table-cell>
          <table:table-cell table:formula="of:=1-[.C9]" office:value-type="float" office:value="0.001953125" calcext:value-type="float">
            <text:p>0,00195312500000000000</text:p>
          </table:table-cell>
          <table:table-cell table:style-name="ce3" table:formula="of:=ORG.LIBREOFFICE.RAWSUBTRACT(1;[.B9])" office:value-type="float" office:value="0.998046875" calcext:value-type="float">
            <text:p>0,99804687500000000000</text:p>
          </table:table-cell>
          <table:table-cell table:style-name="ce3" table:formula="of:=ORG.LIBREOFFICE.RAWSUBTRACT(1;[.E9])" office:value-type="float" office:value="0.001953125" calcext:value-type="float">
            <text:p>0,001953125000000000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/2^[.A10]" office:value-type="float" office:value="0.0009765625" calcext:value-type="float">
            <text:p>0,00097656250000000000</text:p>
          </table:table-cell>
          <table:table-cell table:formula="of:=1-[.B10]" office:value-type="float" office:value="0.9990234375" calcext:value-type="float">
            <text:p>0,99902343750000000000</text:p>
          </table:table-cell>
          <table:table-cell table:formula="of:=1-[.C10]" office:value-type="float" office:value="0.0009765625" calcext:value-type="float">
            <text:p>0,00097656250000000000</text:p>
          </table:table-cell>
          <table:table-cell table:style-name="ce3" table:formula="of:=ORG.LIBREOFFICE.RAWSUBTRACT(1;[.B10])" office:value-type="float" office:value="0.9990234375" calcext:value-type="float">
            <text:p>0,99902343750000000000</text:p>
          </table:table-cell>
          <table:table-cell table:style-name="ce3" table:formula="of:=ORG.LIBREOFFICE.RAWSUBTRACT(1;[.E10])" office:value-type="float" office:value="0.0009765625" calcext:value-type="float">
            <text:p>0,0009765625000000000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/2^[.A11]" office:value-type="float" office:value="0.00048828125" calcext:value-type="float">
            <text:p>0,00048828125000000000</text:p>
          </table:table-cell>
          <table:table-cell table:formula="of:=1-[.B11]" office:value-type="float" office:value="0.99951171875" calcext:value-type="float">
            <text:p>0,99951171875000000000</text:p>
          </table:table-cell>
          <table:table-cell table:formula="of:=1-[.C11]" office:value-type="float" office:value="0.00048828125" calcext:value-type="float">
            <text:p>0,00048828125000000000</text:p>
          </table:table-cell>
          <table:table-cell table:style-name="ce3" table:formula="of:=ORG.LIBREOFFICE.RAWSUBTRACT(1;[.B11])" office:value-type="float" office:value="0.99951171875" calcext:value-type="float">
            <text:p>0,99951171875000000000</text:p>
          </table:table-cell>
          <table:table-cell table:style-name="ce3" table:formula="of:=ORG.LIBREOFFICE.RAWSUBTRACT(1;[.E11])" office:value-type="float" office:value="0.00048828125" calcext:value-type="float">
            <text:p>0,000488281250000000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/2^[.A12]" office:value-type="float" office:value="0.000244140625" calcext:value-type="float">
            <text:p>0,00024414062500000000</text:p>
          </table:table-cell>
          <table:table-cell table:formula="of:=1-[.B12]" office:value-type="float" office:value="0.999755859375" calcext:value-type="float">
            <text:p>0,99975585937500000000</text:p>
          </table:table-cell>
          <table:table-cell table:formula="of:=1-[.C12]" office:value-type="float" office:value="0.000244140625" calcext:value-type="float">
            <text:p>0,00024414062500000000</text:p>
          </table:table-cell>
          <table:table-cell table:style-name="ce3" table:formula="of:=ORG.LIBREOFFICE.RAWSUBTRACT(1;[.B12])" office:value-type="float" office:value="0.999755859375" calcext:value-type="float">
            <text:p>0,99975585937500000000</text:p>
          </table:table-cell>
          <table:table-cell table:style-name="ce3" table:formula="of:=ORG.LIBREOFFICE.RAWSUBTRACT(1;[.E12])" office:value-type="float" office:value="0.000244140625" calcext:value-type="float">
            <text:p>0,0002441406250000000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/2^[.A13]" office:value-type="float" office:value="0.0001220703125" calcext:value-type="float">
            <text:p>0,00012207031250000000</text:p>
          </table:table-cell>
          <table:table-cell table:formula="of:=1-[.B13]" office:value-type="float" office:value="0.9998779296875" calcext:value-type="float">
            <text:p>0,99987792968750000000</text:p>
          </table:table-cell>
          <table:table-cell table:formula="of:=1-[.C13]" office:value-type="float" office:value="0.0001220703125" calcext:value-type="float">
            <text:p>0,00012207031250000000</text:p>
          </table:table-cell>
          <table:table-cell table:style-name="ce3" table:formula="of:=ORG.LIBREOFFICE.RAWSUBTRACT(1;[.B13])" office:value-type="float" office:value="0.9998779296875" calcext:value-type="float">
            <text:p>0,99987792968750000000</text:p>
          </table:table-cell>
          <table:table-cell table:style-name="ce3" table:formula="of:=ORG.LIBREOFFICE.RAWSUBTRACT(1;[.E13])" office:value-type="float" office:value="0.0001220703125" calcext:value-type="float">
            <text:p>0,0001220703125000000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/2^[.A14]" office:value-type="float" office:value="0.00006103515625" calcext:value-type="float">
            <text:p>0,00006103515625000000</text:p>
          </table:table-cell>
          <table:table-cell table:formula="of:=1-[.B14]" office:value-type="float" office:value="0.99993896484375" calcext:value-type="float">
            <text:p>0,99993896484375000000</text:p>
          </table:table-cell>
          <table:table-cell table:formula="of:=1-[.C14]" office:value-type="float" office:value="0.00006103515625" calcext:value-type="float">
            <text:p>0,00006103515625000000</text:p>
          </table:table-cell>
          <table:table-cell table:style-name="ce3" table:formula="of:=ORG.LIBREOFFICE.RAWSUBTRACT(1;[.B14])" office:value-type="float" office:value="0.99993896484375" calcext:value-type="float">
            <text:p>0,99993896484375000000</text:p>
          </table:table-cell>
          <table:table-cell table:style-name="ce3" table:formula="of:=ORG.LIBREOFFICE.RAWSUBTRACT(1;[.E14])" office:value-type="float" office:value="0.00006103515625" calcext:value-type="float">
            <text:p>0,0000610351562500000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/2^[.A15]" office:value-type="float" office:value="0.000030517578125" calcext:value-type="float">
            <text:p>0,00003051757812500000</text:p>
          </table:table-cell>
          <table:table-cell table:formula="of:=1-[.B15]" office:value-type="float" office:value="0.999969482421875" calcext:value-type="float">
            <text:p>0,99996948242187500000</text:p>
          </table:table-cell>
          <table:table-cell table:formula="of:=1-[.C15]" office:value-type="float" office:value="0.000030517578125" calcext:value-type="float">
            <text:p>0,00003051757812500000</text:p>
          </table:table-cell>
          <table:table-cell table:style-name="ce3" table:formula="of:=ORG.LIBREOFFICE.RAWSUBTRACT(1;[.B15])" office:value-type="float" office:value="0.999969482421875" calcext:value-type="float">
            <text:p>0,99996948242187500000</text:p>
          </table:table-cell>
          <table:table-cell table:style-name="ce3" table:formula="of:=ORG.LIBREOFFICE.RAWSUBTRACT(1;[.E15])" office:value-type="float" office:value="0.000030517578125" calcext:value-type="float">
            <text:p>0,0000305175781250000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/2^[.A16]" office:value-type="float" office:value="0.0000152587890625" calcext:value-type="float">
            <text:p>0,00001525878906250000</text:p>
          </table:table-cell>
          <table:table-cell table:formula="of:=1-[.B16]" office:value-type="float" office:value="0.999984741210938" calcext:value-type="float">
            <text:p>0,99998474121093800000</text:p>
          </table:table-cell>
          <table:table-cell table:formula="of:=1-[.C16]" office:value-type="float" office:value="0.0000152587890625" calcext:value-type="float">
            <text:p>0,00001525878906250000</text:p>
          </table:table-cell>
          <table:table-cell table:style-name="ce3" table:formula="of:=ORG.LIBREOFFICE.RAWSUBTRACT(1;[.B16])" office:value-type="float" office:value="0.999984741210938" calcext:value-type="float">
            <text:p>0,99998474121093800000</text:p>
          </table:table-cell>
          <table:table-cell table:style-name="ce3" table:formula="of:=ORG.LIBREOFFICE.RAWSUBTRACT(1;[.E16])" office:value-type="float" office:value="0.0000152587890625" calcext:value-type="float">
            <text:p>0,0000152587890625000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/2^[.A17]" office:value-type="float" office:value="0.00000762939453125" calcext:value-type="float">
            <text:p>0,00000762939453125000</text:p>
          </table:table-cell>
          <table:table-cell table:formula="of:=1-[.B17]" office:value-type="float" office:value="0.999992370605469" calcext:value-type="float">
            <text:p>0,99999237060546900000</text:p>
          </table:table-cell>
          <table:table-cell table:formula="of:=1-[.C17]" office:value-type="float" office:value="0.00000762939453125" calcext:value-type="float">
            <text:p>0,00000762939453125000</text:p>
          </table:table-cell>
          <table:table-cell table:style-name="ce3" table:formula="of:=ORG.LIBREOFFICE.RAWSUBTRACT(1;[.B17])" office:value-type="float" office:value="0.999992370605469" calcext:value-type="float">
            <text:p>0,99999237060546900000</text:p>
          </table:table-cell>
          <table:table-cell table:style-name="ce3" table:formula="of:=ORG.LIBREOFFICE.RAWSUBTRACT(1;[.E17])" office:value-type="float" office:value="0.00000762939453125" calcext:value-type="float">
            <text:p>0,0000076293945312500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/2^[.A18]" office:value-type="float" office:value="0.000003814697265625" calcext:value-type="float">
            <text:p>0,00000381469726562500</text:p>
          </table:table-cell>
          <table:table-cell table:formula="of:=1-[.B18]" office:value-type="float" office:value="0.999996185302734" calcext:value-type="float">
            <text:p>0,99999618530273400000</text:p>
          </table:table-cell>
          <table:table-cell table:formula="of:=1-[.C18]" office:value-type="float" office:value="0.000003814697265625" calcext:value-type="float">
            <text:p>0,00000381469726562500</text:p>
          </table:table-cell>
          <table:table-cell table:style-name="ce3" table:formula="of:=ORG.LIBREOFFICE.RAWSUBTRACT(1;[.B18])" office:value-type="float" office:value="0.999996185302734" calcext:value-type="float">
            <text:p>0,99999618530273400000</text:p>
          </table:table-cell>
          <table:table-cell table:style-name="ce3" table:formula="of:=ORG.LIBREOFFICE.RAWSUBTRACT(1;[.E18])" office:value-type="float" office:value="0.000003814697265625" calcext:value-type="float">
            <text:p>0,000003814697265625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/2^[.A19]" office:value-type="float" office:value="0.0000019073486328125" calcext:value-type="float">
            <text:p>0,00000190734863281250</text:p>
          </table:table-cell>
          <table:table-cell table:formula="of:=1-[.B19]" office:value-type="float" office:value="0.999998092651367" calcext:value-type="float">
            <text:p>0,99999809265136700000</text:p>
          </table:table-cell>
          <table:table-cell table:formula="of:=1-[.C19]" office:value-type="float" office:value="0.0000019073486328125" calcext:value-type="float">
            <text:p>0,00000190734863281250</text:p>
          </table:table-cell>
          <table:table-cell table:style-name="ce3" table:formula="of:=ORG.LIBREOFFICE.RAWSUBTRACT(1;[.B19])" office:value-type="float" office:value="0.999998092651367" calcext:value-type="float">
            <text:p>0,99999809265136700000</text:p>
          </table:table-cell>
          <table:table-cell table:style-name="ce3" table:formula="of:=ORG.LIBREOFFICE.RAWSUBTRACT(1;[.E19])" office:value-type="float" office:value="0.0000019073486328125" calcext:value-type="float">
            <text:p>0,0000019073486328125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/2^[.A20]" office:value-type="float" office:value="0.00000095367431640625" calcext:value-type="float">
            <text:p>0,00000095367431640625</text:p>
          </table:table-cell>
          <table:table-cell table:formula="of:=1-[.B20]" office:value-type="float" office:value="0.999999046325684" calcext:value-type="float">
            <text:p>0,99999904632568400000</text:p>
          </table:table-cell>
          <table:table-cell table:formula="of:=1-[.C20]" office:value-type="float" office:value="0.00000095367431640625" calcext:value-type="float">
            <text:p>0,00000095367431640625</text:p>
          </table:table-cell>
          <table:table-cell table:style-name="ce3" table:formula="of:=ORG.LIBREOFFICE.RAWSUBTRACT(1;[.B20])" office:value-type="float" office:value="0.999999046325684" calcext:value-type="float">
            <text:p>0,99999904632568400000</text:p>
          </table:table-cell>
          <table:table-cell table:style-name="ce3" table:formula="of:=ORG.LIBREOFFICE.RAWSUBTRACT(1;[.E20])" office:value-type="float" office:value="0.00000095367431640625" calcext:value-type="float">
            <text:p>0,0000009536743164062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/2^[.A21]" office:value-type="float" office:value="0.00000047683715820313" calcext:value-type="float">
            <text:p>0,00000047683715820313</text:p>
          </table:table-cell>
          <table:table-cell table:formula="of:=1-[.B21]" office:value-type="float" office:value="0.999999523162842" calcext:value-type="float">
            <text:p>0,99999952316284200000</text:p>
          </table:table-cell>
          <table:table-cell table:formula="of:=1-[.C21]" office:value-type="float" office:value="0.00000047683715820313" calcext:value-type="float">
            <text:p>0,00000047683715820313</text:p>
          </table:table-cell>
          <table:table-cell table:style-name="ce3" table:formula="of:=ORG.LIBREOFFICE.RAWSUBTRACT(1;[.B21])" office:value-type="float" office:value="0.999999523162842" calcext:value-type="float">
            <text:p>0,99999952316284200000</text:p>
          </table:table-cell>
          <table:table-cell table:style-name="ce3" table:formula="of:=ORG.LIBREOFFICE.RAWSUBTRACT(1;[.E21])" office:value-type="float" office:value="0.00000047683715820313" calcext:value-type="float">
            <text:p>0,0000004768371582031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/2^[.A22]" office:value-type="float" office:value="0.00000023841857910156" calcext:value-type="float">
            <text:p>0,00000023841857910156</text:p>
          </table:table-cell>
          <table:table-cell table:formula="of:=1-[.B22]" office:value-type="float" office:value="0.999999761581421" calcext:value-type="float">
            <text:p>0,99999976158142100000</text:p>
          </table:table-cell>
          <table:table-cell table:formula="of:=1-[.C22]" office:value-type="float" office:value="0.00000023841857910156" calcext:value-type="float">
            <text:p>0,00000023841857910156</text:p>
          </table:table-cell>
          <table:table-cell table:style-name="ce3" table:formula="of:=ORG.LIBREOFFICE.RAWSUBTRACT(1;[.B22])" office:value-type="float" office:value="0.999999761581421" calcext:value-type="float">
            <text:p>0,99999976158142100000</text:p>
          </table:table-cell>
          <table:table-cell table:style-name="ce3" table:formula="of:=ORG.LIBREOFFICE.RAWSUBTRACT(1;[.E22])" office:value-type="float" office:value="0.00000023841857910156" calcext:value-type="float">
            <text:p>0,00000023841857910156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1/2^[.A23]" office:value-type="float" office:value="0.00000011920928955078" calcext:value-type="float">
            <text:p>0,00000011920928955078</text:p>
          </table:table-cell>
          <table:table-cell table:formula="of:=1-[.B23]" office:value-type="float" office:value="0.99999988079071" calcext:value-type="float">
            <text:p>0,99999988079071000000</text:p>
          </table:table-cell>
          <table:table-cell table:formula="of:=1-[.C23]" office:value-type="float" office:value="0.00000011920928955078" calcext:value-type="float">
            <text:p>0,00000011920928955078</text:p>
          </table:table-cell>
          <table:table-cell table:style-name="ce3" table:formula="of:=ORG.LIBREOFFICE.RAWSUBTRACT(1;[.B23])" office:value-type="float" office:value="0.99999988079071" calcext:value-type="float">
            <text:p>0,99999988079071000000</text:p>
          </table:table-cell>
          <table:table-cell table:style-name="ce3" table:formula="of:=ORG.LIBREOFFICE.RAWSUBTRACT(1;[.E23])" office:value-type="float" office:value="0.00000011920928955078" calcext:value-type="float">
            <text:p>0,0000001192092895507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/2^[.A24]" office:value-type="float" office:value="0.00000005960464477539" calcext:value-type="float">
            <text:p>0,00000005960464477539</text:p>
          </table:table-cell>
          <table:table-cell table:formula="of:=1-[.B24]" office:value-type="float" office:value="0.999999940395355" calcext:value-type="float">
            <text:p>0,99999994039535500000</text:p>
          </table:table-cell>
          <table:table-cell table:formula="of:=1-[.C24]" office:value-type="float" office:value="0.00000005960464477539" calcext:value-type="float">
            <text:p>0,00000005960464477539</text:p>
          </table:table-cell>
          <table:table-cell table:style-name="ce3" table:formula="of:=ORG.LIBREOFFICE.RAWSUBTRACT(1;[.B24])" office:value-type="float" office:value="0.999999940395355" calcext:value-type="float">
            <text:p>0,99999994039535500000</text:p>
          </table:table-cell>
          <table:table-cell table:style-name="ce3" table:formula="of:=ORG.LIBREOFFICE.RAWSUBTRACT(1;[.E24])" office:value-type="float" office:value="0.00000005960464477539" calcext:value-type="float">
            <text:p>0,000000059604644775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/2^[.A25]" office:value-type="float" office:value="0.0000000298023223877" calcext:value-type="float">
            <text:p>0,00000002980232238770</text:p>
          </table:table-cell>
          <table:table-cell table:formula="of:=1-[.B25]" office:value-type="float" office:value="0.999999970197678" calcext:value-type="float">
            <text:p>0,99999997019767800000</text:p>
          </table:table-cell>
          <table:table-cell table:formula="of:=1-[.C25]" office:value-type="float" office:value="0.0000000298023223877" calcext:value-type="float">
            <text:p>0,00000002980232238770</text:p>
          </table:table-cell>
          <table:table-cell table:style-name="ce3" table:formula="of:=ORG.LIBREOFFICE.RAWSUBTRACT(1;[.B25])" office:value-type="float" office:value="0.999999970197678" calcext:value-type="float">
            <text:p>0,99999997019767800000</text:p>
          </table:table-cell>
          <table:table-cell table:style-name="ce3" table:formula="of:=ORG.LIBREOFFICE.RAWSUBTRACT(1;[.E25])" office:value-type="float" office:value="0.0000000298023223877" calcext:value-type="float">
            <text:p>0,000000029802322387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1/2^[.A26]" office:value-type="float" office:value="0.00000001490116119385" calcext:value-type="float">
            <text:p>0,00000001490116119385</text:p>
          </table:table-cell>
          <table:table-cell table:formula="of:=1-[.B26]" office:value-type="float" office:value="0.999999985098839" calcext:value-type="float">
            <text:p>0,99999998509883900000</text:p>
          </table:table-cell>
          <table:table-cell table:formula="of:=1-[.C26]" office:value-type="float" office:value="0.00000001490116119385" calcext:value-type="float">
            <text:p>0,00000001490116119385</text:p>
          </table:table-cell>
          <table:table-cell table:style-name="ce3" table:formula="of:=ORG.LIBREOFFICE.RAWSUBTRACT(1;[.B26])" office:value-type="float" office:value="0.999999985098839" calcext:value-type="float">
            <text:p>0,99999998509883900000</text:p>
          </table:table-cell>
          <table:table-cell table:style-name="ce3" table:formula="of:=ORG.LIBREOFFICE.RAWSUBTRACT(1;[.E26])" office:value-type="float" office:value="0.00000001490116119385" calcext:value-type="float">
            <text:p>0,00000001490116119385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/2^[.A27]" office:value-type="float" office:value="0.00000000745058059692" calcext:value-type="float">
            <text:p>0,00000000745058059692</text:p>
          </table:table-cell>
          <table:table-cell table:formula="of:=1-[.B27]" office:value-type="float" office:value="0.999999992549419" calcext:value-type="float">
            <text:p>0,99999999254941900000</text:p>
          </table:table-cell>
          <table:table-cell table:formula="of:=1-[.C27]" office:value-type="float" office:value="0.00000000745058059692" calcext:value-type="float">
            <text:p>0,00000000745058059692</text:p>
          </table:table-cell>
          <table:table-cell table:style-name="ce3" table:formula="of:=ORG.LIBREOFFICE.RAWSUBTRACT(1;[.B27])" office:value-type="float" office:value="0.999999992549419" calcext:value-type="float">
            <text:p>0,99999999254941900000</text:p>
          </table:table-cell>
          <table:table-cell table:style-name="ce3" table:formula="of:=ORG.LIBREOFFICE.RAWSUBTRACT(1;[.E27])" office:value-type="float" office:value="0.00000000745058059692" calcext:value-type="float">
            <text:p>0,0000000074505805969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/2^[.A28]" office:value-type="float" office:value="0.00000000372529029846" calcext:value-type="float">
            <text:p>0,00000000372529029846</text:p>
          </table:table-cell>
          <table:table-cell table:formula="of:=1-[.B28]" office:value-type="float" office:value="0.99999999627471" calcext:value-type="float">
            <text:p>0,99999999627471000000</text:p>
          </table:table-cell>
          <table:table-cell table:formula="of:=1-[.C28]" office:value-type="float" office:value="0.00000000372529029846" calcext:value-type="float">
            <text:p>0,00000000372529029846</text:p>
          </table:table-cell>
          <table:table-cell table:style-name="ce3" table:formula="of:=ORG.LIBREOFFICE.RAWSUBTRACT(1;[.B28])" office:value-type="float" office:value="0.99999999627471" calcext:value-type="float">
            <text:p>0,99999999627471000000</text:p>
          </table:table-cell>
          <table:table-cell table:style-name="ce3" table:formula="of:=ORG.LIBREOFFICE.RAWSUBTRACT(1;[.E28])" office:value-type="float" office:value="0.00000000372529029846" calcext:value-type="float">
            <text:p>0,00000000372529029846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1/2^[.A29]" office:value-type="float" office:value="0.00000000186264514923" calcext:value-type="float">
            <text:p>0,00000000186264514923</text:p>
          </table:table-cell>
          <table:table-cell table:formula="of:=1-[.B29]" office:value-type="float" office:value="0.999999998137355" calcext:value-type="float">
            <text:p>0,99999999813735500000</text:p>
          </table:table-cell>
          <table:table-cell table:formula="of:=1-[.C29]" office:value-type="float" office:value="0.00000000186264514923" calcext:value-type="float">
            <text:p>0,00000000186264514923</text:p>
          </table:table-cell>
          <table:table-cell table:style-name="ce3" table:formula="of:=ORG.LIBREOFFICE.RAWSUBTRACT(1;[.B29])" office:value-type="float" office:value="0.999999998137355" calcext:value-type="float">
            <text:p>0,99999999813735500000</text:p>
          </table:table-cell>
          <table:table-cell table:style-name="ce3" table:formula="of:=ORG.LIBREOFFICE.RAWSUBTRACT(1;[.E29])" office:value-type="float" office:value="0.00000000186264514923" calcext:value-type="float">
            <text:p>0,0000000018626451492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/2^[.A30]" office:value-type="float" office:value="0.00000000093132257462" calcext:value-type="float">
            <text:p>0,00000000093132257462</text:p>
          </table:table-cell>
          <table:table-cell table:formula="of:=1-[.B30]" office:value-type="float" office:value="0.999999999068677" calcext:value-type="float">
            <text:p>0,99999999906867700000</text:p>
          </table:table-cell>
          <table:table-cell table:formula="of:=1-[.C30]" office:value-type="float" office:value="0.00000000093132257462" calcext:value-type="float">
            <text:p>0,00000000093132257462</text:p>
          </table:table-cell>
          <table:table-cell table:style-name="ce3" table:formula="of:=ORG.LIBREOFFICE.RAWSUBTRACT(1;[.B30])" office:value-type="float" office:value="0.999999999068677" calcext:value-type="float">
            <text:p>0,99999999906867700000</text:p>
          </table:table-cell>
          <table:table-cell table:style-name="ce3" table:formula="of:=ORG.LIBREOFFICE.RAWSUBTRACT(1;[.E30])" office:value-type="float" office:value="0.00000000093132257462" calcext:value-type="float">
            <text:p>0,000000000931322574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1/2^[.A31]" office:value-type="float" office:value="0.00000000046566128731" calcext:value-type="float">
            <text:p>0,00000000046566128731</text:p>
          </table:table-cell>
          <table:table-cell table:formula="of:=1-[.B31]" office:value-type="float" office:value="0.999999999534339" calcext:value-type="float">
            <text:p>0,99999999953433900000</text:p>
          </table:table-cell>
          <table:table-cell table:formula="of:=1-[.C31]" office:value-type="float" office:value="0.00000000046566128731" calcext:value-type="float">
            <text:p>0,00000000046566128731</text:p>
          </table:table-cell>
          <table:table-cell table:style-name="ce3" table:formula="of:=ORG.LIBREOFFICE.RAWSUBTRACT(1;[.B31])" office:value-type="float" office:value="0.999999999534339" calcext:value-type="float">
            <text:p>0,99999999953433900000</text:p>
          </table:table-cell>
          <table:table-cell table:style-name="ce3" table:formula="of:=ORG.LIBREOFFICE.RAWSUBTRACT(1;[.E31])" office:value-type="float" office:value="0.00000000046566128731" calcext:value-type="float">
            <text:p>0,000000000465661287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1/2^[.A32]" office:value-type="float" office:value="0.00000000023283064365" calcext:value-type="float">
            <text:p>0,00000000023283064365</text:p>
          </table:table-cell>
          <table:table-cell table:formula="of:=1-[.B32]" office:value-type="float" office:value="0.999999999767169" calcext:value-type="float">
            <text:p>0,99999999976716900000</text:p>
          </table:table-cell>
          <table:table-cell table:formula="of:=1-[.C32]" office:value-type="float" office:value="0.00000000023283064365" calcext:value-type="float">
            <text:p>0,00000000023283064365</text:p>
          </table:table-cell>
          <table:table-cell table:style-name="ce3" table:formula="of:=ORG.LIBREOFFICE.RAWSUBTRACT(1;[.B32])" office:value-type="float" office:value="0.999999999767169" calcext:value-type="float">
            <text:p>0,99999999976716900000</text:p>
          </table:table-cell>
          <table:table-cell table:style-name="ce3" table:formula="of:=ORG.LIBREOFFICE.RAWSUBTRACT(1;[.E32])" office:value-type="float" office:value="0.00000000023283064365" calcext:value-type="float">
            <text:p>0,0000000002328306436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1/2^[.A33]" office:value-type="float" office:value="0.00000000011641532183" calcext:value-type="float">
            <text:p>0,00000000011641532183</text:p>
          </table:table-cell>
          <table:table-cell table:formula="of:=1-[.B33]" office:value-type="float" office:value="0.999999999883585" calcext:value-type="float">
            <text:p>0,99999999988358500000</text:p>
          </table:table-cell>
          <table:table-cell table:formula="of:=1-[.C33]" office:value-type="float" office:value="0.00000000011641532183" calcext:value-type="float">
            <text:p>0,00000000011641532183</text:p>
          </table:table-cell>
          <table:table-cell table:style-name="ce3" table:formula="of:=ORG.LIBREOFFICE.RAWSUBTRACT(1;[.B33])" office:value-type="float" office:value="0.999999999883585" calcext:value-type="float">
            <text:p>0,99999999988358500000</text:p>
          </table:table-cell>
          <table:table-cell table:style-name="ce3" table:formula="of:=ORG.LIBREOFFICE.RAWSUBTRACT(1;[.E33])" office:value-type="float" office:value="0.00000000011641532183" calcext:value-type="float">
            <text:p>0,0000000001164153218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/2^[.A34]" office:value-type="float" office:value="0.00000000005820766091" calcext:value-type="float">
            <text:p>0,00000000005820766091</text:p>
          </table:table-cell>
          <table:table-cell table:formula="of:=1-[.B34]" office:value-type="float" office:value="0.999999999941792" calcext:value-type="float">
            <text:p>0,99999999994179200000</text:p>
          </table:table-cell>
          <table:table-cell table:formula="of:=1-[.C34]" office:value-type="float" office:value="0.00000000005820766091" calcext:value-type="float">
            <text:p>0,00000000005820766091</text:p>
          </table:table-cell>
          <table:table-cell table:style-name="ce3" table:formula="of:=ORG.LIBREOFFICE.RAWSUBTRACT(1;[.B34])" office:value-type="float" office:value="0.999999999941792" calcext:value-type="float">
            <text:p>0,99999999994179200000</text:p>
          </table:table-cell>
          <table:table-cell table:style-name="ce3" table:formula="of:=ORG.LIBREOFFICE.RAWSUBTRACT(1;[.E34])" office:value-type="float" office:value="0.00000000005820766091" calcext:value-type="float">
            <text:p>0,0000000000582076609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1/2^[.A35]" office:value-type="float" office:value="0.00000000002910383046" calcext:value-type="float">
            <text:p>0,00000000002910383046</text:p>
          </table:table-cell>
          <table:table-cell table:formula="of:=1-[.B35]" office:value-type="float" office:value="0.999999999970896" calcext:value-type="float">
            <text:p>0,99999999997089600000</text:p>
          </table:table-cell>
          <table:table-cell table:formula="of:=1-[.C35]" office:value-type="float" office:value="0.00000000002910383046" calcext:value-type="float">
            <text:p>0,00000000002910383046</text:p>
          </table:table-cell>
          <table:table-cell table:style-name="ce3" table:formula="of:=ORG.LIBREOFFICE.RAWSUBTRACT(1;[.B35])" office:value-type="float" office:value="0.999999999970896" calcext:value-type="float">
            <text:p>0,99999999997089600000</text:p>
          </table:table-cell>
          <table:table-cell table:style-name="ce3" table:formula="of:=ORG.LIBREOFFICE.RAWSUBTRACT(1;[.E35])" office:value-type="float" office:value="0.00000000002910383046" calcext:value-type="float">
            <text:p>0,0000000000291038304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1/2^[.A36]" office:value-type="float" office:value="0.00000000001455191523" calcext:value-type="float">
            <text:p>0,00000000001455191523</text:p>
          </table:table-cell>
          <table:table-cell table:formula="of:=1-[.B36]" office:value-type="float" office:value="0.999999999985448" calcext:value-type="float">
            <text:p>0,99999999998544800000</text:p>
          </table:table-cell>
          <table:table-cell table:formula="of:=1-[.C36]" office:value-type="float" office:value="0.00000000001455191523" calcext:value-type="float">
            <text:p>0,00000000001455191523</text:p>
          </table:table-cell>
          <table:table-cell table:style-name="ce3" table:formula="of:=ORG.LIBREOFFICE.RAWSUBTRACT(1;[.B36])" office:value-type="float" office:value="0.999999999985448" calcext:value-type="float">
            <text:p>0,99999999998544800000</text:p>
          </table:table-cell>
          <table:table-cell table:style-name="ce3" table:formula="of:=ORG.LIBREOFFICE.RAWSUBTRACT(1;[.E36])" office:value-type="float" office:value="0.00000000001455191523" calcext:value-type="float">
            <text:p>0,0000000000145519152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1/2^[.A37]" office:value-type="float" office:value="0.00000000000727595761" calcext:value-type="float">
            <text:p>0,00000000000727595761</text:p>
          </table:table-cell>
          <table:table-cell table:formula="of:=1-[.B37]" office:value-type="float" office:value="0.999999999992724" calcext:value-type="float">
            <text:p>0,99999999999272400000</text:p>
          </table:table-cell>
          <table:table-cell table:formula="of:=1-[.C37]" office:value-type="float" office:value="0.00000000000727595761" calcext:value-type="float">
            <text:p>0,00000000000727595761</text:p>
          </table:table-cell>
          <table:table-cell table:style-name="ce3" table:formula="of:=ORG.LIBREOFFICE.RAWSUBTRACT(1;[.B37])" office:value-type="float" office:value="0.999999999992724" calcext:value-type="float">
            <text:p>0,99999999999272400000</text:p>
          </table:table-cell>
          <table:table-cell table:style-name="ce3" table:formula="of:=ORG.LIBREOFFICE.RAWSUBTRACT(1;[.E37])" office:value-type="float" office:value="0.00000000000727595761" calcext:value-type="float">
            <text:p>0,0000000000072759576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1/2^[.A38]" office:value-type="float" office:value="0.00000000000363797881" calcext:value-type="float">
            <text:p>0,00000000000363797881</text:p>
          </table:table-cell>
          <table:table-cell table:formula="of:=1-[.B38]" office:value-type="float" office:value="0.999999999996362" calcext:value-type="float">
            <text:p>0,99999999999636200000</text:p>
          </table:table-cell>
          <table:table-cell table:formula="of:=1-[.C38]" office:value-type="float" office:value="0.00000000000363797881" calcext:value-type="float">
            <text:p>0,00000000000363797881</text:p>
          </table:table-cell>
          <table:table-cell table:style-name="ce3" table:formula="of:=ORG.LIBREOFFICE.RAWSUBTRACT(1;[.B38])" office:value-type="float" office:value="0.999999999996362" calcext:value-type="float">
            <text:p>0,99999999999636200000</text:p>
          </table:table-cell>
          <table:table-cell table:style-name="ce3" table:formula="of:=ORG.LIBREOFFICE.RAWSUBTRACT(1;[.E38])" office:value-type="float" office:value="0.00000000000363797881" calcext:value-type="float">
            <text:p>0,0000000000036379788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1/2^[.A39]" office:value-type="float" office:value="0.0000000000018189894" calcext:value-type="float">
            <text:p>0,00000000000181898940</text:p>
          </table:table-cell>
          <table:table-cell table:formula="of:=1-[.B39]" office:value-type="float" office:value="0.999999999998181" calcext:value-type="float">
            <text:p>0,99999999999818100000</text:p>
          </table:table-cell>
          <table:table-cell table:formula="of:=1-[.C39]" office:value-type="float" office:value="0.0000000000018189894" calcext:value-type="float">
            <text:p>0,00000000000181898940</text:p>
          </table:table-cell>
          <table:table-cell table:style-name="ce3" table:formula="of:=ORG.LIBREOFFICE.RAWSUBTRACT(1;[.B39])" office:value-type="float" office:value="0.999999999998181" calcext:value-type="float">
            <text:p>0,99999999999818100000</text:p>
          </table:table-cell>
          <table:table-cell table:style-name="ce3" table:formula="of:=ORG.LIBREOFFICE.RAWSUBTRACT(1;[.E39])" office:value-type="float" office:value="0.0000000000018189894" calcext:value-type="float">
            <text:p>0,0000000000018189894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1/2^[.A40]" office:value-type="float" office:value="0.0000000000009094947" calcext:value-type="float">
            <text:p>0,00000000000090949470</text:p>
          </table:table-cell>
          <table:table-cell table:formula="of:=1-[.B40]" office:value-type="float" office:value="0.999999999999091" calcext:value-type="float">
            <text:p>0,99999999999909100000</text:p>
          </table:table-cell>
          <table:table-cell table:formula="of:=1-[.C40]" office:value-type="float" office:value="0.0000000000009094947" calcext:value-type="float">
            <text:p>0,00000000000090949470</text:p>
          </table:table-cell>
          <table:table-cell table:style-name="ce3" table:formula="of:=ORG.LIBREOFFICE.RAWSUBTRACT(1;[.B40])" office:value-type="float" office:value="0.999999999999091" calcext:value-type="float">
            <text:p>0,99999999999909100000</text:p>
          </table:table-cell>
          <table:table-cell table:style-name="ce3" table:formula="of:=ORG.LIBREOFFICE.RAWSUBTRACT(1;[.E40])" office:value-type="float" office:value="0.0000000000009094947" calcext:value-type="float">
            <text:p>0,0000000000009094947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1/2^[.A41]" office:value-type="float" office:value="0.00000000000045474735" calcext:value-type="float">
            <text:p>0,00000000000045474735</text:p>
          </table:table-cell>
          <table:table-cell table:formula="of:=1-[.B41]" office:value-type="float" office:value="0.999999999999545" calcext:value-type="float">
            <text:p>0,99999999999954500000</text:p>
          </table:table-cell>
          <table:table-cell table:formula="of:=1-[.C41]" office:value-type="float" office:value="0.00000000000045474735" calcext:value-type="float">
            <text:p>0,00000000000045474735</text:p>
          </table:table-cell>
          <table:table-cell table:style-name="ce3" table:formula="of:=ORG.LIBREOFFICE.RAWSUBTRACT(1;[.B41])" office:value-type="float" office:value="0.999999999999545" calcext:value-type="float">
            <text:p>0,99999999999954500000</text:p>
          </table:table-cell>
          <table:table-cell table:style-name="ce3" table:formula="of:=ORG.LIBREOFFICE.RAWSUBTRACT(1;[.E41])" office:value-type="float" office:value="0.00000000000045474735" calcext:value-type="float">
            <text:p>0,0000000000004547473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1/2^[.A42]" office:value-type="float" office:value="0.00000000000022737368" calcext:value-type="float">
            <text:p>0,00000000000022737368</text:p>
          </table:table-cell>
          <table:table-cell table:formula="of:=1-[.B42]" office:value-type="float" office:value="0.999999999999773" calcext:value-type="float">
            <text:p>0,99999999999977300000</text:p>
          </table:table-cell>
          <table:table-cell table:formula="of:=1-[.C42]" office:value-type="float" office:value="0.00000000000022737368" calcext:value-type="float">
            <text:p>0,00000000000022737368</text:p>
          </table:table-cell>
          <table:table-cell table:style-name="ce3" table:formula="of:=ORG.LIBREOFFICE.RAWSUBTRACT(1;[.B42])" office:value-type="float" office:value="0.999999999999773" calcext:value-type="float">
            <text:p>0,99999999999977300000</text:p>
          </table:table-cell>
          <table:table-cell table:style-name="ce3" table:formula="of:=ORG.LIBREOFFICE.RAWSUBTRACT(1;[.E42])" office:value-type="float" office:value="0.00000000000022737368" calcext:value-type="float">
            <text:p>0,0000000000002273736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1/2^[.A43]" office:value-type="float" office:value="0.00000000000011368684" calcext:value-type="float">
            <text:p>0,00000000000011368684</text:p>
          </table:table-cell>
          <table:table-cell table:formula="of:=1-[.B43]" office:value-type="float" office:value="0.999999999999886" calcext:value-type="float">
            <text:p>0,99999999999988600000</text:p>
          </table:table-cell>
          <table:table-cell table:formula="of:=1-[.C43]" office:value-type="float" office:value="0.00000000000011368684" calcext:value-type="float">
            <text:p>0,00000000000011368684</text:p>
          </table:table-cell>
          <table:table-cell table:style-name="ce3" table:formula="of:=ORG.LIBREOFFICE.RAWSUBTRACT(1;[.B43])" office:value-type="float" office:value="0.999999999999886" calcext:value-type="float">
            <text:p>0,99999999999988600000</text:p>
          </table:table-cell>
          <table:table-cell table:style-name="ce3" table:formula="of:=ORG.LIBREOFFICE.RAWSUBTRACT(1;[.E43])" office:value-type="float" office:value="0.00000000000011368684" calcext:value-type="float">
            <text:p>0,0000000000001136868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1/2^[.A44]" office:value-type="float" office:value="0.00000000000005684342" calcext:value-type="float">
            <text:p>0,00000000000005684342</text:p>
          </table:table-cell>
          <table:table-cell table:formula="of:=1-[.B44]" office:value-type="float" office:value="0.999999999999943" calcext:value-type="float">
            <text:p>0,99999999999994300000</text:p>
          </table:table-cell>
          <table:table-cell table:formula="of:=1-[.C44]" office:value-type="float" office:value="0.00000000000005684342" calcext:value-type="float">
            <text:p>0,00000000000005684342</text:p>
          </table:table-cell>
          <table:table-cell table:style-name="ce3" table:formula="of:=ORG.LIBREOFFICE.RAWSUBTRACT(1;[.B44])" office:value-type="float" office:value="0.999999999999943" calcext:value-type="float">
            <text:p>0,99999999999994300000</text:p>
          </table:table-cell>
          <table:table-cell table:style-name="ce3" table:formula="of:=ORG.LIBREOFFICE.RAWSUBTRACT(1;[.E44])" office:value-type="float" office:value="0.00000000000005684342" calcext:value-type="float">
            <text:p>0,0000000000000568434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1/2^[.A45]" office:value-type="float" office:value="0.00000000000002842171" calcext:value-type="float">
            <text:p>0,00000000000002842171</text:p>
          </table:table-cell>
          <table:table-cell table:formula="of:=1-[.B45]" office:value-type="float" office:value="0.999999999999972" calcext:value-type="float">
            <text:p>0,99999999999997200000</text:p>
          </table:table-cell>
          <table:table-cell table:formula="of:=1-[.C45]" office:value-type="float" office:value="0.00000000000002842171" calcext:value-type="float">
            <text:p>0,00000000000002842171</text:p>
          </table:table-cell>
          <table:table-cell table:style-name="ce3" table:formula="of:=ORG.LIBREOFFICE.RAWSUBTRACT(1;[.B45])" office:value-type="float" office:value="0.999999999999972" calcext:value-type="float">
            <text:p>0,99999999999997200000</text:p>
          </table:table-cell>
          <table:table-cell table:style-name="ce3" table:formula="of:=ORG.LIBREOFFICE.RAWSUBTRACT(1;[.E45])" office:value-type="float" office:value="0.00000000000002842171" calcext:value-type="float">
            <text:p>0,0000000000000284217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1/2^[.A46]" office:value-type="float" office:value="0.00000000000001421085" calcext:value-type="float">
            <text:p>0,00000000000001421085</text:p>
          </table:table-cell>
          <table:table-cell table:formula="of:=1-[.B46]" office:value-type="float" office:value="0.999999999999986" calcext:value-type="float">
            <text:p>0,99999999999998600000</text:p>
          </table:table-cell>
          <table:table-cell table:formula="of:=1-[.C46]" office:value-type="float" office:value="0.00000000000001421085" calcext:value-type="float">
            <text:p>0,00000000000001421085</text:p>
          </table:table-cell>
          <table:table-cell table:style-name="ce3" table:formula="of:=ORG.LIBREOFFICE.RAWSUBTRACT(1;[.B46])" office:value-type="float" office:value="0.999999999999986" calcext:value-type="float">
            <text:p>0,99999999999998600000</text:p>
          </table:table-cell>
          <table:table-cell table:style-name="ce3" table:formula="of:=ORG.LIBREOFFICE.RAWSUBTRACT(1;[.E46])" office:value-type="float" office:value="0.00000000000001421085" calcext:value-type="float">
            <text:p>0,0000000000000142108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1/2^[.A47]" office:value-type="float" office:value="7.105427357601E-015" calcext:value-type="float">
            <text:p>0,00000000000000710543</text:p>
          </table:table-cell>
          <table:table-cell table:formula="of:=1-[.B47]" office:value-type="float" office:value="0.999999999999993" calcext:value-type="float">
            <text:p>0,99999999999999300000</text:p>
          </table:table-cell>
          <table:table-cell table:formula="of:=1-[.C47]" office:value-type="float" office:value="7.105427357601E-015" calcext:value-type="float">
            <text:p>0,00000000000000710543</text:p>
          </table:table-cell>
          <table:table-cell table:style-name="ce3" table:formula="of:=ORG.LIBREOFFICE.RAWSUBTRACT(1;[.B47])" office:value-type="float" office:value="0.999999999999993" calcext:value-type="float">
            <text:p>0,99999999999999300000</text:p>
          </table:table-cell>
          <table:table-cell table:style-name="ce3" table:formula="of:=ORG.LIBREOFFICE.RAWSUBTRACT(1;[.E47])" office:value-type="float" office:value="7.105427357601E-015" calcext:value-type="float">
            <text:p>0,00000000000000710543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1/2^[.A48]" office:value-type="float" office:value="3.5527136788005E-015" calcext:value-type="float">
            <text:p>0,00000000000000355271</text:p>
          </table:table-cell>
          <table:table-cell table:formula="of:=1-[.B48]" office:value-type="float" office:value="0.999999999999996" calcext:value-type="float">
            <text:p>0,99999999999999600000</text:p>
          </table:table-cell>
          <table:table-cell table:formula="of:=1-[.C48]" office:value-type="float" office:value="3.5527136788005E-015" calcext:value-type="float">
            <text:p>0,00000000000000355271</text:p>
          </table:table-cell>
          <table:table-cell table:style-name="ce3" table:formula="of:=ORG.LIBREOFFICE.RAWSUBTRACT(1;[.B48])" office:value-type="float" office:value="0.999999999999996" calcext:value-type="float">
            <text:p>0,99999999999999600000</text:p>
          </table:table-cell>
          <table:table-cell table:style-name="ce3" table:formula="of:=ORG.LIBREOFFICE.RAWSUBTRACT(1;[.E48])" office:value-type="float" office:value="3.5527136788005E-015" calcext:value-type="float">
            <text:p>0,00000000000000355271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1/2^[.A49]" office:value-type="float" office:value="1.77635683940025E-015" calcext:value-type="float">
            <text:p>0,00000000000000177636</text:p>
          </table:table-cell>
          <table:table-cell table:formula="of:=1-[.B49]" office:value-type="float" office:value="0.999999999999998" calcext:value-type="float">
            <text:p>0,99999999999999800000</text:p>
          </table:table-cell>
          <table:table-cell table:formula="of:=1-[.C49]" office:value-type="float" office:value="0" calcext:value-type="float">
            <text:p>0,00000000000000000000</text:p>
          </table:table-cell>
          <table:table-cell table:style-name="ce3" table:formula="of:=ORG.LIBREOFFICE.RAWSUBTRACT(1;[.B49])" office:value-type="float" office:value="0.999999999999998" calcext:value-type="float">
            <text:p>0,99999999999999800000</text:p>
          </table:table-cell>
          <table:table-cell table:style-name="ce3" table:formula="of:=ORG.LIBREOFFICE.RAWSUBTRACT(1;[.E49])" office:value-type="float" office:value="1.77635683940025E-015" calcext:value-type="float">
            <text:p>0,00000000000000177636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/2^[.A50]" office:value-type="float" office:value="8.88178419700125E-016" calcext:value-type="float">
            <text:p>0,00000000000000088818</text:p>
          </table:table-cell>
          <table:table-cell table:formula="of:=1-[.B50]" office:value-type="float" office:value="0.999999999999999" calcext:value-type="float">
            <text:p>0,99999999999999900000</text:p>
          </table:table-cell>
          <table:table-cell table:formula="of:=1-[.C50]" office:value-type="float" office:value="0" calcext:value-type="float">
            <text:p>0,00000000000000000000</text:p>
          </table:table-cell>
          <table:table-cell table:style-name="ce3" table:formula="of:=ORG.LIBREOFFICE.RAWSUBTRACT(1;[.B50])" office:value-type="float" office:value="0.999999999999999" calcext:value-type="float">
            <text:p>0,99999999999999900000</text:p>
          </table:table-cell>
          <table:table-cell table:style-name="ce3" table:formula="of:=ORG.LIBREOFFICE.RAWSUBTRACT(1;[.E50])" office:value-type="float" office:value="8.88178419700125E-016" calcext:value-type="float">
            <text:p>0,00000000000000088818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1/2^[.A51]" office:value-type="float" office:value="4.44089209850063E-016" calcext:value-type="float">
            <text:p>0,00000000000000044409</text:p>
          </table:table-cell>
          <table:table-cell table:formula="of:=(1-[.B51])" office:value-type="float" office:value="1" calcext:value-type="float">
            <text:p>1,00000000000000000000</text:p>
          </table:table-cell>
          <table:table-cell table:formula="of:=(1-[.C51])" office:value-type="float" office:value="0" calcext:value-type="float">
            <text:p>0,00000000000000000000</text:p>
          </table:table-cell>
          <table:table-cell table:style-name="ce3" table:formula="of:=ORG.LIBREOFFICE.RAWSUBTRACT(1;[.B51])" office:value-type="float" office:value="1" calcext:value-type="float">
            <text:p>1,00000000000000000000</text:p>
          </table:table-cell>
          <table:table-cell table:style-name="ce3" table:formula="of:=ORG.LIBREOFFICE.RAWSUBTRACT(1;[.E51])" office:value-type="float" office:value="4.44089209850063E-016" calcext:value-type="float">
            <text:p>0,00000000000000044409</text:p>
          </table:table-cell>
          <table:table-cell table:formula="of:=ORG.LIBREOFFICE.RAWSUBTRACT([.E51];1)" office:value-type="float" office:value="-4.44089209850063E-016" calcext:value-type="float">
            <text:p>-4,44089209850063E-1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1/2^[.A52]" office:value-type="float" office:value="2.22044604925031E-016" calcext:value-type="float">
            <text:p>0,00000000000000022204</text:p>
          </table:table-cell>
          <table:table-cell table:formula="of:=1-[.B52]" office:value-type="float" office:value="1" calcext:value-type="float">
            <text:p>1,00000000000000000000</text:p>
          </table:table-cell>
          <table:table-cell table:formula="of:=1-[.C52]" office:value-type="float" office:value="0" calcext:value-type="float">
            <text:p>0,00000000000000000000</text:p>
          </table:table-cell>
          <table:table-cell table:style-name="ce3" table:formula="of:=ORG.LIBREOFFICE.RAWSUBTRACT(1;[.B52])" office:value-type="float" office:value="1" calcext:value-type="float">
            <text:p>1,00000000000000000000</text:p>
          </table:table-cell>
          <table:table-cell table:style-name="ce3" table:formula="of:=ORG.LIBREOFFICE.RAWSUBTRACT(1;[.E52])" office:value-type="float" office:value="2.22044604925031E-016" calcext:value-type="float">
            <text:p>0,00000000000000022204</text:p>
          </table:table-cell>
          <table:table-cell table:formula="of:=ORG.LIBREOFFICE.RAWSUBTRACT([.E52];1)" office:value-type="float" office:value="-2.22044604925031E-016" calcext:value-type="float">
            <text:p>-2,22044604925031E-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1/2^[.A53]" office:value-type="float" office:value="1.11022302462516E-016" calcext:value-type="float">
            <text:p>0,00000000000000011102</text:p>
          </table:table-cell>
          <table:table-cell table:formula="of:=1-[.B53]" office:value-type="float" office:value="1" calcext:value-type="float">
            <text:p>1,00000000000000000000</text:p>
          </table:table-cell>
          <table:table-cell table:formula="of:=1-[.C53]" office:value-type="float" office:value="0" calcext:value-type="float">
            <text:p>0,00000000000000000000</text:p>
          </table:table-cell>
          <table:table-cell table:style-name="ce3" table:formula="of:=ORG.LIBREOFFICE.RAWSUBTRACT(1;[.B53])" office:value-type="float" office:value="1" calcext:value-type="float">
            <text:p>1,00000000000000000000</text:p>
          </table:table-cell>
          <table:table-cell table:style-name="ce3" table:formula="of:=ORG.LIBREOFFICE.RAWSUBTRACT(1;[.E53])" office:value-type="float" office:value="1.11022302462516E-016" calcext:value-type="float">
            <text:p>0,00000000000000011102</text:p>
          </table:table-cell>
          <table:table-cell table:formula="of:=ORG.LIBREOFFICE.RAWSUBTRACT([.E53];1)" office:value-type="float" office:value="-1.11022302462516E-016" calcext:value-type="float">
            <text:p>-1,11022302462516E-1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1/2^[.A54]" office:value-type="float" office:value="5.55111512312578E-017" calcext:value-type="float">
            <text:p>0,00000000000000005551</text:p>
          </table:table-cell>
          <table:table-cell table:formula="of:=1-[.B54]" office:value-type="float" office:value="1" calcext:value-type="float">
            <text:p>1,00000000000000000000</text:p>
          </table:table-cell>
          <table:table-cell table:formula="of:=1-[.C54]" office:value-type="float" office:value="0" calcext:value-type="float">
            <text:p>0,00000000000000000000</text:p>
          </table:table-cell>
          <table:table-cell table:style-name="ce3" table:formula="of:=ORG.LIBREOFFICE.RAWSUBTRACT(1;[.B54])" office:value-type="float" office:value="1" calcext:value-type="float">
            <text:p>1,00000000000000000000</text:p>
          </table:table-cell>
          <table:table-cell table:style-name="ce3" table:formula="of:=ORG.LIBREOFFICE.RAWSUBTRACT(1;[.E54])" office:value-type="float" office:value="0" calcext:value-type="float">
            <text:p>0,00000000000000000000</text:p>
          </table:table-cell>
          <table:table-cell table:formula="of:=ORG.LIBREOFFICE.RAWSUBTRACT([.E54];1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/2^[.A55]" office:value-type="float" office:value="2.77555756156289E-017" calcext:value-type="float">
            <text:p>0,00000000000000002776</text:p>
          </table:table-cell>
          <table:table-cell table:formula="of:=1-[.B55]" office:value-type="float" office:value="1" calcext:value-type="float">
            <text:p>1,00000000000000000000</text:p>
          </table:table-cell>
          <table:table-cell table:formula="of:=1-[.C55]" office:value-type="float" office:value="0" calcext:value-type="float">
            <text:p>0,00000000000000000000</text:p>
          </table:table-cell>
          <table:table-cell table:style-name="ce3" table:formula="of:=ORG.LIBREOFFICE.RAWSUBTRACT(1;[.B55])" office:value-type="float" office:value="1" calcext:value-type="float">
            <text:p>1,00000000000000000000</text:p>
          </table:table-cell>
          <table:table-cell table:style-name="ce3" table:formula="of:=ORG.LIBREOFFICE.RAWSUBTRACT(1;[.E55]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1/2^[.A56]" office:value-type="float" office:value="1.38777878078145E-017" calcext:value-type="float">
            <text:p>0,00000000000000001388</text:p>
          </table:table-cell>
          <table:table-cell table:formula="of:=1-[.B56]" office:value-type="float" office:value="1" calcext:value-type="float">
            <text:p>1,00000000000000000000</text:p>
          </table:table-cell>
          <table:table-cell table:formula="of:=1-[.C56]" office:value-type="float" office:value="0" calcext:value-type="float">
            <text:p>0,00000000000000000000</text:p>
          </table:table-cell>
          <table:table-cell table:style-name="ce3" table:formula="of:=ORG.LIBREOFFICE.RAWSUBTRACT(1;[.B56])" office:value-type="float" office:value="1" calcext:value-type="float">
            <text:p>1,00000000000000000000</text:p>
          </table:table-cell>
          <table:table-cell table:style-name="ce3" table:formula="of:=ORG.LIBREOFFICE.RAWSUBTRACT(1;[.E56]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1/2^[.A57]" office:value-type="float" office:value="6.93889390390723E-018" calcext:value-type="float">
            <text:p>0,00000000000000000694</text:p>
          </table:table-cell>
          <table:table-cell table:formula="of:=1-[.B57]" office:value-type="float" office:value="1" calcext:value-type="float">
            <text:p>1,00000000000000000000</text:p>
          </table:table-cell>
          <table:table-cell table:formula="of:=1-[.C57]" office:value-type="float" office:value="0" calcext:value-type="float">
            <text:p>0,00000000000000000000</text:p>
          </table:table-cell>
          <table:table-cell table:style-name="ce3" table:formula="of:=ORG.LIBREOFFICE.RAWSUBTRACT(1;[.B57])" office:value-type="float" office:value="1" calcext:value-type="float">
            <text:p>1,00000000000000000000</text:p>
          </table:table-cell>
          <table:table-cell table:style-name="ce3" table:formula="of:=ORG.LIBREOFFICE.RAWSUBTRACT(1;[.E57]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1/2^[.A58]" office:value-type="float" office:value="3.46944695195361E-018" calcext:value-type="float">
            <text:p>0,00000000000000000347</text:p>
          </table:table-cell>
          <table:table-cell table:formula="of:=1-[.B58]" office:value-type="float" office:value="1" calcext:value-type="float">
            <text:p>1,00000000000000000000</text:p>
          </table:table-cell>
          <table:table-cell table:formula="of:=1-[.C58]" office:value-type="float" office:value="0" calcext:value-type="float">
            <text:p>0,00000000000000000000</text:p>
          </table:table-cell>
          <table:table-cell table:style-name="ce3" table:formula="of:=ORG.LIBREOFFICE.RAWSUBTRACT(1;[.B58])" office:value-type="float" office:value="1" calcext:value-type="float">
            <text:p>1,00000000000000000000</text:p>
          </table:table-cell>
          <table:table-cell table:style-name="ce3" table:formula="of:=ORG.LIBREOFFICE.RAWSUBTRACT(1;[.E58]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1/2^[.A59]" office:value-type="float" office:value="1.73472347597681E-018" calcext:value-type="float">
            <text:p>0,00000000000000000173</text:p>
          </table:table-cell>
          <table:table-cell table:formula="of:=1-[.B59]" office:value-type="float" office:value="1" calcext:value-type="float">
            <text:p>1,00000000000000000000</text:p>
          </table:table-cell>
          <table:table-cell table:formula="of:=1-[.C59]" office:value-type="float" office:value="0" calcext:value-type="float">
            <text:p>0,00000000000000000000</text:p>
          </table:table-cell>
          <table:table-cell table:style-name="ce3" table:formula="of:=ORG.LIBREOFFICE.RAWSUBTRACT(1;[.B59])" office:value-type="float" office:value="1" calcext:value-type="float">
            <text:p>1,00000000000000000000</text:p>
          </table:table-cell>
          <table:table-cell table:style-name="ce3" table:formula="of:=ORG.LIBREOFFICE.RAWSUBTRACT(1;[.E59])" office:value-type="float" office:value="0" calcext:value-type="float">
            <text:p>0,0000000000000000000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1/2^[.A60]" office:value-type="float" office:value="8.67361737988404E-019" calcext:value-type="float">
            <text:p>0,00000000000000000087</text:p>
          </table:table-cell>
          <table:table-cell table:formula="of:=1-[.B60]" office:value-type="float" office:value="1" calcext:value-type="float">
            <text:p>1,00000000000000000000</text:p>
          </table:table-cell>
          <table:table-cell table:formula="of:=1-[.C60]" office:value-type="float" office:value="0" calcext:value-type="float">
            <text:p>0,00000000000000000000</text:p>
          </table:table-cell>
          <table:table-cell table:style-name="ce3" table:formula="of:=ORG.LIBREOFFICE.RAWSUBTRACT(1;[.B60])" office:value-type="float" office:value="1" calcext:value-type="float">
            <text:p>1,00000000000000000000</text:p>
          </table:table-cell>
          <table:table-cell table:style-name="ce3" table:formula="of:=ORG.LIBREOFFICE.RAWSUBTRACT(1;[.E60])" office:value-type="float" office:value="0" calcext:value-type="float">
            <text:p>0,0000000000000000000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0.999999999999993" calcext:value-type="float">
            <text:p>0,99999999999999300000</text:p>
          </table:table-cell>
          <table:table-cell table:formula="of:=1-[.B63]" office:value-type="float" office:value="6.99440505513849E-015" calcext:value-type="float">
            <text:p>0,00000000000000699441</text:p>
          </table:table-cell>
          <table:table-cell table:formula="of:=1-0.999999999999999" office:value-type="float" office:value="0" calcext:value-type="float">
            <text:p>0,0000000000000000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99999999999994" calcext:value-type="float">
            <text:p>0,99999999999999400000</text:p>
          </table:table-cell>
          <table:table-cell table:formula="of:=1-[.B64]" office:value-type="float" office:value="5.99520433297584E-015" calcext:value-type="float">
            <text:p>0,00000000000000599520</text:p>
          </table:table-cell>
          <table:table-cell table:formula="of:=(1-0.999999999999999)" office:value-type="float" office:value="0" calcext:value-type="float">
            <text:p>0,00000000000000000000</text:p>
          </table:table-cell>
          <table:table-cell table:style-name="ce3" office:value-type="float" office:value="1E-015" calcext:value-type="float">
            <text:p>0,00000000000000100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99999999999995" calcext:value-type="float">
            <text:p>0,99999999999999500000</text:p>
          </table:table-cell>
          <table:table-cell table:formula="of:=1-[.B65]" office:value-type="float" office:value="4.9960036108132E-015" calcext:value-type="float">
            <text:p>0,00000000000000499600</text:p>
          </table:table-cell>
          <table:table-cell table:formula="of:=ROUND(1-0.999999999999999;15)" office:value-type="float" office:value="0" calcext:value-type="float">
            <text:p>0,00000000000000000000</text:p>
          </table:table-cell>
          <table:table-cell table:formula="of:=[.D65]+[.E64]" office:value-type="float" office:value="1E-015" calcext:value-type="float">
            <text:p>1E-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99999999999996" calcext:value-type="float">
            <text:p>0,99999999999999600000</text:p>
          </table:table-cell>
          <table:table-cell table:formula="of:=1-[.B66]" office:value-type="float" office:value="3.99680288865056E-015" calcext:value-type="float">
            <text:p>0,00000000000000399680</text:p>
          </table:table-cell>
          <table:table-cell table:formula="of:=ROUND(ORG.LIBREOFFICE.RAWSUBTRACT(1;0.999999999999999);15)" office:value-type="float" office:value="1E-015" calcext:value-type="float">
            <text:p>0,00000000000000100000</text:p>
          </table:table-cell>
          <table:table-cell table:formula="of:=[.D66]+[.E64]" office:value-type="float" office:value="2E-015" calcext:value-type="float">
            <text:p>2E-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99999999999997" calcext:value-type="float">
            <text:p>0,99999999999999700000</text:p>
          </table:table-cell>
          <table:table-cell table:formula="of:=1-[.B67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99999999999998" calcext:value-type="float">
            <text:p>0,99999999999999800000</text:p>
          </table:table-cell>
          <table:table-cell table:formula="of:=1-[.B68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99999999999999" calcext:value-type="float">
            <text:p>0,99999999999999900000</text:p>
          </table:table-cell>
          <table:table-cell table:formula="of:=1-[.B69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,00000000000000000000</text:p>
          </table:table-cell>
          <table:table-cell table:formula="of:=1-[.B70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,00000000000000000000</text:p>
          </table:table-cell>
          <table:table-cell table:formula="of:=1-[.B71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,00000000000000000000</text:p>
          </table:table-cell>
          <table:table-cell table:formula="of:=1-[.B72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,00000000000000000000</text:p>
          </table:table-cell>
          <table:table-cell table:formula="of:=1-[.B73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,00000000000000000000</text:p>
          </table:table-cell>
          <table:table-cell table:formula="of:=1-[.B74]" office:value-type="float" office:value="0" calcext:value-type="float">
            <text:p>0,0000000000000000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formula="of:=1-[.B75]" office:value-type="float" office:value="-9.99200722162641E-015" calcext:value-type="float">
            <text:p>-0,000000000000009992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1" calcext:value-type="float">
            <text:p>1,00000000000001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2" calcext:value-type="float">
            <text:p>1,0000000000000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00000000000003" calcext:value-type="float">
            <text:p>1,00000000000003000000</text:p>
          </table:table-cell>
          <table:table-cell table:number-columns-repeated="5"/>
        </table:table-row>
        <table:table-row table:style-name="ro1" table:number-rows-repeated="10484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7" loext:min-decimal-places="17" number:min-integer-digits="1"/>
    </number:number-style>
    <number:number-style style:name="N109">
      <number:number number:decimal-places="18" loext:min-decimal-places="18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.00.0000</text:date>, <text:time style:data-style-name="N2" text:time-value="20:38:33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2-28T18:45:35.256000000</meta:creation-date>
    <dc:date>2021-02-28T20:41:39.213000000</dc:date>
    <meta:editing-duration>PT12M59S</meta:editing-duration>
    <meta:editing-cycles>4</meta:editing-cycles>
    <meta:generator>LibreOfficeDev/7.2.0.0.alpha0$Windows_X86_64 LibreOffice_project/62dff2844b0bf1d1bcb8eb4d6db529ef4a31bee4</meta:generator>
    <meta:document-statistic meta:table-count="1" meta:cell-count="426" meta:object-count="0"/>
  </office:meta>
</office:document-meta>
</file>