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hij Myriad Arabic" svg:font-family="'Bahij Myriad Arabic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f6ac1" officeooo:paragraph-rsid="001f6ac1"/>
    </style:style>
    <style:style style:name="T1" style:family="text">
      <style:text-properties fo:color="#ce181e"/>
    </style:style>
    <style:style style:name="T2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الله ال<text:span text:style-name="T1">َ</text:span><text:span text:style-name="T2">ل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hij Myriad Arabic" svg:font-family="'Bahij Myriad Arabic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Bahij Myriad Arabic" style:font-size-complex="14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Bahij Myriad Arabic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Bahij Myriad Arabic" style:font-family-complex="'Bahij Myriad Arabic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Bahij Myriad Arabic" style:font-family-complex="'Bahij Myriad Arabic'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ahij Myriad Arabic" style:font-family-complex="'Bahij Myriad Arab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hij Myriad Arabic" style:font-family-complex="'Bahij Myriad Arabic'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9:04:21.662974194</meta:creation-date>
    <dc:date>2020-01-25T19:05:28.129335352</dc:date>
    <meta:editing-duration>PT1M6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8"/>
    <meta:generator>LibreOffice/6.0.7.3$Linux_X86_64 LibreOffice_project/00m0$Build-3</meta:generator>
  </office:meta>
</office:document-meta>
</file>