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7" manifest:media-type=""/>
  <manifest:file-entry manifest:full-path="Versions/Version2" manifest:media-type=""/>
  <manifest:file-entry manifest:full-path="Versions/Version1" manifest:media-type=""/>
  <manifest:file-entry manifest:full-path="Versions/Version3" manifest:media-type=""/>
  <manifest:file-entry manifest:full-path="Versions/Version4" manifest:media-type=""/>
  <manifest:file-entry manifest:full-path="Versions/Version5" manifest:media-type=""/>
  <manifest:file-entry manifest:full-path="Versions/Version6" manifest:media-type="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e521b" officeooo:paragraph-rsid="000e521b"/>
    </style:style>
    <style:style style:name="P2" style:family="paragraph" style:parent-style-name="Standard">
      <style:text-properties officeooo:rsid="000e7b57" officeooo:paragraph-rsid="000e7b57"/>
    </style:style>
    <style:style style:name="P3" style:family="paragraph" style:parent-style-name="Standard">
      <style:text-properties officeooo:rsid="000e7b57" officeooo:paragraph-rsid="000c18f3"/>
    </style:style>
    <style:style style:name="P4" style:family="paragraph" style:parent-style-name="Standard">
      <style:text-properties officeooo:rsid="000e7b57" officeooo:paragraph-rsid="001499f0"/>
    </style:style>
    <style:style style:name="P5" style:family="paragraph" style:parent-style-name="Standard">
      <style:text-properties officeooo:rsid="000e7b57" officeooo:paragraph-rsid="000e521b"/>
    </style:style>
    <style:style style:name="P6" style:family="paragraph" style:parent-style-name="Standard">
      <style:text-properties officeooo:rsid="001499f0" officeooo:paragraph-rsid="001499f0"/>
    </style:style>
    <style:style style:name="P7" style:family="paragraph" style:parent-style-name="Standard">
      <style:text-properties officeooo:rsid="000c18f3" officeooo:paragraph-rsid="000c18f3"/>
    </style:style>
    <style:style style:name="P8" style:family="paragraph" style:parent-style-name="Standard">
      <style:text-properties officeooo:rsid="000e521b" officeooo:paragraph-rsid="000e521b"/>
    </style:style>
    <style:style style:name="P9" style:family="paragraph" style:parent-style-name="Standard">
      <style:text-properties officeooo:rsid="00101c0f" officeooo:paragraph-rsid="00101c0f"/>
    </style:style>
    <style:style style:name="P10" style:family="paragraph" style:parent-style-name="Standard">
      <style:text-properties officeooo:rsid="0016c745" officeooo:paragraph-rsid="0016c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ert a change</text:p>
      <text:p text:style-name="P5"/>
      <text:p text:style-name="P9">What if I make another chang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14:03:38.908379944</meta:creation-date>
    <dc:date>2019-10-12T15:10:29.941534262</dc:date>
    <meta:editing-duration>PT38M43S</meta:editing-duration>
    <meta:editing-cycles>11</meta:editing-cycles>
    <meta:generator>LibreOffice/6.0.7.3$Linux_X86_64 LibreOffice_project/00m0$Build-3</meta:generator>
    <meta:document-statistic meta:table-count="0" meta:image-count="0" meta:object-count="0" meta:page-count="1" meta:paragraph-count="2" meta:word-count="10" meta:character-count="46" meta:non-whitespace-character-count="3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9-10-12T14:32:31"/>
  <VL:version-entry VL:title="Version2" VL:comment="" VL:creator="" dc:date-time="2019-10-12T14:33:20"/>
  <VL:version-entry VL:title="Version3" VL:comment="" VL:creator="" dc:date-time="2019-10-12T14:36:22"/>
  <VL:version-entry VL:title="Version4" VL:comment="" VL:creator="" dc:date-time="2019-10-12T14:38:27"/>
  <VL:version-entry VL:title="Version5" VL:comment="" VL:creator="" dc:date-time="2019-10-12T14:57:06"/>
  <VL:version-entry VL:title="Version6" VL:comment="" VL:creator="" dc:date-time="2019-10-12T14:58:12"/>
  <VL:version-entry VL:title="Version7" VL:comment="" VL:creator="" dc:date-time="2019-10-12T15:10:30"/>
</VL:version-list>
</file>